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bold" style:font-weight-complex="bold"/>
    </style:style>
    <style:style style:family="text" style:name="T10">
      <style:text-properties style:text-line-through-style="none"/>
    </style:style>
    <style:style style:family="text" style:name="T11">
      <style:text-properties style:text-line-through-style="solid"/>
    </style:style>
    <style:style style:family="text" style:name="T12"/>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8925056">
          <text:insertion>
            <office:change-info>
              <dc:creator>lkinnischtzke </dc:creator>
              <dc:date>2025-03-28T11:28:00</dc:date>
            </office:change-info>
          </text:insertion>
        </text:changed-region>
        <text:changed-region text:id="ct178928456">
          <text:deletion>
            <office:change-info>
              <dc:creator>lkinnischtzke </dc:creator>
              <dc:date>2025-03-28T11:28:00</dc:date>
            </office:change-info>
            <text:p text:style-name="cc_5f_subsection"><text:span text:style-name="T1"><text:s/>to strengthen existing community systems, organizations, </text:span><text:span text:style-name="T1"><text:user-field-get text:name="P2:L16"/></text:span><text:span text:style-name="T1">and individuals in partnership with each regional council</text:span></text:p>
          </text:deletion>
        </text:changed-region>
        <text:changed-region text:id="ct178927912">
          <text:deletion>
            <office:change-info>
              <dc:creator>lkinnischtzke </dc:creator>
              <dc:date>2025-03-28T11:30:00</dc:date>
            </office:change-info>
            <text:p text:style-name="cc_5f_subdivision"><text:span text:style-name="T1">Two individuals</text:span></text:p>
          </text:deletion>
        </text:changed-region>
        <text:changed-region text:id="ct178928864">
          <text:insertion>
            <office:change-info>
              <dc:creator>lkinnischtzke </dc:creator>
              <dc:date>2025-03-28T11:30:00</dc:date>
            </office:change-info>
          </text:insertion>
        </text:changed-region>
        <text:changed-region text:id="ct178926960">
          <text:insertion>
            <office:change-info>
              <dc:creator>lkinnischtzke </dc:creator>
              <dc:date>2025-03-28T11:30:00</dc:date>
            </office:change-info>
          </text:insertion>
        </text:changed-region>
        <text:changed-region text:id="ct178927232">
          <text:insertion>
            <office:change-info>
              <dc:creator>lkinnischtzke </dc:creator>
              <dc:date>2025-03-28T11:31:00</dc:date>
            </office:change-info>
          </text:insertion>
        </text:changed-region>
        <text:changed-region text:id="ct178929136">
          <text:deletion>
            <office:change-info>
              <dc:creator>lkinnischtzke </dc:creator>
              <dc:date>2025-03-28T11:32:00</dc:date>
            </office:change-info>
            <text:p text:style-name="cc_5f_subdivision"><text:span text:style-name="T1">c.</text:span></text:p>
          </text:deletion>
        </text:changed-region>
        <text:changed-region text:id="ct178925464">
          <text:insertion>
            <office:change-info>
              <dc:creator>lkinnischtzke </dc:creator>
              <dc:date>2025-03-28T11:32:00</dc:date>
            </office:change-info>
          </text:insertion>
        </text:changed-region>
        <text:changed-region text:id="ct178926144">
          <text:deletion>
            <office:change-info>
              <dc:creator>lkinnischtzke </dc:creator>
              <dc:date>2025-03-28T11:32:00</dc:date>
            </office:change-info>
            <text:p text:style-name="cc_5f_subdivision"><text:span text:style-name="T1">d.</text:span></text:p>
          </text:deletion>
        </text:changed-region>
        <text:changed-region text:id="ct178927368">
          <text:insertion>
            <office:change-info>
              <dc:creator>lkinnischtzke </dc:creator>
              <dc:date>2025-03-28T11:32:00</dc:date>
            </office:change-info>
          </text:insertion>
        </text:changed-region>
        <text:changed-region text:id="ct178928728">
          <text:deletion>
            <office:change-info>
              <dc:creator>lkinnischtzke </dc:creator>
              <dc:date>2025-03-28T11:33:00</dc:date>
            </office:change-info>
            <text:p text:style-name="cc_5f_subsection"><text:span text:style-name="T1">consider</text:span></text:p>
          </text:deletion>
        </text:changed-region>
        <text:changed-region text:id="ct178928320">
          <text:insertion>
            <office:change-info>
              <dc:creator>lkinnischtzke </dc:creator>
              <dc:date>2025-03-28T11:33:00</dc:date>
            </office:change-info>
          </text:insertion>
        </text:changed-region>
        <text:changed-region text:id="ct178927504">
          <text:deletion>
            <office:change-info>
              <dc:creator>lkinnischtzke </dc:creator>
              <dc:date>2025-03-28T11:33:00</dc:date>
            </office:change-info>
            <text:p text:style-name="cc_5f_subsection"><text:span text:style-name="T1">recommendations </text:span><text:span text:style-name="T1"><text:user-field-get text:name="P2:L27"/></text:span><text:span text:style-name="T1">from the department and award grant requests as part of the rural catalyst grant </text:span><text:span text:style-name="T1"><text:user-field-get text:name="P2:L28"/></text:span><text:span text:style-name="T1">program</text:span></text:p>
          </text:deletion>
        </text:changed-region>
        <text:changed-region text:id="ct178928592">
          <text:insertion>
            <office:change-info>
              <dc:creator>lkinnischtzke </dc:creator>
              <dc:date>2025-03-28T11:33:00</dc:date>
            </office:change-info>
          </text:insertion>
        </text:changed-region>
        <text:changed-region text:id="ct178927640">
          <text:deletion>
            <office:change-info>
              <dc:creator>lkinnischtzke </dc:creator>
              <dc:date>2025-03-28T11:33:00</dc:date>
            </office:change-info>
            <text:p text:style-name="cc_5f_subsection"><text:span text:style-name="T1">awarding </text:span></text:p>
          </text:deletion>
        </text:changed-region>
        <text:changed-region text:id="ct178927776">
          <text:deletion>
            <office:change-info>
              <dc:creator>lkinnischtzke </dc:creator>
              <dc:date>2025-03-28T11:34:00</dc:date>
            </office:change-info>
            <text:p text:style-name="cc_5f_subsection"><text:span text:style-name="T1">for existing community </text:span><text:span text:style-name="T1"><text:user-field-get text:name="P2:L29"/></text:span><text:span text:style-name="T1">projects that need additional funding to reach project completion</text:span></text:p>
          </text:deletion>
        </text:changed-region>
        <text:changed-region text:id="ct178928048">
          <text:insertion>
            <office:change-info>
              <dc:creator>lkinnischtzke </dc:creator>
              <dc:date>2025-03-28T11:34:00</dc:date>
            </office:change-info>
          </text:insertion>
        </text:changed-region>
        <text:changed-region text:id="ct178928184">
          <text:insertion>
            <office:change-info>
              <dc:creator>lkinnischtzke </dc:creator>
              <dc:date>2025-03-28T11:35:00</dc:date>
            </office:change-info>
          </text:insertion>
        </text:changed-region>
        <text:changed-region text:id="ct178929000">
          <text:insertion>
            <office:change-info>
              <dc:creator>lkinnischtzke </dc:creator>
              <dc:date>2025-03-28T11:36:00</dc:date>
            </office:change-info>
          </text:insertion>
        </text:changed-region>
        <text:changed-region text:id="ct178933488">
          <text:insertion>
            <office:change-info>
              <dc:creator>lkinnischtzke </dc:creator>
              <dc:date>2025-03-28T11:38:00</dc:date>
            </office:change-info>
          </text:insertion>
        </text:changed-region>
        <text:changed-region text:id="ct178930904">
          <text:insertion>
            <office:change-info>
              <dc:creator>hdubourt </dc:creator>
              <dc:date>2025-03-28T15:27:00</dc:date>
            </office:change-info>
          </text:insertion>
        </text:changed-region>
        <text:changed-region text:id="ct178931176">
          <text:insertion>
            <office:change-info>
              <dc:creator>lkinnischtzke </dc:creator>
              <dc:date>2025-03-28T11:38:00</dc:date>
            </office:change-info>
          </text:insertion>
        </text:changed-region>
        <text:changed-region text:id="ct178931448">
          <text:insertion>
            <office:change-info>
              <dc:creator>lkinnischtzke </dc:creator>
              <dc:date>2025-03-28T11:40:00</dc:date>
            </office:change-info>
          </text:insertion>
        </text:changed-region>
        <text:changed-region text:id="ct178931040">
          <text:deletion>
            <office:change-info>
              <dc:creator>lkinnischtzke </dc:creator>
              <dc:date>2025-03-28T11:40:00</dc:date>
            </office:change-info>
            <text:p text:style-name="cc_5f_subsection"><text:span text:style-name="T1">5.</text:span></text:p>
          </text:deletion>
        </text:changed-region>
        <text:changed-region text:id="ct178931992">
          <text:insertion>
            <office:change-info>
              <dc:creator>lkinnischtzke </dc:creator>
              <dc:date>2025-03-28T11:40:00</dc:date>
            </office:change-info>
          </text:insertion>
        </text:changed-region>
        <text:changed-region text:id="ct178929272">
          <text:insertion>
            <office:change-info>
              <dc:creator>lkinnischtzke </dc:creator>
              <dc:date>2025-03-28T14:02:00</dc:date>
            </office:change-info>
          </text:insertion>
        </text:changed-region>
        <text:changed-region text:id="ct178929952">
          <text:insertion>
            <office:change-info>
              <dc:creator>lkinnischtzke </dc:creator>
              <dc:date>2025-03-28T14:03:00</dc:date>
            </office:change-info>
          </text:insertion>
        </text:changed-region>
        <text:changed-region text:id="ct178931584">
          <text:insertion>
            <office:change-info>
              <dc:creator>lkinnischtzke </dc:creator>
              <dc:date>2025-03-28T14:04:00</dc:date>
            </office:change-info>
          </text:insertion>
        </text:changed-region>
        <text:changed-region text:id="ct178931312">
          <text:insertion>
            <office:change-info>
              <dc:creator>lkinnischtzke </dc:creator>
              <dc:date>2025-03-28T14:05:00</dc:date>
            </office:change-info>
          </text:insertion>
        </text:changed-region>
        <text:changed-region text:id="ct178929816">
          <text:deletion>
            <office:change-info>
              <dc:creator>hdubourt </dc:creator>
              <dc:date>2025-03-28T15:27:00</dc:date>
            </office:change-info>
            <text:p text:style-name="cc_5f_subsection"><text:span text:style-name="T1"><text:user-field-get text:name="P3:L5"/></text:span><text:span text:style-name="T1">per diem</text:span></text:p>
          </text:deletion>
        </text:changed-region>
        <text:changed-region text:id="ct178932672">
          <text:insertion>
            <office:change-info>
              <dc:creator>lkinnischtzke </dc:creator>
              <dc:date>2025-03-28T14:07:00</dc:date>
            </office:change-info>
          </text:insertion>
        </text:changed-region>
        <text:changed-region text:id="ct178932128">
          <text:deletion>
            <office:change-info>
              <dc:creator>lkinnischtzke </dc:creator>
              <dc:date>2025-03-28T11:41:00</dc:date>
            </office:change-info>
            <text:p text:style-name="cc_5f_subsection"><text:span text:style-name="T1"><text:s/>of commerce</text:span></text:p>
          </text:deletion>
        </text:changed-region>
        <text:changed-region text:id="ct178930360">
          <text:insertion>
            <office:change-info>
              <dc:creator>lkinnischtzke </dc:creator>
              <dc:date>2025-03-28T11:42:00</dc:date>
            </office:change-info>
          </text:insertion>
        </text:changed-region>
        <text:changed-region text:id="ct178929408">
          <text:deletion>
            <office:change-info>
              <dc:creator>lkinnischtzke </dc:creator>
              <dc:date>2025-03-28T11:42:00</dc:date>
            </office:change-info>
            <text:p text:style-name="cc_5f_subsection"><text:span text:style-name="T1"><text:s/>and </text:span><text:span text:style-name="T1"><text:user-field-get text:name="P3:L13"/></text:span><text:span text:style-name="T1">provide grant award recommendations to the rural catalyst committee</text:span></text:p>
          </text:deletion>
        </text:changed-region>
        <text:changed-region text:id="ct178929544">
          <text:deletion>
            <office:change-info>
              <dc:creator>lkinnischtzke </dc:creator>
              <dc:date>2025-03-28T11:42:00</dc:date>
            </office:change-info>
            <text:p text:style-name="cc_5f_subsection"><text:span text:style-name="T1">art and culture, </text:span></text:p>
          </text:deletion>
        </text:changed-region>
        <text:changed-region text:id="ct178930496">
          <text:deletion>
            <office:change-info>
              <dc:creator>lkinnischtzke </dc:creator>
              <dc:date>2025-03-28T11:43:00</dc:date>
            </office:change-info>
            <text:p text:style-name="cc_5f_subsection"><text:span text:style-name="T1">eight</text:span></text:p>
          </text:deletion>
        </text:changed-region>
        <text:changed-region text:id="ct178930088">
          <text:insertion>
            <office:change-info>
              <dc:creator>lkinnischtzke </dc:creator>
              <dc:date>2025-03-28T11:43:00</dc:date>
            </office:change-info>
          </text:insertion>
        </text:changed-region>
        <text:changed-region text:id="ct178931720">
          <text:insertion>
            <office:change-info>
              <dc:creator>lkinnischtzke </dc:creator>
              <dc:date>2025-03-28T11:43:00</dc:date>
            </office:change-info>
          </text:insertion>
        </text:changed-region>
        <text:changed-region text:id="ct178930224">
          <text:deletion>
            <office:change-info>
              <dc:creator>hdubourt </dc:creator>
              <dc:date>2025-03-28T15:30:00</dc:date>
            </office:change-info>
            <text:p text:style-name="cc_5f_subsection"><text:span text:style-name="T1">To be eligible for a grant under the program, a grant recipient shall provide one dollar </text:span><text:span text:style-name="T1"><text:user-field-get text:name="P3:L20"/></text:span><text:span text:style-name="T1">of matching funds from nonstate sources for every two dollars provided from the rural </text:span><text:span text:style-name="T1"><text:user-field-get text:name="P3:L21"/></text:span><text:span text:style-name="T1">catalyst fund. Matching funds may be in the form of cash or in‑kind contributions. </text:span><text:span text:style-name="T1"><text:user-field-get text:name="P3:L22"/></text:span><text:span text:style-name="T1">Pledges for matching funds may be considered for up to seven years.</text:span></text:p>
            <text:p text:style-name="cc_5f_subsection"><text:user-field-get text:name="P3:L23"/><text:span text:style-name="T2"><text:tab/></text:span><text:span text:style-name="T1">4.</text:span><text:span text:style-name="T2"><text:tab/></text:span></text:p>
          </text:deletion>
        </text:changed-region>
        <text:changed-region text:id="ct178930632">
          <text:deletion>
            <office:change-info>
              <dc:creator>lkinnischtzke </dc:creator>
              <dc:date>2025-03-28T11:45:00</dc:date>
            </office:change-info>
            <text:p text:style-name="cc_5f_subsection"><text:span text:style-name="T1">5.</text:span></text:p>
          </text:deletion>
        </text:changed-region>
        <text:changed-region text:id="ct178930768">
          <text:insertion>
            <office:change-info>
              <dc:creator>lkinnischtzke </dc:creator>
              <dc:date>2025-03-28T11:45:00</dc:date>
            </office:change-info>
          </text:insertion>
        </text:changed-region>
        <text:changed-region text:id="ct178931856">
          <text:deletion>
            <office:change-info>
              <dc:creator>lkinnischtzke </dc:creator>
              <dc:date>2025-03-28T11:46:00</dc:date>
            </office:change-info>
            <text:p text:style-name="cc_5f_section"><text:span text:style-name="T1">and for the payment of rural </text:span><text:span text:style-name="T1"><text:user-field-get text:name="P4:L6"/></text:span><text:span text:style-name="T1">catalyst committee and department travel, per diem, and related expenses incurred related to </text:span><text:span text:style-name="T1"><text:user-field-get text:name="P4:L7"/></text:span><text:span text:style-name="T1">the rural catalyst program</text:span></text:p>
          </text:deletion>
        </text:changed-region>
        <text:changed-region text:id="ct178932264">
          <text:insertion>
            <office:change-info>
              <dc:creator>lkinnischtzke </dc:creator>
              <dc:date>2025-03-28T11:46:00</dc:date>
            </office:change-info>
          </text:insertion>
        </text:changed-region>
        <text:changed-region text:id="ct178932400">
          <text:deletion>
            <office:change-info>
              <dc:creator>lkinnischtzke </dc:creator>
              <dc:date>2025-03-28T11:46:00</dc:date>
            </office:change-info>
            <text:p text:style-name="cc_5f_section"><text:span text:style-name="T1">Fifty percent of all monies in the </text:span><text:span text:style-name="T1"><text:user-field-get text:name="P4:L8"/></text:span><text:span text:style-name="T1">fund not used for travel, per diem, and related expenses must be specifically allocated for </text:span><text:span text:style-name="T1"><text:user-field-get text:name="P4:L9"/></text:span><text:span text:style-name="T1">distribution to communities with a population of fewer than one thousand. </text:span></text:p>
          </text:deletion>
        </text:changed-region>
        <text:changed-region text:id="ct359394384">
          <text:deletion>
            <office:change-info>
              <dc:creator>rtallman </dc:creator>
              <dc:date>2025-04-03T11:58:00</dc:date>
            </office:change-info>
            <text:p text:style-name="P1">This funding</text:p>
          </text:deletion>
        </text:changed-region>
        <text:changed-region text:id="ct353637648">
          <text:insertion>
            <office:change-info>
              <dc:creator>rtallman </dc:creator>
              <dc:date>2025-04-03T11:58:00</dc:date>
            </office:change-info>
          </text:insertion>
        </text:changed-region>
        <text:changed-region text:id="ct178932808">
          <text:insertion>
            <office:change-info>
              <dc:creator>rtallman </dc:creator>
              <dc:date>2025-04-03T11:53:00</dc:date>
            </office:change-info>
          </text:insertion>
        </text:changed-region>
        <text:changed-region text:id="ct353544488">
          <text:insertion>
            <office:change-info>
              <dc:creator>rtallman </dc:creator>
              <dc:date>2025-04-03T11: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 office:value-type="string" text:name="P2:L30"/>
        <text:user-field-decl office:string-value="brandenburgm_1,beltzm_1,kempenichk_1" office:value-type="string" text:name="T_MEASURE_T_HOUSESPONSOR"/>
        <text:user-field-decl office:string-value="2025/01/27 00:00:00" office:value-type="string" text:name="T_MEASURE_DT_DATECREATED"/>
        <text:user-field-decl office:string-value="March 28, 2025" office:value-type="string" text:name="T_MEASURE_S_PREPAREADOPTDATE"/>
        <text:user-field-decl office:string-value="myrdalj_1,thomasp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90" office:value-type="string" text:name="T_MEASURE_S_BILLNUMBER"/>
        <text:user-field-decl office:string-value="{&quot;sec: 1&quot;:{&quot;action&quot;:&quot;amend&quot;,&quot;type&quot;:&quot;centurycode&quot;,&quot;citation&quot;:&quot;54-40.1-02&quot;},&quot;entry1_sec: 2&quot;:{&quot;action&quot;:&quot;create&quot;,&quot;type&quot;:&quot;centurycode&quot;,&quot;citation&quot;:&quot;54-40.1-un1&quot;},&quot;entry1_sec: 3&quot;:{&quot;action&quot;:&quot;create&quot;,&quot;type&quot;:&quot;centurycode&quot;,&quot;citation&quot;:&quot;54-40.1-un2&quot;},&quot;entry1_sec: 4&quot;:{&quot;action&quot;:&quot;create&quot;,&quot;type&quot;:&quot;centurycode&quot;,&quot;citation&quot;:&quot;54-40.1-un3&quot;},&quot;sec: 5&quot;:{&quot;action&quot;:&quot;&quot;},&quot;sec: 6&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Motschenbacher"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wanzekt_1" office:value-type="string" text:name="T_MEASURE_S_PRIMARYSPONSOR"/>
        <text:user-field-decl office:string-value="" office:value-type="string" text:name="T_MEASURE_S_CREATEDFROMVERSION"/>
        <text:user-field-decl office:string-value="" office:value-type="string" text:name="P2:L12"/>
        <text:user-field-decl office:string-value="Approved by the Delayed Bills Committe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0"/>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355</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Motschenbach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March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Amending" text:style-name="Sect2">
        <text:p text:style-name="bd_5f_journal_5f_language"/>
      </text:section>
      <text:section text:name="Title" text:style-name="Sect2">
        <text:p text:style-name="bd_5f_title"><text:user-field-get text:name="P1:L1"/>A BILL for an Act to create and enact three new sections to chapter 54‑40.1 of the North Dakota <text:user-field-get text:name="P1:L2"/>Century Code, relating to a rural catalyst committee, grant program, and fund; to amend and <text:user-field-get text:name="P1:L3"/>reenact section 54‑40.1‑02 of the North Dakota Century Code, relating to definitions for regional <text:user-field-get text:name="P1:L4"/>planning councils; to provide an appropriation; and to provide for a transfer.</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5"><text:user-field-get text:name="P1:L6"/><text:span text:style-name="bd_5f_section_5f_name"><text:tab/></text:span><text:span text:style-name="bd_5f_section_5f_name"><text:span text:style-name="T7">SECTION</text:span></text:span><text:span text:style-name="bd_5f_section_5f_name"><text:span text:style-name="T9"> 1.</text:span></text:span><text:span text:style-name="bd_5f_section_5f_name"> </text:span><text:span text:style-name="bd_5f_section_5f_name"><text:span text:style-name="T7">AMENDMENT</text:span></text:span><text:span text:style-name="T6">.</text:span> Section 54‑40.1‑02 of the North Dakota Century Code is <text:user-field-get text:name="P1:L7"/>amended and reenacted as follows:</text:p>
        <text:p text:style-name="cc_5f_section_5f_heading"><text:user-field-get text:name="P1:L8"/><text:tab/>54‑40.1‑02. Definitions.</text:p>
        <text:p text:style-name="cc_5f_section"><text:user-field-get text:name="P1:L9"/><text:tab/>In this chapter, unless the context or subject matter otherwise requires:</text:p>
        <text:p text:style-name="cc_5f_subsection"><text:user-field-get text:name="P1:L10"/><text:tab/>1.<text:tab/>"City" means any city incorporated under the laws of this state.</text:p>
        <text:p text:style-name="cc_5f_subsection"><text:user-field-get text:name="P1:L11"/><text:tab/>2.<text:tab/><text:span text:style-name="T1">"Commissioner" means the commissioner of the department.</text:span></text:p>
        <text:p text:style-name="cc_5f_subsection"><text:user-field-get text:name="P1:L12"/><text:span text:style-name="T2"><text:tab/></text:span><text:span text:style-name="T1">3.</text:span><text:span text:style-name="T2"><text:tab/></text:span><text:span text:style-name="T1">"Department" means the department of commerce.</text:span></text:p>
        <text:p text:style-name="cc_5f_subsection"><text:user-field-get text:name="P1:L13"/><text:span text:style-name="T2"><text:tab/></text:span><text:span text:style-name="T1">4.</text:span><text:span text:style-name="T2"><text:tab/></text:span>"Governing body" means the city council or the board of city commissioners or the <text:user-field-get text:name="P1:L14"/>board of county commissioners.</text:p>
        <text:p text:style-name="cc_5f_subsection"><text:user-field-get text:name="P1:L15"/><text:tab/><text:span text:style-name="T11">3.</text:span><text:span text:style-name="T1">5.</text:span><text:tab/>"Industry" includes agriculture and business.</text:p>
        <text:p text:style-name="cc_5f_subsection"><text:user-field-get text:name="P1:L16"/><text:tab/><text:span text:style-name="T11">4.</text:span><text:span text:style-name="T1">6.</text:span><text:tab/>"Member‑at‑large" means a person who represents the general citizenry of the county.</text:p>
        <text:p text:style-name="cc_5f_subsection"><text:user-field-get text:name="P1:L17"/><text:tab/><text:span text:style-name="T11">5.</text:span><text:span text:style-name="T10"><text:tab/></text:span><text:span text:style-name="T11">"Minority group" means any identifiable group of people, regardless of numerical size, </text:span><text:span text:style-name="T11"><text:user-field-get text:name="P1:L18"/></text:span><text:span text:style-name="T11">whose members are denied or limited in employment, education, or training </text:span><text:span text:style-name="T11"><text:user-field-get text:name="P1:L19"/></text:span><text:span text:style-name="T11">opportunities because of sex, race, creed, color, religion, national origin, or low </text:span><text:span text:style-name="T11"><text:user-field-get text:name="P1:L20"/></text:span><text:span text:style-name="T11">income.</text:span></text:p>
        <text:p text:style-name="cc_5f_subsection"><text:soft-page-break/><text:user-field-get text:name="P2:L1"/><text:tab/><text:span text:style-name="T11">6.</text:span><text:span text:style-name="T1">7.</text:span><text:tab/>"Organized local development corporation" means any group organized for the <text:user-field-get text:name="P2:L2"/>purpose of promoting economic development which has filed for incorporation as such <text:user-field-get text:name="P2:L3"/>with the secretary of state.</text:p>
        <text:p text:style-name="cc_5f_subsection"><text:user-field-get text:name="P2:L4"/><text:tab/><text:span text:style-name="T11">7.</text:span><text:span text:style-name="T1">8.</text:span><text:tab/>"Region" means the area delineated by executive order of the governor.</text:p>
        <text:p text:style-name="cc_5f_subsection"><text:user-field-get text:name="P2:L5"/><text:tab/><text:span text:style-name="T11">8.</text:span><text:span text:style-name="T1">9.</text:span><text:tab/>"Regional comprehensive plan" means a long‑range guide for the economic, physical, <text:user-field-get text:name="P2:L6"/>and social development of a region which identifies regional goals, objectives, and <text:user-field-get text:name="P2:L7"/>opportunities and embodies the policies of the regional council.</text:p>
        <text:p text:style-name="cc_5f_subsection"><text:user-field-get text:name="P2:L8"/><text:tab/><text:span text:style-name="T11">9.</text:span><text:span text:style-name="T1">10.</text:span><text:tab/>"Regional council" means the council for comprehensive planning and development <text:user-field-get text:name="P2:L9"/>established in each region pursuant to this chapter.</text:p>
        <text:p text:style-name="cc_5f_subsection"><text:user-field-get text:name="P2:L10"/><text:tab/><text:span text:style-name="T11">10.</text:span><text:span text:style-name="T1">11.</text:span><text:tab/>"Units of general local government" means cities, counties, and organized townships.</text:p>
        <text:p text:style-name="bd_5f_section"><text:user-field-get text:name="P2:L11"/><text:tab/><text:span text:style-name="bd_5f_section_5f_name"><text:span text:style-name="T7">SECTION 2. </text:span></text:span><text:span text:style-name="T8">A new section to chapter 54‑40.1 of the North Dakota Century Code is created </text:span><text:span text:style-name="T8"><text:user-field-get text:name="P2:L12"/></text:span><text:span text:style-name="T8">and enacted as follows:</text:span></text:p>
        <text:p text:style-name="cc_5f_section_5f_heading"><text:user-field-get text:name="P2:L13"/><text:span text:style-name="T2"><text:tab/></text:span><text:span text:style-name="T1">Rural catalyst committee - Membership - Meetings.</text:span></text:p>
        <text:p text:style-name="cc_5f_subsection"><text:user-field-get text:name="P2:L14"/><text:span text:style-name="T2"><text:tab/></text:span><text:span text:style-name="T1">1.</text:span><text:span text:style-name="T2"><text:tab/></text:span><text:span text:style-name="T1">The rural catalyst committee is created to assist communities in the state with quality </text:span><text:span text:style-name="T1"><text:user-field-get text:name="P2:L15"/></text:span><text:span text:style-name="T1">of life improvement </text:span><text:change-start text:change-id="ct178925056"/><text:span text:style-name="T1">and economic development </text:span><text:change-end text:change-id="ct178925056"/><text:span text:style-name="T1">projects</text:span><text:change text:change-id="ct178928456"/><text:span text:style-name="T1">. The committee includes:</text:span></text:p>
        <text:p text:style-name="cc_5f_subdivision"><text:user-field-get text:name="P2:L17"/><text:span text:style-name="T2"><text:tab/><text:tab/></text:span><text:span text:style-name="T1">a.</text:span><text:span text:style-name="T2"><text:tab/></text:span><text:change text:change-id="ct178927912"/><text:change-start text:change-id="ct178928864"/><text:span text:style-name="T1">One individual from each regional council,</text:span><text:change-end text:change-id="ct178928864"/><text:span text:style-name="T1"> appointed by the executive boards of the regional councils;</text:span></text:p>
        <text:p text:style-name="cc_5f_subdivision"><text:user-field-get text:name="P2:L18"/><text:span text:style-name="T2"><text:tab/><text:tab/></text:span><text:span text:style-name="T1">b.</text:span><text:span text:style-name="T2"><text:tab/></text:span><text:change-start text:change-id="ct178926960"/><text:span text:style-name="T2">Two members‑at‑large from communities eligible for grants under this </text:span><text:change-end text:change-id="ct178926960"/><text:change-start text:change-id="ct178927232"/><text:span text:style-name="T2">chapter or organizations that primarily serve communities eligible for grants under this chapter, appointed by the governor;</text:span></text:p>
        <text:p text:style-name="cc_5f_subdivision"><text:span text:style-name="T2"><text:tab/><text:tab/>c.<text:tab/></text:span><text:change-end text:change-id="ct178927232"/><text:span text:style-name="T1">One member of the legislative assembly, appointed by the chairman of legislative </text:span><text:span text:style-name="T1"><text:user-field-get text:name="P2:L19"/></text:span><text:span text:style-name="T1">management;</text:span></text:p>
        <text:p text:style-name="cc_5f_subdivision"><text:user-field-get text:name="P2:L20"/><text:span text:style-name="T2"><text:tab/><text:tab/></text:span><text:change text:change-id="ct178929136"/><text:change-start text:change-id="ct178925464"/><text:span text:style-name="T1">d.</text:span><text:change-end text:change-id="ct178925464"/><text:span text:style-name="T2"><text:tab/></text:span><text:span text:style-name="T1">The governor or a designee appointed by the governor; and</text:span></text:p>
        <text:p text:style-name="cc_5f_subdivision"><text:user-field-get text:name="P2:L21"/><text:span text:style-name="T2"><text:tab/><text:tab/></text:span><text:change text:change-id="ct178926144"/><text:change-start text:change-id="ct178927368"/><text:span text:style-name="T1">e.</text:span><text:change-end text:change-id="ct178927368"/><text:span text:style-name="T2"><text:tab/></text:span><text:span text:style-name="T1">The commissioner or a designee appointed by the commissioner.</text:span></text:p>
        <text:p text:style-name="cc_5f_subsection"><text:user-field-get text:name="P2:L22"/><text:span text:style-name="T2"><text:tab/></text:span><text:span text:style-name="T1">2.</text:span><text:span text:style-name="T2"><text:tab/></text:span><text:span text:style-name="T1">The governor and the commissioner are permanent members of the committee. The </text:span><text:span text:style-name="T1"><text:user-field-get text:name="P2:L23"/></text:span><text:span text:style-name="T1">term of office of the remaining members is four years. Members may be appointed to </text:span><text:span text:style-name="T1"><text:user-field-get text:name="P2:L24"/></text:span><text:span text:style-name="T1">additional terms. The governor, or the governor's designee, shall serve as chairman of </text:span><text:span text:style-name="T1"><text:user-field-get text:name="P2:L25"/></text:span><text:span text:style-name="T1">the committee. The chairman of the committee shall select a vice chairman.</text:span></text:p>
        <text:p text:style-name="cc_5f_subsection"><text:soft-page-break/><text:user-field-get text:name="P2:L26"/><text:span text:style-name="T2"><text:tab/></text:span><text:span text:style-name="T1">3.</text:span><text:span text:style-name="T2"><text:tab/></text:span><text:span text:style-name="T1">The committee shall meet at least semiannually to </text:span><text:change text:change-id="ct178928728"/><text:change-start text:change-id="ct178928320"/><text:span text:style-name="T1">review and approve</text:span><text:change-end text:change-id="ct178928320"/><text:span text:style-name="T1"> grant </text:span><text:change text:change-id="ct178927504"/><text:change-start text:change-id="ct178928592"/><text:span text:style-name="T1">applications</text:span><text:change-end text:change-id="ct178928592"/><text:span text:style-name="T1">. The committee shall prioritize </text:span><text:change text:change-id="ct178927640"/><text:span text:style-name="T1">funding </text:span><text:change text:change-id="ct178927776"/><text:change-start text:change-id="ct178928048"/><text:span text:style-name="T1">projects that support rural prosperity and quality of life enhancements</text:span><text:change-end text:change-id="ct178928048"/><text:span text:style-name="T1">.</text:span></text:p>
        <text:p text:style-name="cc_5f_subsection"><text:user-field-get text:name="P2:L30"/><text:span text:style-name="T2"><text:tab/></text:span><text:span text:style-name="T1">4.</text:span><text:span text:style-name="T2"><text:tab/></text:span><text:change-start text:change-id="ct178928184"/><text:span text:style-name="T2">The committee shall </text:span><text:change-end text:change-id="ct178928184"/><text:change-start text:change-id="ct178929000"/><text:span text:style-name="T2">develop guidelines for the </text:span><text:change-end text:change-id="ct178929000"/><text:change-start text:change-id="ct178933488"/><text:span text:style-name="T2">rural catalyst grant program, including eligibility criteria and reporting and matching requirements. Grant recipients must provide at least one dollar of matching funds from nonstate sources for every one</text:span><text:change-end text:change-id="ct178933488"/><text:change-start text:change-id="ct178930904"/><text:span text:style-name="T2"> </text:span><text:change-end text:change-id="ct178930904"/><text:change-start text:change-id="ct178931176"/><text:span text:style-name="T2">dollar provided from the rural catalyst fund. The committee may consider matching funds in the form of cash or in‑kind contributions</text:span><text:change-end text:change-id="ct178931176"/><text:change-start text:change-id="ct178931448"/><text:span text:style-name="T2">.</text:span></text:p>
        <text:p text:style-name="cc_5f_subsection"><text:span text:style-name="T2"><text:tab/>5.<text:tab/></text:span><text:change-end text:change-id="ct178931448"/><text:span text:style-name="T1">The department shall provide administrative support to the committee as needed.</text:span></text:p>
        <text:p text:style-name="cc_5f_subsection"><text:user-field-get text:name="P3:L1"/><text:span text:style-name="T2"><text:tab/></text:span><text:change text:change-id="ct178931040"/><text:change-start text:change-id="ct178931992"/><text:span text:style-name="T1">6.</text:span><text:change-end text:change-id="ct178931992"/><text:span text:style-name="T2"><text:tab/></text:span><text:span text:style-name="T1">Members of the committee are entitled to be reimbursed for expenses incurred in the </text:span><text:span text:style-name="T1"><text:user-field-get text:name="P3:L2"/></text:span><text:span text:style-name="T1">performance of their duties, in the same manner as other state officials are </text:span><text:span text:style-name="T1"><text:user-field-get text:name="P3:L3"/></text:span><text:span text:style-name="T1">reimbursed, according to sections 44‑08‑04 and 54‑06‑09</text:span><text:change-start text:change-id="ct178929272"/><text:span text:style-name="T1">, to be paid by </text:span><text:change-end text:change-id="ct178929272"/><text:change-start text:change-id="ct178929952"/><text:span text:style-name="T1">the state agency employing the member. </text:span><text:change-end text:change-id="ct178929952"/><text:change-start text:change-id="ct178931584"/><text:span text:style-name="T1">A member of the committee who is a member of the legislative assembly is entitled to receive reimbursement for allowable travel expenses and compensation at the rate provided under section 54‑35‑10 for each day the member performs official duties of the committee</text:span><text:change-end text:change-id="ct178931584"/><text:change-start text:change-id="ct178931312"/><text:span text:style-name="T1">, to be paid by the legislative council</text:span><text:change-end text:change-id="ct178931312"/><text:span text:style-name="T1">. If not otherwise employed </text:span><text:span text:style-name="T1"><text:user-field-get text:name="P3:L4"/></text:span><text:span text:style-name="T1">by the state of North Dakota, members of the committee are entitled to receive </text:span><text:change text:change-id="ct178929816"/><text:span text:style-name="T1"><text:s/>compensation of one hundred thirty-five dollars for each day of attending </text:span><text:span text:style-name="T1"><text:user-field-get text:name="P3:L6"/></text:span><text:span text:style-name="T1">meetings and performing other duties relating to official business of the committee</text:span><text:change-start text:change-id="ct178932672"/><text:span text:style-name="T1">, to be paid by the department</text:span><text:change-end text:change-id="ct178932672"/><text:span text:style-name="T1">.</text:span></text:p>
        <text:p text:style-name="bd_5f_section"><text:user-field-get text:name="P3:L7"/><text:span text:style-name="bd_5f_section_5f_name"><text:span text:style-name="T5"><text:tab/>SECTION 3. </text:span></text:span><text:span text:style-name="T8">A new section to chapter 54‑40.1 of the North Dakota Century Code is created </text:span><text:span text:style-name="T8"><text:user-field-get text:name="P3:L8"/></text:span><text:span text:style-name="T8">and enacted as follows:</text:span></text:p>
        <text:p text:style-name="cc_5f_section_5f_heading"><text:user-field-get text:name="P3:L9"/><text:span text:style-name="T2"><text:tab/></text:span><text:span text:style-name="T1">Rural catalyst grant program - Eligibility - Use of funds - Postaward monitoring ‑ </text:span><text:span text:style-name="T1"><text:user-field-get text:name="P3:L10"/></text:span><text:span text:style-name="T1">Report to legislative management and legislative assembly.</text:span></text:p>
        <text:p text:style-name="cc_5f_subsection"><text:user-field-get text:name="P3:L11"/><text:span text:style-name="T2"><text:tab/></text:span><text:span text:style-name="T1">1.</text:span><text:span text:style-name="T2"><text:tab/></text:span><text:span text:style-name="T1">The department</text:span><text:change text:change-id="ct178932128"/><text:span text:style-name="T1"> shall administer the rural catalyst grant program to </text:span><text:span text:style-name="T1"><text:user-field-get text:name="P3:L12"/></text:span><text:span text:style-name="T1">support quality of life improvement </text:span><text:change-start text:change-id="ct178930360"/><text:span text:style-name="T1">and economic development </text:span><text:change-end text:change-id="ct178930360"/><text:span text:style-name="T1">projects for rural communities in the state</text:span><text:change text:change-id="ct178929408"/><text:span text:style-name="T1">.</text:span></text:p>
        <text:p text:style-name="cc_5f_subsection"><text:soft-page-break/><text:user-field-get text:name="P3:L14"/><text:span text:style-name="T2"><text:tab/></text:span><text:span text:style-name="T1">2.</text:span><text:span text:style-name="T2"><text:tab/></text:span><text:span text:style-name="T1">Grant funding may be awarded for projects that will address a critical need in the </text:span><text:span text:style-name="T1"><text:user-field-get text:name="P3:L15"/></text:span><text:span text:style-name="T1">areas of </text:span><text:change text:change-id="ct178929544"/><text:span text:style-name="T1">community and economic development, education, health and </text:span><text:span text:style-name="T1"><text:user-field-get text:name="P3:L16"/></text:span><text:span text:style-name="T1">wellness, or for the purpose of preserving or reopening rural grocery stores in a rural </text:span><text:span text:style-name="T1"><text:user-field-get text:name="P3:L17"/></text:span><text:span text:style-name="T1">community with a population of </text:span><text:change text:change-id="ct178930496"/><text:change-start text:change-id="ct178930088"/><text:span text:style-name="T1">four</text:span><text:change-end text:change-id="ct178930088"/><text:span text:style-name="T1"> thousand five hundred or fewer individuals. The </text:span><text:span text:style-name="T1"><text:user-field-get text:name="P3:L18"/></text:span><text:span text:style-name="T1">maximum grant award under the program is five hundred thousand dollars.</text:span><text:change-start text:change-id="ct178931720"/><text:span text:style-name="T1"> At least fifty percent of the grant funds must be allocated to communities with populations of fewer than one thousand five hundred individuals.</text:span><text:change-end text:change-id="ct178931720"/></text:p>
        <text:p text:style-name="cc_5f_subsection"><text:user-field-get text:name="P3:L19"/><text:span text:style-name="T2"><text:tab/></text:span><text:span text:style-name="T1">3.</text:span><text:span text:style-name="T2"><text:tab/></text:span><text:change text:change-id="ct178930224"/><text:span text:style-name="T1">By September first of each even‑numbered year, the department shall submit a report </text:span><text:span text:style-name="T1"><text:user-field-get text:name="P3:L24"/></text:span><text:span text:style-name="T1">to the legislative management regarding the results of the program, including the </text:span><text:span text:style-name="T1"><text:user-field-get text:name="P3:L25"/></text:span><text:span text:style-name="T1">number of projects requested and supported through the program, information on </text:span><text:span text:style-name="T1"><text:user-field-get text:name="P3:L26"/></text:span><text:span text:style-name="T1">projects receiving funding, matching funds raised for each project, and how the project </text:span><text:span text:style-name="T1"><text:user-field-get text:name="P3:L27"/></text:span><text:span text:style-name="T1">has affected local communities. The department shall provide this report to the </text:span><text:span text:style-name="T1"><text:user-field-get text:name="P3:L28"/></text:span><text:span text:style-name="T1">appropriations committees of the next legislative assembly.</text:span></text:p>
        <text:p text:style-name="cc_5f_subsection"><text:user-field-get text:name="P3:L29"/><text:span text:style-name="T2"><text:tab/></text:span><text:change text:change-id="ct178930632"/><text:change-start text:change-id="ct178930768"/><text:span text:style-name="T1">4.</text:span><text:change-end text:change-id="ct178930768"/><text:span text:style-name="T2"><text:tab/></text:span><text:span text:style-name="T1">The department shall maintain a database on the department's website regarding data </text:span><text:span text:style-name="T1"><text:user-field-get text:name="P3:L30"/></text:span><text:span text:style-name="T1">and the status of each approved project.</text:span></text:p>
        <text:p text:style-name="bd_5f_section"><text:user-field-get text:name="P4:L1"/><text:span text:style-name="bd_5f_section_5f_name"><text:span text:style-name="T5"><text:tab/>SECTION 4. </text:span></text:span><text:span text:style-name="T8">A new section to chapter 54‑40.1 of the North Dakota Century Code is created </text:span><text:span text:style-name="T8"><text:user-field-get text:name="P4:L2"/></text:span><text:span text:style-name="T8">and enacted as follows:</text:span></text:p>
        <text:p text:style-name="cc_5f_section_5f_heading"><text:user-field-get text:name="P4:L3"/><text:span text:style-name="T2"><text:tab/></text:span><text:span text:style-name="T1">Rural catalyst fund.</text:span></text:p>
        <text:p text:style-name="cc_5f_section"><text:user-field-get text:name="P4:L4"/><text:span text:style-name="T2"><text:tab/></text:span><text:span text:style-name="T1">The rural catalyst fund is a special fund in the state treasury administered by the </text:span><text:span text:style-name="T1"><text:user-field-get text:name="P4:L5"/></text:span><text:span text:style-name="T1">department. Moneys in the fund must be used for providing grants </text:span><text:change text:change-id="ct178931856"/><text:change-start text:change-id="ct178932264"/><text:span text:style-name="T1">pursuant to this chapter</text:span><text:change-end text:change-id="ct178932264"/><text:span text:style-name="T1">, subject to legislative appropriations. </text:span><text:change text:change-id="ct178932400"/><text:span text:style-name="T1">Interest earned on </text:span><text:span text:style-name="T1"><text:user-field-get text:name="P4:L10"/></text:span><text:span text:style-name="T1">moneys in the fund must be credited to the fund.</text:span></text:p>
        <text:p text:style-name="P5"><text:user-field-get text:name="P4:L11"/><text:span text:style-name="bd_5f_section_5f_name"><text:tab/>SECTION 5.</text:span> <text:span text:style-name="T6">TRANSFER - STRATEGIC INVESTMENT AND IMPROVEMENTS FUND TO </text:span><text:span text:style-name="T6"><text:user-field-get text:name="P4:L12"/></text:span><text:span text:style-name="T6">RURAL CATALYST FUND. </text:span>The office of management and budget shall transfer $5,000,000 <text:soft-page-break/><text:user-field-get text:name="P4:L13"/>from the strategic investment and improvements fund to the rural catalyst fund during the <text:user-field-get text:name="P4:L14"/>biennium beginning July 1, 2025, and ending June 30, 2027.</text:p>
        <text:p text:style-name="P1"><text:user-field-get text:name="P4:L15"/><text:span text:style-name="bd_5f_section_5f_name"><text:tab/>SECTION </text:span><text:span text:style-name="bd_5f_section_5f_name"><text:span text:style-name="T9">6.</text:span></text:span><text:span text:style-name="bd_5f_section_5f_name"> APPROPRIATION - DEPARTMENT OF COMMERCE - RURAL CATALYST </text:span><text:span text:style-name="bd_5f_section_5f_name"><text:user-field-get text:name="P4:L16"/></text:span><text:span text:style-name="bd_5f_section_5f_name">GRANT PROGRAM - ONE‑TIME FUNDING. </text:span><text:span text:style-name="T8">There is appropriated out of any moneys in the </text:span><text:span text:style-name="T8"><text:user-field-get text:name="P4:L17"/></text:span><text:span text:style-name="T8">rural catalyst fund in the state treasury, not otherwise appropriated, the sum of $5,000,000, or </text:span><text:span text:style-name="T8"><text:user-field-get text:name="P4:L18"/></text:span><text:span text:style-name="T8">so much of the sum as may be necessary, to the department of commerce for the purpose of </text:span><text:span text:style-name="T8"><text:user-field-get text:name="P4:L19"/></text:span><text:span text:style-name="T8">the rural catalyst grant program, for the biennium beginning July 1, 2025, and ending June 30, </text:span><text:span text:style-name="T8"><text:user-field-get text:name="P4:L20"/></text:span><text:span text:style-name="T8">2027.</text:span> <text:change text:change-id="ct359394384"/><text:change-start text:change-id="ct353637648"/>The <text:change-end text:change-id="ct353637648"/><text:change-start text:change-id="ct178932808"/>appropriation<text:change-end text:change-id="ct178932808"/><text:change-start text:change-id="ct353544488"/> in this section<text:change-end text:change-id="ct353544488"/>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3001" office:value-type="string" text:name="T_MEASURE_S_VERSION"/>
        </text:user-field-decls>
        <text:p text:style-name="MP1"><text:tab/>Page No. <text:page-number text:select-page="current">3</text:page-number><text:tab/><text:user-field-get text:name="T_MEASURE_S_LCNUMBER">25.1355</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3001" office:value-type="string" text:name="T_MEASURE_S_VERSION"/>
        </text:user-field-decls>
        <text:p text:style-name="MP1"><text:tab/>Page No. <text:page-number text:select-page="current">3</text:page-number><text:tab/><text:user-field-get text:name="T_MEASURE_S_LCNUMBER">25.1355</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30S</meta:editing-duration>
    <meta:editing-cycles>186</meta:editing-cycles>
    <dc:date>2025-04-03T11:58:26.87</dc:date>
    <meta:print-date>2025-04-03T11:48:28.50</meta:print-date>
    <dc:title>nd1.lc_bd_34</dc:title>
    <dc:description>Introduced Bill</dc:description>
    <dc:creator>rtallman </dc:creator>
    <meta:printed-by>rtallman </meta:printed-by>
    <meta:document-statistic meta:table-count="1" meta:image-count="0" meta:object-count="0" meta:page-count="5" meta:paragraph-count="80" meta:word-count="1413" meta:character-count="9293"/>
    <meta:user-defined meta:name="Info 1"/>
    <meta:user-defined meta:name="Info 2"/>
    <meta:user-defined meta:name="Info 3"/>
    <meta:user-defined meta:name="Info 4"/>
    <meta:template xlink:type="simple" xlink:actuate="onRequest" xlink:title="nd1.bd_34" xlink:href="" meta:date="2009-07-14T11:55:02"/>
  </office:meta>
</office:document-meta>
</file>