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7993192.55812481" style:family="paragraph" style:name="P2_NEW_1737993192.55812481" style:parent-style-name="cc_5f_paragraph">
      <style:text-properties style:text-underline-style="none"/>
    </style:style>
    <style:style style:display-name="P3_NEW_1737993192.55812481" style:family="paragraph" style:name="P3_NEW_1737993192.55812481" style:parent-style-name="bd_5f_section">
      <style:paragraph-properties>
        <style:tab-stops>
          <style:tab-stop style:position="0.7cm"/>
        </style:tab-stops>
      </style:paragraph-properties>
    </style:style>
    <style:style style:family="paragraph" style:name="P4" style:parent-style-name="bd_5f_section">
      <style:paragraph-properties>
        <style:tab-stops>
          <style:tab-stop style:position="0.711cm"/>
        </style:tab-stops>
      </style:paragraph-properties>
    </style:style>
    <style:style style:family="paragraph" style:name="P5" style:parent-style-name="bd_5f_title">
      <style:paragraph-properties>
        <style:tab-stops/>
      </style:paragraph-properties>
    </style:style>
    <style:style style:family="paragraph" style:name="P6" style:parent-style-name="cc_5f_subdivision">
      <style:text-properties style:text-underline-style="none"/>
    </style:style>
    <style:style style:family="text" style:name="T1">
      <style:text-properties style:text-underline-style="none"/>
    </style:style>
    <style:style style:family="text" style:name="T2">
      <style:text-properties style:font-weight-asian="normal" style:font-weight-complex="normal" style:text-underline-style="none"/>
    </style:style>
    <style:style style:family="text" style:name="T3">
      <style:text-properties style:text-line-through-style="solid"/>
    </style:style>
    <style:style style:family="text" style:name="T4">
      <style:text-properties style:text-underline-color="font-color" style:text-underline-style="solid" style:text-underline-width="auto"/>
    </style:style>
    <style:style style:family="text" style:name="T5">
      <style:text-properties style:text-line-through-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Accepted"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clearys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 office:value-type="string" text:name="T_MEASURE_T_HOUSESPONSOR"/>
        <text:user-field-decl office:string-value="2025/01/27 00:00:00" office:value-type="string" text:name="T_MEASURE_DT_DATECREATED"/>
        <text:user-field-decl office:string-value="Relating to exempt sales from educational, religious, or charitable activities conducted by a nonprofit organization in a publicly or privately owned facility; and to provide an effective date." office:value-type="string" text:name="T_MEASURE_T_SHORTTITLE"/>
        <text:user-field-decl office:string-value="" office:value-type="string" text:name="T_MEASURE_S_UUID"/>
        <text:user-field-decl office:string-value="25.1357" office:value-type="string" text:name="T_MEASURE_S_LCNUMBER"/>
        <text:user-field-decl office:string-value="0" office:value-type="string" text:name="T_MEASURE_B_TRANSFERTITLE"/>
        <text:user-field-decl office:string-value="0"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369" office:value-type="string" text:name="T_MEASURE_S_BILLNUMBER"/>
        <text:user-field-decl office:string-value="1" office:value-type="string" text:name="T_MEASURE_B_FISCALNOTEEXISTS"/>
        <text:user-field-decl office:string-value="{&quot;sec:1&quot;:{&quot;action&quot;:&quot;amend&quot;,&quot;type&quot;:&quot;centurycode&quot;,&quot;citation&quot;:&quot;57-39.2-04-4&quot;},&quot;sec:2&quot;:{&quot;action&quot;:&quot;&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amend and reenact subsection 4 of section 57‑39.2‑04 of the North Dakota Century Code, relating to exempt sales from educational, religious, or charitable activities conducted by a nonprofit organization in a publicly or privately owned facility; and to provide an effective date."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2000" office:value-type="string" text:name="T_MEASURE_S_VERSION"/>
        <text:user-field-decl office:string-value="senat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Senator Cleary</text:p>
          <text:p text:style-name="bd_5f_sponsor_5f_identification"/>
          <text:p text:style-name="bd_5f_sponsor_5f_identification"/>
        </text:section>
        <text:section text:name="Title" text:style-name="Sect2">
          <text:p text:style-name="P5">A BILL for an Act to amend and reenact subsection 4 of section 57‑39.2‑04 of the North Dakota Century Code, relating to exempt sales from educational, religious, or charitable activities conducted by a nonprofit organization in a publicly or privately owned facility; and to provide an effective date.</text:p>
        </text:section>
        <text:section text:name="EnactingClause" text:style-name="Sect2">
          <text:p text:style-name="bd_5f_enacting_5f_clause">BE IT ENACTED BY THE LEGISLATIVE ASSEMBLY OF NORTH DAKOTA:</text:p>
        </text:section>
        <text:section text:name="Body" text:style-name="Sect2">
          <text:p text:style-name="P4"><text:span text:style-name="bd_5f_section_5f_name"><text:span text:style-name="T2"><text:tab/>SECTION 1. AMENDMENT. </text:span></text:span><text:span text:style-name="T1">Subsection 4 of section 57‑39.2‑04 of the North Dakota Century Code is amended and reenacted as follows:<text:tab/></text:span></text:p>
          <text:p text:style-name="cc_5f_subdivision"><text:tab/>4.<text:span text:style-name="T1"><text:tab/>a.<text:tab/></text:span>Gross receipts from sales of tickets, or admissions to state, county, district, and local fairs<text:span text:style-name="T1">.</text:span> </text:p>
          <text:p text:style-name="cc_5f_subdivision"><text:span text:style-name="T1"><text:tab/><text:tab/>b.<text:tab/>Gross </text:span>receipts from educational, religious, or charitable activities when the entire amount of net receipts is expended for educational, religious, or charitable purposes<text:span text:style-name="T1">. The exemption in this subdivision does not apply to:</text:span></text:p>
          <text:p text:style-name="P2_NEW_1737993192.55812481"><text:tab/><text:tab/><text:tab/>(1)<text:tab/>Gross receipts from taxable sales in excess of ten thousand dollars for an event if the activities are held in a publicly owned facility which is not an event otherwise exempt under subdivision c, d,<text:span text:style-name="T5"> </text:span><text:span text:style-name="T3">or</text:span><text:span text:style-name="T5"> </text:span>e<text:span text:style-name="T4">, or f</text:span>; or</text:p>
          <text:p text:style-name="cc_5f_paragraph"><text:span text:style-name="T1"><text:tab/><text:tab/><text:tab/>(2)<text:tab/>Gross receipts from activities if the seller competes with retailers by maintaining inventory, conducting retail sales on a regular basis from a permanent or seasonal location, or soliciting sales from a website prepared for or maintained by the seller.</text:span> </text:p>
          <text:p text:style-name="P6"><text:tab/><text:tab/>c.<text:tab/>Gross receipts derived by an institution of higher education located in this state from tickets or admissions to athletic, musical, dramatic, or scholastic events held, sponsored, hosted, or controlled by the institution of higher education, in which the primary performers or participants consist of students of an institution of higher education.</text:p>
          <text:p text:style-name="cc_5f_subdivision"><text:soft-page-break/><text:span text:style-name="T1"><text:tab/><text:tab/>d.<text:tab/>Gross </text:span>receipts derived by any public school district if such receipts are expended in accordance with section 15.1‑07‑10 or 15.1‑07‑11. </text:p>
          <text:p text:style-name="cc_5f_subdivision"><text:span text:style-name="T1"><text:tab/><text:tab/>e.<text:tab/></text:span>Gross receipts <text:span text:style-name="T1">of</text:span> a nonprofit music or dramatic arts organization that is exempt from federal income taxation and is organized and operated for the presentation of live public performances of musical or theatrical works on a regular basis.</text:p>
          <text:p text:style-name="cc_5f_subdivision"><text:span text:style-name="T1"><text:tab/><text:tab/></text:span><text:span text:style-name="T4">f.</text:span><text:span text:style-name="T1"><text:tab/></text:span><text:span text:style-name="T4">Gross receipts derived by a nonprofit organization from educational, religious, or charitable activities conducted by the nonprofit organization in a publicly or privately owned facility, provided the nonprofit organization pays fair market rent for the use of the facility and the entire amount of net receipts is expended for educational, religious, or charitable purposes.</text:span></text:p>
          <text:p text:style-name="P3_NEW_1737993192.55812481"><text:span text:style-name="bd_5f_section_5f_name"><text:span text:style-name="T1"><text:tab/>SECTION 2. EFFECTIVE DATE.</text:span></text:span><text:span text:style-name="T1"> This Act is effective for taxable events occurring after June 30, 2025.</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15T08:47:18.08</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