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division">
      <style:text-properties style:text-underline-style="none"/>
    </style:style>
    <style:style style:family="paragraph" style:name="P8" style:parent-style-name="cc_5f_paragraph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color="font-color" style:text-underline-style="solid" style:text-underline-width="auto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449024">
          <text:insertion>
            <office:change-info>
              <dc:creator>mjgordon </dc:creator>
              <dc:date>2025-02-07T20:03:00</dc:date>
            </office:change-info>
          </text:insertion>
        </text:changed-region>
        <text:changed-region text:id="ct346347992">
          <text:insertion>
            <office:change-info>
              <dc:creator>rtallman </dc:creator>
              <dc:date>2025-02-10T08:49:00</dc:date>
            </office:change-info>
          </text:insertion>
        </text:changed-region>
        <text:changed-region text:id="ct346351664">
          <text:insertion>
            <office:change-info>
              <dc:creator>mjgordon </dc:creator>
              <dc:date>2025-02-07T20:03:00</dc:date>
            </office:change-info>
          </text:insertion>
        </text:changed-region>
        <text:changed-region text:id="ct190446168">
          <text:insertion>
            <office:change-info>
              <dc:creator>mberndt </dc:creator>
              <dc:date>2025-02-10T08:03:00</dc:date>
            </office:change-info>
          </text:insertion>
        </text:changed-region>
        <text:changed-region text:id="ct190449296">
          <text:insertion>
            <office:change-info>
              <dc:creator>mjgordon </dc:creator>
              <dc:date>2025-02-07T20:03:00</dc:date>
            </office:change-info>
          </text:insertion>
        </text:changed-region>
        <text:changed-region text:id="ct190445352">
          <text:deletion>
            <office:change-info>
              <dc:creator>mjgordon </dc:creator>
              <dc:date>2025-02-07T20:03:00</dc:date>
            </office:change-info>
            <text:p text:style-name="P1">is not an <text:user-field-get text:name="P1:L15"/>event otherwise exempt under subdivision c, d,<text:span text:style-name="T1"> </text:span></text:p>
          </text:deletion>
        </text:changed-region>
        <text:changed-region text:id="ct346377368">
          <text:deletion>
            <office:change-info>
              <dc:creator>rtallman </dc:creator>
              <dc:date>2025-02-10T08:49:00</dc:date>
            </office:change-info>
            <text:p text:style-name="P1"><text:span text:style-name="T1"><text:s/></text:span><text:span text:style-name="T2">e</text:span><text:span text:style-name="T3">, or f</text:span></text:p>
          </text:deletion>
        </text:changed-region>
        <text:changed-region text:id="ct190450112">
          <text:insertion>
            <office:change-info>
              <dc:creator>mjgordon </dc:creator>
              <dc:date>2025-02-07T20:03:00</dc:date>
            </office:change-info>
          </text:insertion>
        </text:changed-region>
        <text:changed-region text:id="ct190449704">
          <text:deletion>
            <office:change-info>
              <dc:creator>mjgordon </dc:creator>
              <dc:date>2025-02-07T20:04:00</dc:date>
            </office:change-info>
            <text:p text:style-name="cc_5f_subdivision"><text:span text:style-name="T4"><text:tab/><text:tab/></text:span><text:span text:style-name="T5">f.</text:span><text:span text:style-name="T4"><text:tab/></text:span><text:span text:style-name="T5">Gross receipts derived by a nonprofit organization from educational, religious, or </text:span><text:span text:style-name="T5"><text:user-field-get text:name="P2:L12"/></text:span><text:span text:style-name="T5">charitable activities conducted by the nonprofit organization in a publicly or </text:span><text:span text:style-name="T5"><text:user-field-get text:name="P2:L13"/></text:span><text:span text:style-name="T5">privately owned facility, provided the nonprofit organization pays fair market rent </text:span><text:span text:style-name="T5"><text:user-field-get text:name="P2:L14"/></text:span><text:span text:style-name="T5">for the use of the facility and the entire amount of net receipts is expended for </text:span><text:span text:style-name="T5"><text:user-field-get text:name="P2:L15"/></text:span><text:span text:style-name="T5">educational, religious, or charitable purpose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xempt sales from educational, religious, or charitable activities conducted by a nonprofit organization in a publicly or privately owned facility; and to provide an effective date." office:value-type="string" text:name="T_MEASURE_T_SHORTTITLE"/>
        <text:user-field-decl office:string-value="" office:value-type="string" text:name="T_MEASURE_S_UUID"/>
        <text:user-field-decl office:string-value="25.135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7‑39.2‑04 of the North Dakota Century Code, relating to exempt sales from educational, religious, or charitable activities conducted by a nonprofit organization in a publicly or privately owned facility; and to provide an effective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6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39.2-04-4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57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Rumme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Cleary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4 of section 57‑39.2‑04 of the North Dakota <text:user-field-get text:name="P1:L2"/>Century Code, relating to exempt sales from educational, religious, or charitable activities <text:user-field-get text:name="P1:L3"/>conducted by a nonprofit organization in a publicly or privately owned facility; and to provide an <text:user-field-get text:name="P1:L4"/>effective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user-field-get text:name="P1:L6"/><text:span text:style-name="bd_5f_section_5f_name"><text:span text:style-name="T11"><text:tab/>SECTION 1. AMENDMENT. </text:span></text:span><text:span text:style-name="T4">Subsection 4 of section 57‑39.2‑04 of the North Dakota </text:span><text:span text:style-name="T4"><text:user-field-get text:name="P1:L7"/></text:span><text:span text:style-name="T4">Century Code is amended and reenacted as follows:<text:tab/></text:span></text:p>
        <text:p text:style-name="cc_5f_subdivision"><text:user-field-get text:name="P1:L8"/><text:tab/>4.<text:span text:style-name="T4"><text:tab/>a.<text:tab/></text:span>Gross receipts from sales of tickets, or admissions to state, county, district, and <text:user-field-get text:name="P1:L9"/>local fairs<text:span text:style-name="T4">.</text:span> </text:p>
        <text:p text:style-name="cc_5f_subdivision"><text:user-field-get text:name="P1:L10"/><text:span text:style-name="T4"><text:tab/><text:tab/>b.<text:tab/>Gross </text:span>receipts from educational, religious, or charitable activities when the entire <text:user-field-get text:name="P1:L11"/>amount of net receipts is expended for educational, religious, or charitable <text:user-field-get text:name="P1:L12"/>purposes<text:span text:style-name="T4">. The exemption in this subdivision does not apply to:</text:span></text:p>
        <text:p text:style-name="P1"><text:user-field-get text:name="P1:L13"/><text:tab/><text:tab/><text:tab/>(1)<text:tab/>Gross receipts from taxable sales in excess of ten thousand dollars for an <text:user-field-get text:name="P1:L14"/>event <text:change-start text:change-id="ct190449024"/>not otherwise exempt under subdivision c, d, or<text:change-end text:change-id="ct190449024"/><text:change-start text:change-id="ct346347992"/> <text:change-end text:change-id="ct346347992"/><text:change-start text:change-id="ct346351664"/>e<text:change-end text:change-id="ct346351664"/><text:change-start text:change-id="ct190446168"/> <text:change-end text:change-id="ct190446168"/>if the activities are held in a publicly owned facility <text:change-start text:change-id="ct190449296"/>for <text:change-end text:change-id="ct190449296"/>which <text:change text:change-id="ct190445352"/><text:span text:style-name="T2">or</text:span><text:change text:change-id="ct346377368"/><text:change-start text:change-id="ct190450112"/><text:span text:style-name="T5">fair market rent has not been paid</text:span><text:change-end text:change-id="ct190450112"/>; or</text:p>
        <text:p text:style-name="cc_5f_paragraph"><text:user-field-get text:name="P1:L16"/><text:span text:style-name="T4"><text:tab/><text:tab/><text:tab/>(2)<text:tab/>Gross receipts from activities if the seller competes with retailers by </text:span><text:span text:style-name="T4"><text:user-field-get text:name="P1:L17"/></text:span><text:span text:style-name="T4">maintaining inventory, conducting retail sales on a regular basis from a </text:span><text:span text:style-name="T4"><text:user-field-get text:name="P1:L18"/></text:span><text:span text:style-name="T4">permanent or seasonal location, or soliciting sales from a website prepared </text:span><text:span text:style-name="T4"><text:user-field-get text:name="P1:L19"/></text:span><text:span text:style-name="T4">for or maintained by the seller.</text:span> </text:p>
        <text:p text:style-name="P7"><text:soft-page-break/><text:user-field-get text:name="P2:L1"/><text:tab/><text:tab/>c.<text:tab/>Gross receipts derived by an institution of higher education located in this state <text:user-field-get text:name="P2:L2"/>from tickets or admissions to athletic, musical, dramatic, or scholastic events <text:user-field-get text:name="P2:L3"/>held, sponsored, hosted, or controlled by the institution of higher education, in <text:user-field-get text:name="P2:L4"/>which the primary performers or participants consist of students of an institution <text:user-field-get text:name="P2:L5"/>of higher education.</text:p>
        <text:p text:style-name="cc_5f_subdivision"><text:user-field-get text:name="P2:L6"/><text:span text:style-name="T4"><text:tab/><text:tab/>d.<text:tab/>Gross </text:span>receipts derived by any public school district if such receipts are expended <text:user-field-get text:name="P2:L7"/>in accordance with section 15.1‑07‑10 or 15.1‑07‑11. </text:p>
        <text:p text:style-name="cc_5f_subdivision"><text:user-field-get text:name="P2:L8"/><text:span text:style-name="T4"><text:tab/><text:tab/>e.<text:tab/></text:span>Gross receipts <text:span text:style-name="T4">of</text:span> a nonprofit music or dramatic arts organization that is exempt <text:user-field-get text:name="P2:L9"/>from federal income taxation and is organized and operated for the presentation <text:user-field-get text:name="P2:L10"/>of live public performances of musical or theatrical works on a regular basis.</text:p>
        <text:p text:style-name="cc_5f_subdivision"><text:user-field-get text:name="P2:L11"/><text:change text:change-id="ct190449704"/></text:p>
        <text:p text:style-name="P6"><text:user-field-get text:name="P2:L16"/><text:span text:style-name="bd_5f_section_5f_name"><text:span text:style-name="T4"><text:tab/>SECTION 2. EFFECTIVE DATE.</text:span></text:span><text:span text:style-name="T4"> This Act is effective for taxable events occurring after </text:span><text:span text:style-name="T4"><text:user-field-get text:name="P2:L17"/></text:span><text:span text:style-name="T4">June 30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5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5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5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5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22S</meta:editing-duration>
    <meta:editing-cycles>183</meta:editing-cycles>
    <dc:date>2025-02-10T08:50:14.91</dc:date>
    <meta:print-date>2025-02-10T07:59:41.84</meta:print-date>
    <dc:title>nd1.lc_bd_34</dc:title>
    <dc:description>Introduced Bill</dc:description>
    <dc:creator>rtallman </dc:creator>
    <meta:printed-by>mberndt </meta:printed-by>
    <meta:document-statistic meta:table-count="1" meta:image-count="0" meta:object-count="0" meta:page-count="2" meta:paragraph-count="32" meta:word-count="450" meta:character-count="294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