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paragraph">
      <style:text-properties style:text-underline-style="none"/>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bd_5f_section">
      <style:paragraph-properties>
        <style:tab-stops>
          <style:tab-stop style:position="0.711cm"/>
        </style:tab-stops>
      </style:paragraph-properties>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division">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style:text-line-through-style="none"/>
    </style:style>
    <style:style style:family="text" style:name="T2">
      <style:text-properties style:text-line-through-style="none" style:text-underline-color="font-color" style:text-underline-style="solid" style:text-underline-width="auto"/>
    </style:style>
    <style:style style:family="text" style:name="T3">
      <style:text-properties style:text-line-through-style="none" style:text-underline-style="none"/>
    </style:style>
    <style:style style:family="text" style:name="T4">
      <style:text-properties style:text-line-through-style="solid"/>
    </style:style>
    <style:style style:family="text" style:name="T5">
      <style:text-properties style:text-line-through-style="solid" style:text-underline-color="font-color" style:text-underline-style="solid" style:text-underline-width="auto"/>
    </style:style>
    <style:style style:family="text" style:name="T6">
      <style:text-properties style:text-line-through-style="solid" style:text-underline-style="none"/>
    </style:style>
    <style:style style:family="text" style:name="T7">
      <style:text-properties style:text-underline-style="none"/>
    </style:style>
    <style:style style:family="text" style:name="T8">
      <style:text-properties style:font-weight-asian="normal" style:font-weight-complex="normal" style:text-underline-style="none"/>
    </style:style>
    <style:style style:family="text" style:name="T9">
      <style:text-properties style:text-underline-color="font-color" style:text-underline-style="solid" style:text-underline-width="auto"/>
    </style:style>
    <style:style style:family="text" style:name="T10">
      <style:text-properties style:text-line-through-style="solid" style:text-line-through-width="bold" style:text-underline-color="font-color" style:text-underline-style="solid" style:text-underline-width="auto"/>
    </style:style>
    <style:style style:family="text" style:name="T11">
      <style:text-properties style:text-line-through-style="solid" style:text-line-through-width="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cleary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exempt sales from educational, religious, or charitable activities conducted by a nonprofit organization in a publicly or privately owned facility; and to provide an effective date." office:value-type="string" text:name="T_MEASURE_T_SHORTTITLE"/>
        <text:user-field-decl office:string-value="" office:value-type="string" text:name="T_MEASURE_S_UUID"/>
        <text:user-field-decl office:string-value="25.1357"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369" office:value-type="string" text:name="T_MEASURE_S_BILLNUMBER"/>
        <text:user-field-decl office:string-value="1" office:value-type="string" text:name="T_MEASURE_B_FISCALNOTEEXISTS"/>
        <text:user-field-decl office:string-value="{&quot;sec:1&quot;:{&quot;action&quot;:&quot;amend&quot;,&quot;type&quot;:&quot;centurycode&quot;,&quot;citation&quot;:&quot;57-39.2-04-4&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amend and reenact subsection 4 of section 57‑39.2‑04 of the North Dakota Century Code, relating to exempt sales from educational, religious, or charitable activities conducted by a nonprofit organization in a publicly or privately owned facilit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7"><text:user-field-get text:name="T_MEASURE_S_LCNUMBER">25.135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369</text:user-field-get></text:p></draw:text-box></draw:frame></text:p>
        <text:p text:style-name="bd_5f_header"/>
        <text:p text:style-name="bd_5f_header">Introduced by</text:p>
      </text:section>
      <text:section text:name="SponsorIdentification" text:protected="true" text:style-name="Sect2">
        <text:p text:style-name="bd_5f_sponsor_5f_identification">Senator Cleary</text:p>
        <text:p text:style-name="bd_5f_sponsor_5f_identification"/>
        <text:p text:style-name="bd_5f_sponsor_5f_identification"/>
      </text:section>
      <text:section text:name="Title" text:style-name="Sect2">
        <text:p text:style-name="bd_5f_title">A BILL for an Act to amend and reenact subsection 4 of section 57‑39.2‑04 of the North Dakota Century Code, relating to exempt sales from educational, religious, or charitable activities conducted by a nonprofit organization in a publicly or privately owned facilit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span text:style-name="T8"><text:tab/>SECTION 1. AMENDMENT. </text:span></text:span><text:span text:style-name="T7">Subsection 4 of section 57‑39.2‑04 of the North Dakota </text:span><text:span text:style-name="T7">Century Code is amended and reenacted as follows:<text:tab/></text:span></text:p>
        <text:p text:style-name="cc_5f_subdivision"><text:tab/>4.<text:span text:style-name="T7"><text:tab/>a.<text:tab/></text:span>Gross receipts from sales of tickets, or admissions to state, county, district, and local fairs<text:span text:style-name="T7">.</text:span> </text:p>
        <text:p text:style-name="cc_5f_subdivision"><text:span text:style-name="T7"><text:tab/><text:tab/>b.<text:tab/>Gross </text:span>receipts from educational, religious, or charitable activities when the entire amount of net receipts is expended for educational, religious, or charitable purposes<text:span text:style-name="T7">. The exemption in this subdivision does not apply to:</text:span></text:p>
        <text:p text:style-name="P2"><text:tab/><text:tab/><text:tab/>(1)<text:tab/>Gross receipts from taxable sales in excess of ten thousand dollars for an event <text:span text:style-name="T9">not otherwise exempt under subdivision c, d, or e</text:span> if the activities are held in a publicly owned facility <text:span text:style-name="T9">for</text:span> which <text:span text:style-name="T4">is not an event otherwise exempt under subdivision c, d, or e</text:span><text:span text:style-name="T9">fair market rent has not been paid</text:span>; or</text:p>
        <text:p text:style-name="cc_5f_paragraph"><text:span text:style-name="T7"><text:tab/><text:tab/><text:tab/>(2)<text:tab/>Gross receipts from activities if the seller competes with retailers by </text:span><text:span text:style-name="T7">maintaining inventory, conducting retail sales on a regular basis from a </text:span><text:span text:style-name="T7">permanent or seasonal location, or soliciting sales from a website prepared for or maintained by the seller.</text:span> </text:p>
        <text:p text:style-name="P6"><text:tab/><text:tab/>c.<text:tab/>Gross receipts derived by an institution of higher education located in this state from tickets or admissions to athletic, musical, dramatic, or scholastic events <text:soft-page-break/>held, sponsored, hosted, or controlled by the institution of higher education, in which the primary performers or participants consist of students of an institution of higher education.</text:p>
        <text:p text:style-name="cc_5f_subdivision"><text:span text:style-name="T7"><text:tab/><text:tab/>d.<text:tab/>Gross </text:span>receipts derived by any public school district if such receipts are expended in accordance with section 15.1‑07‑10 or 15.1‑07‑11. </text:p>
        <text:p text:style-name="cc_5f_subdivision"><text:span text:style-name="T7"><text:tab/><text:tab/>e.<text:tab/></text:span>Gross receipts <text:span text:style-name="T7">of</text:span> a nonprofit music or dramatic arts organization that is exempt from federal income taxation and is organized and operated for the presentation of live public performances of musical or theatrical works on a regular basis.<text:span text:style-name="T3"><text:tab/></text:span></text:p>
        <text:p text:style-name="P5"><text:span text:style-name="bd_5f_section_5f_name"><text:span text:style-name="T7"><text:tab/>SECTION 2. EFFECTIVE DATE.</text:span></text:span><text:span text:style-name="T7"> This Act is effective for taxable events occurring after </text:span><text:span text:style-name="T7">June 30, 2025.</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57"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35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357"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35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8M31S</meta:editing-duration>
    <meta:editing-cycles>185</meta:editing-cycles>
    <dc:date>2025-02-10T16:36:07.49</dc:date>
    <meta:print-date>2025-02-10T07:59:41.84</meta:print-date>
    <dc:title>nd1.lc_bd_34</dc:title>
    <dc:description>Introduced Bill</dc:description>
    <dc:creator>drichard </dc:creator>
    <meta:printed-by>mberndt </meta:printed-by>
    <meta:document-statistic meta:table-count="0" meta:image-count="0" meta:object-count="0" meta:page-count="2" meta:paragraph-count="24" meta:word-count="377" meta:character-count="2413"/>
    <meta:user-defined meta:name="Info 1"/>
    <meta:user-defined meta:name="Info 2"/>
    <meta:user-defined meta:name="Info 3"/>
    <meta:user-defined meta:name="Info 4"/>
    <meta:template xlink:type="simple" xlink:actuate="onRequest" xlink:title="nd1.bd_34" xlink:href="" meta:date="2009-07-14T11:55:02"/>
  </office:meta>
</office:document-meta>
</file>