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19198.76676341" style:family="paragraph" style:name="P2_NEW_1738019198.76676341" style:parent-style-name="cc_5f_subsection">
      <style:paragraph-properties fo:background-color="transparent">
        <style:background-image/>
      </style:paragraph-properties>
      <style:text-properties style:text-underline-style="none"/>
    </style:style>
    <style:style style:display-name="P3_NEW_1738019198.76676341" style:family="paragraph" style:name="P3_NEW_1738019198.76676341" style:parent-style-name="bd_5f_section">
      <style:paragraph-properties fo:background-color="transparent">
        <style:background-image/>
      </style:paragraph-properties>
    </style:style>
    <style:style style:family="paragraph" style:name="P4" style:parent-style-name="cc_5f_subdivision">
      <style:text-properties style:text-underline-style="none"/>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11cm"/>
        </style:tab-stops>
      </style:paragraph-properties>
    </style:style>
    <style:style style:family="paragraph" style:name="P7"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style:text-line-through-style="solid"/>
    </style:style>
    <style:style style:family="text" style:name="T4">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enget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kempenichk_1" office:value-type="string" text:name="T_MEASURE_T_HOUSESPONSOR"/>
        <text:user-field-decl office:string-value="2025/01/27 00:00:00" office:value-type="string" text:name="T_MEASURE_DT_DATECREATED"/>
        <text:user-field-decl office:string-value="Relating to the definition of non‑oil‑producing county for purposes of the flexible transportation fund, legacy earnings township aid fund, municipal infrastructure fund, and county and township infrastructure fund; to provide an effective date; and to declare an emergency." office:value-type="string" text:name="T_MEASURE_T_SHORTTITLE"/>
        <text:user-field-decl office:string-value="" office:value-type="string" text:name="T_MEASURE_S_UUID"/>
        <text:user-field-decl office:string-value="25.1360" office:value-type="string" text:name="T_MEASURE_S_LCNUMBER"/>
        <text:user-field-decl office:string-value="1" office:value-type="string" text:name="T_MEASURE_B_TRANSFERTITLE"/>
        <text:user-field-decl office:string-value="0" office:value-type="string" text:name="T_MEASURE_B_PREFILED"/>
        <text:user-field-decl office:string-value="sorvaagr_1,sickler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97" office:value-type="string" text:name="T_MEASURE_S_BILLNUMBER"/>
        <text:user-field-decl office:string-value="1" office:value-type="string" text:name="T_MEASURE_B_FISCALNOTEEXISTS"/>
        <text:user-field-decl office:string-value="{&quot;sec:1&quot;:{&quot;action&quot;:&quot;amend&quot;,&quot;type&quot;:&quot;centurycode&quot;,&quot;citation&quot;:&quot;24-02-37.3-4-f&quot;},&quot;sec:2&quot;:{&quot;action&quot;:&quot;amend&quot;,&quot;type&quot;:&quot;centurycode&quot;,&quot;citation&quot;:&quot;54-27-19.4-4&quot;},&quot;sec:3&quot;:{&quot;action&quot;:&quot;amend&quot;,&quot;type&quot;:&quot;centurycode&quot;,&quot;citation&quot;:&quot;57-51.1-07.7-4-c&quot;},&quot;sec:4&quot;:{&quot;action&quot;:&quot;amend&quot;,&quot;type&quot;:&quot;centurycode&quot;,&quot;citation&quot;:&quot;57-51.1-07.8-6-b&quot;},&quot;sec:5&quot;:{&quot;action&quot;:&quot;&quot;},&quot;sec:6&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division f of subsection 4 of section 24‑02‑37.3, subsection 4 of section 54‑27‑19.4, subdivision c of subsection 4 of section 57‑51.1‑07.7, and subdivision b of subsection 6 of section 57‑51.1‑07.8 of the North Dakota Century Code, relating to the definition of non‑oil‑producing county for purposes of the flexible transportation fund, legacy earnings township aid fund, municipal infrastructure fund, and county and township infrastructure fund; to provide an effective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Enget, Sorvaag, Sickler</text:p>
          <text:p text:style-name="bd_5f_sponsor_5f_identification">Representative Kempenich</text:p>
          <text:p text:style-name="bd_5f_sponsor_5f_identification"/>
        </text:section>
        <text:section text:name="Title" text:style-name="Sect2">
          <text:p text:style-name="P5">A BILL for an Act to amend and reenact subdivision f of subsection 4 of section 24‑02‑37.3, subsection 4 of section 54‑27‑19.4, s<text:span text:style-name="T2">ubdivision c of subsection 4 of section 57‑51.1‑07.7, and subdivision b of subsection 6 of section 57‑51.1‑07.8 of the North Dakota Century Code, relating to the definition of non‑oil‑producing county for purposes of the flexible transportation fund, legacy earnings township aid fund, municipal infrastructure fund, and county and township infrastructure fund; to provide an effective date; and to declare an emergency.</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AMENDMENT. </text:span>Subdivision f of subsection 4 of section 24‑02‑37.3 of the North Dakota Century Code is amended and reenacted as follows:</text:p>
          <text:p text:style-name="cc_5f_subdivision"><text:tab/><text:tab/>f.<text:tab/>For purposes of this subsection, "non‑oil‑producing county" means a county that <text:span text:style-name="T3">received no allocation of funding or a total allocation of less than five million dollars under subsection 2 of section 57‑51‑15 in</text:span><text:span text:style-name="T4">had average annual oil production of fewer than ten million barrels based on the average annual oil production in the three-year period ending with</text:span> the most recently completed even‑numbered fiscal year before the start of each biennium.</text:p>
          <text:p text:style-name="P6"><text:span text:style-name="bd_5f_section_5f_name"><text:span text:style-name="T1"><text:tab/>SECTION 2. AMENDMENT. </text:span></text:span>Subsection 4 of section 54‑27‑19.4 of the North Dakota Century Code is amended and reenacted as follows:<text:tab/></text:p>
          <text:p text:style-name="P2_NEW_1738019198.76676341"><text:tab/>4.<text:tab/>For purposes of this section, "non‑oil-producing county" means a county that <text:span text:style-name="T3">received no allocation of funding or a total allocation of less than five million dollars under subsection 2 of section 57‑51‑15 in</text:span><text:span text:style-name="T4">had average annual oil production of fewer than ten million barrels based on the average annual oil production in the three-year period ending with</text:span> the most recently completed even-numbered fiscal year before the start of each biennium.</text:p>
          <text:p text:style-name="P3_NEW_1738019198.76676341"><text:soft-page-break/><text:span text:style-name="bd_5f_section_5f_name"><text:span text:style-name="T2"><text:tab/>SECTION 3. AMENDMENT. </text:span></text:span><text:span text:style-name="T2">Subdivision c of subsection 4 of section 57‑51.1‑07.7 of the North Dakota Century Code is amended and reenacted as follows:</text:span></text:p>
          <text:p text:style-name="P4"><text:tab/><text:tab/>c.<text:tab/>"Non‑oil‑producing county" means a county that <text:span text:style-name="T3">received no allocation of funding or a total allocation of less than five million dollars under subsection 2 of section 57‑51‑15 in</text:span><text:span text:style-name="T4">had average annual oil production of fewer than ten million barrels based on the average annual oil production in the three-year period ending with</text:span> the most recently completed even‑numbered fiscal year before the start of each biennium.</text:p>
          <text:p text:style-name="bd_5f_section"><text:span text:style-name="bd_5f_section_5f_name"><text:span text:style-name="T2"><text:tab/>SECTION 4. AMENDMENT. </text:span></text:span><text:span text:style-name="T2">Subdivision b of subsection 6 of section 57‑51.1‑07.8 of the North Dakota Century Code is amended and reenacted as follows:</text:span></text:p>
          <text:p text:style-name="P4"><text:tab/><text:tab/>b.<text:tab/>"Non‑oil‑producing county" means a county that <text:span text:style-name="T3">received no allocation of funding or a total allocation of less than five million dollars under subsection 2 of section 57‑51‑15 in</text:span><text:span text:style-name="T4">had average annual oil production of fewer than ten million barrels based on the average annual oil production in the three-year period ending with</text:span> the most recently completed even‑numbered fiscal year before the start of each biennium.</text:p>
          <text:p text:style-name="P7"><text:span text:style-name="bd_5f_section_5f_name"><text:span text:style-name="T2"><text:tab/>SECTION 5. EFFECTIVE DATE.</text:span></text:span><text:span text:style-name="T2"> This Act becomes effective</text:span> on July 1, 2025.</text:p>
          <text:p text:style-name="P7"><text:span text:style-name="bd_5f_section_5f_name"><text:tab/>SECTION 6.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