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solid"/>
    </style:style>
    <style:style style:family="text" style:name="T9">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astaned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vigesaad_1,ostliem_1" office:value-type="string" text:name="T_MEASURE_T_HOUSESPONSOR"/>
        <text:user-field-decl office:string-value="2025/01/27 00:00:00" office:value-type="string" text:name="T_MEASURE_DT_DATECREATED"/>
        <text:user-field-decl office:string-value="Relating to joint negotiations by dental providers with dental insurers; to amend and reenact section 54‑57‑07 of the North Dakota Century Code, relating to compensation for the provision of administrative law judges; and to provide a penalty." office:value-type="string" text:name="T_MEASURE_T_SHORTTITLE"/>
        <text:user-field-decl office:string-value="" office:value-type="string" text:name="T_MEASURE_S_UUID"/>
        <text:user-field-decl office:string-value="25.1361"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leej_1,barta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3-28-un1&quot;},&quot;sec:2&quot;:{&quot;action&quot;:&quot;amend&quot;,&quot;type&quot;:&quot;centurycode&quot;,&quot;citation&quot;:&quot;54-57-07&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43‑28 of the North Dakota Century Code, relating to joint negotiations by dental providers with dental insurers; to amend and reenact section 54‑57‑07 of the North Dakota Century Code, relating to compensation for the provision of administrative law judg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136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astaneda, Bekkedahl, Lee, Barta</text:p>
        <text:p text:style-name="bd_5f_sponsor_5f_identification">Representatives Vigesaa, Ostlie</text:p>
        <text:p text:style-name="bd_5f_sponsor_5f_identification"/>
      </text:section>
      <text:section text:name="Title" text:style-name="Sect2">
        <text:p text:style-name="bd_5f_title">A BILL for an Act to create and enact a new section to chapter 43‑28 of the North Dakota Century Code, relating to joint negotiations by dental providers with dental insurers; to amend and reenact section <text:span text:style-name="T4">54‑57‑07 of the North Dakota Century Code, relating to compensation for the provision of administrative law judges; </text:span>and to provide a penalt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3"><text:tab/>SECTION 1. </text:span></text:span><text:span text:style-name="T2">A new section to chapter 43‑28 of the North Dakota Century Code is created and enacted as follows:</text:span></text:p>
        <text:p text:style-name="cc_5f_section_5f_heading"><text:span text:style-name="T4"><text:tab/></text:span><text:span text:style-name="T1">Joint negotiations by dental providers with dental insurers.</text:span></text:p>
        <text:p text:style-name="cc_5f_subsection"><text:span text:style-name="T4"><text:tab/></text:span><text:span text:style-name="T1">1.</text:span><text:span text:style-name="T4"><text:tab/></text:span><text:span text:style-name="T1">As authorized under this section, two or more dental providers practicing in the service area of a dental insurer may jointly negotiate with the dental insurer and engage in </text:span><text:span text:style-name="T1">related joint activity regarding non-fee-related matters including:</text:span></text:p>
        <text:p text:style-name="cc_5f_subdivision"><text:span text:style-name="T4"><text:tab/><text:tab/></text:span><text:span text:style-name="T1">a.</text:span><text:span text:style-name="T4"><text:tab/></text:span><text:span text:style-name="T1">Definition of medical necessity and other conditions of coverage.</text:span></text:p>
        <text:p text:style-name="cc_5f_subdivision"><text:span text:style-name="T4"><text:tab/><text:tab/></text:span><text:span text:style-name="T1">b.</text:span><text:span text:style-name="T4"><text:tab/></text:span><text:span text:style-name="T1">Utilization management criteria and procedures.</text:span></text:p>
        <text:p text:style-name="cc_5f_subdivision"><text:span text:style-name="T4"><text:tab/><text:tab/></text:span><text:span text:style-name="T1">c.</text:span><text:span text:style-name="T4"><text:tab/></text:span><text:span text:style-name="T1">Clinical practice guidelines.</text:span></text:p>
        <text:p text:style-name="cc_5f_subdivision"><text:span text:style-name="T4"><text:tab/><text:tab/></text:span><text:span text:style-name="T1">d.</text:span><text:span text:style-name="T4"><text:tab/></text:span><text:span text:style-name="T1">Preventative care and other medical management policies.</text:span></text:p>
        <text:p text:style-name="cc_5f_subdivision"><text:span text:style-name="T4"><text:tab/><text:tab/></text:span><text:span text:style-name="T1">e.</text:span><text:span text:style-name="T4"><text:tab/></text:span><text:span text:style-name="T1">Patient referral standards and procedures.</text:span></text:p>
        <text:p text:style-name="cc_5f_subdivision"><text:span text:style-name="T4"><text:tab/><text:tab/></text:span><text:span text:style-name="T1">f.</text:span><text:span text:style-name="T4"><text:tab/></text:span><text:span text:style-name="T1">Drug formularies and standards for prescribing off-formulary drugs.</text:span></text:p>
        <text:p text:style-name="cc_5f_subdivision"><text:span text:style-name="T4"><text:tab/><text:tab/></text:span><text:span text:style-name="T1">g.</text:span><text:span text:style-name="T4"><text:tab/></text:span><text:span text:style-name="T1">Quality assurance programs.</text:span></text:p>
        <text:p text:style-name="cc_5f_subdivision"><text:span text:style-name="T4"><text:tab/><text:tab/></text:span><text:span text:style-name="T1">h.</text:span><text:span text:style-name="T4"><text:tab/></text:span><text:span text:style-name="T1">Liability terms for a dental provider and dental insurer.</text:span></text:p>
        <text:p text:style-name="cc_5f_subdivision"><text:span text:style-name="T4"><text:tab/><text:tab/></text:span><text:span text:style-name="T1">i.</text:span><text:span text:style-name="T4"><text:tab/></text:span><text:span text:style-name="T1">Methods and timing of payments.</text:span></text:p>
        <text:p text:style-name="cc_5f_subdivision"><text:span text:style-name="T4"><text:tab/><text:tab/></text:span><text:span text:style-name="T1">j.</text:span><text:span text:style-name="T4"><text:tab/></text:span><text:span text:style-name="T1">Administrative procedures.</text:span></text:p>
        <text:p text:style-name="cc_5f_subdivision"><text:soft-page-break/><text:span text:style-name="T4"><text:tab/><text:tab/></text:span><text:span text:style-name="T1">k.</text:span><text:span text:style-name="T4"><text:tab/></text:span><text:span text:style-name="T1">Credentialing standards and procedures for selection, retention, and termination </text:span><text:span text:style-name="T1">of participating dentists.</text:span></text:p>
        <text:p text:style-name="cc_5f_subdivision"><text:span text:style-name="T4"><text:tab/><text:tab/></text:span><text:span text:style-name="T1">l.</text:span><text:span text:style-name="T4"><text:tab/></text:span><text:span text:style-name="T1">Mechanisms for resolving disputes between the dental insurer and dental </text:span><text:span text:style-name="T1">provider.</text:span></text:p>
        <text:p text:style-name="cc_5f_subdivision"><text:span text:style-name="T4"><text:tab/><text:tab/></text:span><text:span text:style-name="T1">m.</text:span><text:span text:style-name="T4"><text:tab/></text:span><text:span text:style-name="T1">Dental benefits sold or administered by the dental insurer in which the dental </text:span><text:span text:style-name="T1">provider is required to participate.</text:span></text:p>
        <text:p text:style-name="cc_5f_subdivision"><text:span text:style-name="T4"><text:tab/><text:tab/></text:span><text:span text:style-name="T1">n.</text:span><text:span text:style-name="T4"><text:tab/></text:span><text:span text:style-name="T1">Formulation and application of reimbursement methodology.</text:span></text:p>
        <text:p text:style-name="cc_5f_subdivision"><text:span text:style-name="T4"><text:tab/><text:tab/></text:span><text:span text:style-name="T1">o.</text:span><text:span text:style-name="T4"><text:tab/></text:span><text:span text:style-name="T1">Inclusion or alteration of a contractual term or condition, except when the inclusion or alteration is otherwise required by federal or state law.</text:span></text:p>
        <text:p text:style-name="cc_5f_subsection"><text:span text:style-name="T4"><text:tab/></text:span><text:span text:style-name="T1">2.</text:span><text:span text:style-name="T4"><text:tab/></text:span><text:span text:style-name="T1">As authorized under this section, upon a finding by the </text:span><text:span text:style-name="T1">office of administrative hearings that a dental insurer has substantial market power in a service area and any of the terms or conditions of the contract with the dental insurer pose an actual or potential threat to the quality and availability of patient care among covered individuals, two or more independent dental providers may jointly negotiate with the dental insurer and engage in related joint activity relating to fees and fee-related matters, including the:</text:span></text:p>
        <text:p text:style-name="cc_5f_subdivision"><text:span text:style-name="T4"><text:tab/><text:tab/></text:span><text:span text:style-name="T1">a.</text:span><text:span text:style-name="T4"><text:tab/></text:span><text:span text:style-name="T1">Amount of payment.</text:span></text:p>
        <text:p text:style-name="cc_5f_subdivision"><text:span text:style-name="T4"><text:tab/><text:tab/></text:span><text:span text:style-name="T1">b.</text:span><text:span text:style-name="T4"><text:tab/></text:span><text:span text:style-name="T1">Amount of discount.</text:span></text:p>
        <text:p text:style-name="cc_5f_subdivision"><text:span text:style-name="T4"><text:tab/><text:tab/></text:span><text:span text:style-name="T1">c.</text:span><text:span text:style-name="T4"><text:tab/></text:span><text:span text:style-name="T1">Procedure codes or descriptions of services covered by payment.</text:span></text:p>
        <text:p text:style-name="cc_5f_subdivision"><text:span text:style-name="T4"><text:tab/><text:tab/></text:span><text:span text:style-name="T1">d.</text:span><text:span text:style-name="T4"><text:tab/></text:span><text:span text:style-name="T1">Appropriate grouping of procedure codes.</text:span></text:p>
        <text:p text:style-name="cc_5f_subdivision"><text:span text:style-name="T4"><text:tab/></text:span><text:span text:style-name="T1">3.</text:span><text:span text:style-name="T4"><text:tab/></text:span><text:span text:style-name="T1">a.</text:span><text:span text:style-name="T4"><text:tab/></text:span><text:span text:style-name="T1">The dental providers may communicate with each other and a joint negotiation representative authorized to negotiate on behalf of the dental providers with the dental insurer concerning any contractual term or condition to be negotiated. For purposes of this section, a "joint negotiation representative" means a representative selected by two or more independent dental providers to engage </text:span><text:span text:style-name="T1">in joint negotiations with a dental insurer on behalf of the dental providers.</text:span></text:p>
        <text:p text:style-name="cc_5f_subdivision"><text:span text:style-name="T4"><text:tab/><text:tab/></text:span><text:span text:style-name="T1">b.</text:span><text:span text:style-name="T4"><text:tab/></text:span><text:span text:style-name="T1">The joint negotiation representative is the only party authorized to negotiate with </text:span><text:span text:style-name="T1">the dental insurer on behalf of the dental providers as a group.</text:span></text:p>
        <text:p text:style-name="cc_5f_subdivision"><text:span text:style-name="T4"><text:tab/><text:tab/></text:span><text:span text:style-name="T1">c.</text:span><text:span text:style-name="T4"><text:tab/></text:span><text:span text:style-name="T1">The dental providers may agree to be bound by the terms and conditions </text:span><text:span text:style-name="T1">negotiated by the joint negotiation representative.</text:span></text:p>
        <text:p text:style-name="cc_5f_subsection"><text:soft-page-break/><text:span text:style-name="T4"><text:tab/></text:span><text:span text:style-name="T1">4.</text:span><text:span text:style-name="T4"><text:tab/></text:span><text:span text:style-name="T1">A person may not act as a joint negotiation representative without express permission from the </text:span><text:span text:style-name="T1">office of administrative hearings.</text:span></text:p>
        <text:p text:style-name="cc_5f_subsection"><text:span text:style-name="T4"><text:tab/></text:span><text:span text:style-name="T1">5.</text:span><text:span text:style-name="T4"><text:tab/></text:span><text:span text:style-name="T1">Upon the joint negotiation representative and dental insurer determining an agreement has been reached on contractual terms or conditions that will be the subject matter of the negotiations, the joint negotiation representative shall submit to the </text:span><text:span text:style-name="T1">office of administrative hearings, for approval, a copy of the proposed contract between the dental providers and dental insurer.</text:span></text:p>
        <text:p text:style-name="cc_5f_subdivision"><text:span text:style-name="T4"><text:tab/><text:tab/></text:span><text:span text:style-name="T1">a.</text:span><text:span text:style-name="T4"><text:tab/></text:span><text:span text:style-name="T1">Within thirty days of receipt of the proposed contract, the </text:span><text:span text:style-name="T1">office of administrative hearings shall review the proposed contract and provide a determination. If the </text:span><text:span text:style-name="T1">office of administrative hearings disapproves the contract, the </text:span><text:span text:style-name="T1">office of administrative hearings shall communicate to the joint negotiation representative any deficiencies and specific remedial measures for the deficiencies.</text:span></text:p>
        <text:p text:style-name="cc_5f_subdivision"><text:span text:style-name="T4"><text:tab/><text:tab/></text:span><text:span text:style-name="T1">b.</text:span><text:span text:style-name="T4"><text:tab/></text:span><text:span text:style-name="T1">Upon approval of the proposed contract, the dental providers, through the joint negotiation representative, and the dental insurer may engage in negotiations.</text:span></text:p>
        <text:p text:style-name="cc_5f_subdivision"><text:span text:style-name="T4"><text:tab/><text:tab/></text:span><text:span text:style-name="T1">c.</text:span><text:span text:style-name="T4"><text:tab/></text:span><text:span text:style-name="T1">The joint negotiation representative shall submit the negotiated contract to the </text:span><text:span text:style-name="T1">office of administrative hearings for review.</text:span></text:p>
        <text:p text:style-name="cc_5f_subsection"><text:span text:style-name="T4"><text:tab/></text:span><text:span text:style-name="T1">6.</text:span><text:span text:style-name="T4"><text:tab/></text:span><text:span text:style-name="T1">A negotiated contract and any plan of action for implementing a negotiated contract must be approved by the </text:span><text:span text:style-name="T1">office of administrative hearings before becoming effective. Within thirty days of receipt of the negotiated contract, the </text:span><text:span text:style-name="T1">office of administrative hearings shall review the proposed contract and provide a determination. If the </text:span><text:span text:style-name="T1">office of administrative hearings disapproves the contract, the </text:span><text:span text:style-name="T1">office of administrative hearings shall communicate to the joint negotiation representative any deficiencies and specific remedial measures for the deficiencies.</text:span></text:p>
        <text:p text:style-name="cc_5f_subsection"><text:span text:style-name="T4"><text:tab/></text:span><text:span text:style-name="T1">7.</text:span><text:span text:style-name="T4"><text:tab/></text:span><text:span text:style-name="T1">The </text:span><text:span text:style-name="T1">office of administrative hearings shall adopt rules and procedures as necessary to carry out the responsibilities of this section.</text:span></text:p>
        <text:p text:style-name="cc_5f_subsection"><text:span text:style-name="T4"><text:tab/></text:span><text:span text:style-name="T1">8.</text:span><text:span text:style-name="T4"><text:tab/></text:span><text:span text:style-name="T1">This section does not apply to dental benefit plans providing covered services </text:span><text:span text:style-name="T1">exclusively or primarily to individuals who are eligible for medical assistance.</text:span></text:p>
        <text:p text:style-name="cc_5f_subsection"><text:span text:style-name="T4"><text:tab/></text:span><text:span text:style-name="T1">9.</text:span><text:span text:style-name="T4"><text:tab/></text:span><text:span text:style-name="T1">Any negotiations under this section must be made in good faith. A person that does not negotiate in good faith may be subject to sanctions or penalties as determined by the </text:span><text:span text:style-name="T1">office of administrative hearings.</text:span></text:p>
        <text:p text:style-name="cc_5f_subsection"><text:span text:style-name="T4"><text:tab/></text:span><text:span text:style-name="T1">10.</text:span><text:span text:style-name="T4"><text:tab/></text:span><text:span text:style-name="T1">This section may not be construed to:</text:span></text:p>
        <text:p text:style-name="cc_5f_subdivision"><text:soft-page-break/><text:span text:style-name="T4"><text:tab/><text:tab/></text:span><text:span text:style-name="T1">a.</text:span><text:span text:style-name="T4"><text:tab/></text:span><text:span text:style-name="T1">Permit a coordinated cessation reduction or limitation of dental services.</text:span></text:p>
        <text:p text:style-name="cc_5f_subdivision"><text:span text:style-name="T4"><text:tab/><text:tab/></text:span><text:span text:style-name="T1">b.</text:span><text:span text:style-name="T4"><text:tab/></text:span><text:span text:style-name="T1">Affect governmental approval of, or otherwise restrict activity by, dental providers which is not prohibited under federal antitrust law or require approval of contract </text:span><text:span text:style-name="T1">terms to the extent the terms are exempt from state regulation under federal law.</text:span></text:p>
        <text:p text:style-name="cc_5f_subsection"><text:span text:style-name="T4"><text:tab/></text:span><text:span text:style-name="T1">11.</text:span><text:span text:style-name="T4"><text:tab/></text:span><text:span text:style-name="T1">The dental insurer is responsible for costs for services rendered by the office of administrative hearings and shall make payment for costs for services in accordance with section 54‑57‑07 and rules adopted by the office of administrative hearings.</text:span></text:p>
        <text:p text:style-name="P5"><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54‑57‑07 of the North Dakota Century Code is amended and reenacted as follows:</text:span></text:p>
        <text:p text:style-name="P6"><text:tab/>54‑57‑07. Compensation for provision of administrative law judges ‑ Special fund established ‑ Continuing appropriation.</text:p>
        <text:p text:style-name="P2"><text:tab/>1.<text:tab/>The office of administrative hearings shall require payment for services rendered by any administrative law judge provided by it to <text:span text:style-name="T8">any</text:span><text:span text:style-name="T1">an</text:span> agency, <text:span text:style-name="T8">to any</text:span><text:span text:style-name="T9"> </text:span>unit of local government in this state, <text:span text:style-name="T8">to any</text:span><text:span text:style-name="T9"> </text:span>tribal government in this state, <text:span text:style-name="T8">or to</text:span><text:span text:style-name="T9"> </text:span>the judicial branch,<text:span text:style-name="T4"> </text:span><text:span text:style-name="T1">or a nongovernmental entity,</text:span> in the conduct of an administrative hearing and related proceedings,<text:span text:style-name="T4"> </text:span><text:span text:style-name="T1">and proceedings under section 1 of this Act,</text:span> and those entities must make the required payment to the office. Payment must include payment for support staff necessary to render administrative law judge services. Moneys received by the office of administrative hearings in payment for providing an administrative law judge to conduct an administrative hearing and related proceedings<text:span text:style-name="T1">, and proceedings under section 1 of this Act,</text:span> must be deposited into the operating fund of the office of administrative hearings.</text:p>
        <text:p text:style-name="P2"><text:tab/>2.<text:tab/>The office of administrative hearings shall require payment for mileage, meals, and lodging in connection with services rendered by an administrative law judge provided to <text:span text:style-name="T8">any</text:span><text:span text:style-name="T1">an</text:span> agency, <text:span text:style-name="T8">to any</text:span><text:span text:style-name="T9"> </text:span>unit of local government in this state, <text:span text:style-name="T8">to any</text:span><text:span text:style-name="T9"> </text:span>tribal government in this state, <text:span text:style-name="T8">or to</text:span><text:span text:style-name="T9"> </text:span>the judicial branch,<text:span text:style-name="T4"> </text:span><text:span text:style-name="T1">or a nongovernmental entity,</text:span> in the conduct of an administrative hearing and related proceedings, <text:span text:style-name="T1">and proceedings under section 1 of this Act,</text:span><text:span text:style-name="T4"> </text:span>and those entities must make the required payment to the office. Payment for meals and lodging must be in the amounts allowable under section 44‑08‑04. Payment for mileage when using state vehicles must be in amounts set for user charges under section 24‑02‑03.5. All other payments must be in amounts allowed for other state <text:soft-page-break/>officials and employees. Either general fund or special fund moneys, or other income, may be used for the payment of mileage, meals, and lodging under this subsection.</text:p>
        <text:p text:style-name="P2"><text:tab/>3.<text:tab/>A special fund is established in the state treasury and designated as the administrative hearings fund. The office of administrative hearings shall deposit in the fund all moneys received by it in payment for providing services rendered by any administrative law judge in the conduct of an administrative hearing and related proceedings<text:span text:style-name="T1">, and proceedings under section 1 of this Act,</text:span> under this chapter, as well as all moneys received by the office in payment for mileage, meals, and lodging in connection with providing any administrative law judge to conduct an administrative hearing and related proceedings<text:span text:style-name="T1">, and proceedings under section 1 of this Act</text:span>. The moneys in the fund are a standing and continuing appropriation and are appropriated, as necessary, for the following purposes:</text:p>
        <text:p text:style-name="P3"><text:tab/><text:tab/>a.<text:tab/>For the office of administrative hearings to pay for salaries, wages, benefits, operating expenses, and equipment, including payment to temporary administrative law judges, as necessary, for the purpose of providing requested administrative law judges to <text:span text:style-name="T8">agencies</text:span><text:span text:style-name="T1">an agency</text:span>, <text:span text:style-name="T8">to any</text:span><text:span text:style-name="T9"> </text:span>unit of local government in this state, <text:span text:style-name="T8">to any</text:span><text:span text:style-name="T9"> </text:span>tribal government in this state, <text:span text:style-name="T8">or to</text:span><text:span text:style-name="T9"> </text:span>the judicial branch<text:span text:style-name="T1">, or a nongovernmental entity</text:span>.</text:p>
        <text:p text:style-name="P3"><text:tab/><text:tab/>b.<text:tab/>For the office of administrative hearings to pay mileage, meals, and lodging to any administrative law judges, as necessary, in connection with the services to be provided under this chapte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61"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36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61"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36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30M56S</meta:editing-duration>
    <meta:editing-cycles>195</meta:editing-cycles>
    <dc:date>2025-02-11T11:56:53.21</dc:date>
    <meta:print-date>2025-02-07T16:32:41.59</meta:print-date>
    <dc:title>nd1.lc_bd_34</dc:title>
    <dc:description>Introduced Bill</dc:description>
    <dc:creator>rtallman </dc:creator>
    <meta:printed-by>ccarson </meta:printed-by>
    <meta:document-statistic meta:table-count="0" meta:image-count="0" meta:object-count="0" meta:page-count="5" meta:paragraph-count="62" meta:word-count="1501" meta:character-count="9924"/>
    <meta:user-defined meta:name="Info 1"/>
    <meta:user-defined meta:name="Info 2"/>
    <meta:user-defined meta:name="Info 3"/>
    <meta:user-defined meta:name="Info 4"/>
    <meta:template xlink:type="simple" xlink:actuate="onRequest" xlink:title="nd1.bd_34" xlink:href="" meta:date="2009-07-14T11:55:02"/>
  </office:meta>
</office:document-meta>
</file>