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fo:font-weight="normal" style:font-weight-asian="normal" style:font-weight-complex="normal"/>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footer">
      <style:paragraph-properties fo:break-before="page"/>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ection_5f_heading">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12" style:parent-style-name="cc_5f_subdivision">
      <style:paragraph-properties fo:background-color="#c0c0c0">
        <style:background-image/>
      </style:paragraph-properties>
    </style:style>
    <style:style style:family="paragraph" style:name="P13"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14" style:parent-style-name="cc_5f_paragraph">
      <style:paragraph-properties fo:background-color="#c0c0c0">
        <style:background-image/>
      </style:paragraph-properties>
    </style:style>
    <style:style style:family="paragraph" style:name="P15" style:parent-style-name="cc_5f_paragraph">
      <style:paragraph-properties fo:background-color="#c0c0c0">
        <style:background-image/>
      </style:paragraph-properties>
      <style:text-properties fo:font-weight="normal" style:font-weight-asian="normal" style:font-weight-complex="normal"/>
    </style:style>
    <style:style style:family="paragraph" style:name="P16" style:parent-style-name="bd_5f_section">
      <style:paragraph-properties fo:background-color="#c0c0c0">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master-page-name="First_20_Page" style:name="P18" style:parent-style-name="bd_5f_header">
      <style:paragraph-properties style:page-number="auto"/>
    </style:style>
    <style:style style:family="paragraph" style:name="P19" style:parent-style-name="bd_5f_section">
      <style:paragraph-properties fo:background-color="transparent">
        <style:background-image/>
      </style:paragraph-properties>
      <style:text-properties fo:font-weight="normal" style:font-weight-asian="normal" style:font-weight-complex="normal"/>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name="P21" style:parent-style-name="cc_5f_subdivision">
      <style:paragraph-properties fo:background-color="transparent">
        <style:background-image/>
      </style:paragraph-properties>
    </style:style>
    <style:style style:family="paragraph" style:name="P22"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23"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solid"/>
    </style:style>
    <style:style style:family="text" style:name="T7">
      <style:text-properties style:text-line-through-style="none"/>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none"/>
    </style:style>
    <style:style style:family="text" style:name="T15">
      <style:text-properties fo:font-weight="normal" style:font-weight-asian="normal" style:font-weight-complex="normal"/>
    </style:style>
    <style:style style:family="text" style:name="T16">
      <style:text-properties fo:font-weight="bold"/>
    </style:style>
    <style:style style:family="text" style:name="T17">
      <style:text-properties fo:font-weight="bold" style:font-weight-asian="normal" style:font-weight-complex="normal"/>
    </style:style>
    <style:style style:family="text" style:name="T1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748456">
          <text:deletion>
            <office:change-info>
              <dc:creator>lfordahl </dc:creator>
              <dc:date>2025-03-25T17:55:00</dc:date>
            </office:change-info>
            <text:p text:style-name="bd_5f_title"><text:s/>for an Act to create and enact a new section to chapter 43‑28 of the North Dakota <text:user-field-get text:name="P1:L2"/>Century Code, relating to joint negotiations by dental providers with dental insurers; to amend <text:user-field-get text:name="P1:L3"/>and reenact section <text:span text:style-name="T1">54‑57‑07 of the North Dakota Century Code, relating to compensation for </text:span><text:span text:style-name="T1"><text:user-field-get text:name="P1:L4"/></text:span><text:span text:style-name="T1">the provision of administrative law judges; </text:span>and to provide a penalty.</text:p>
          </text:deletion>
        </text:changed-region>
        <text:changed-region text:id="ct187750496">
          <text:insertion>
            <office:change-info>
              <dc:creator>intern8 </dc:creator>
              <dc:date>2025-03-25T11:58:00</dc:date>
            </office:change-info>
          </text:insertion>
        </text:changed-region>
        <text:changed-region text:id="ct187750768">
          <text:insertion>
            <office:change-info>
              <dc:creator>corvedal </dc:creator>
              <dc:date>2025-03-25T16:50:00</dc:date>
            </office:change-info>
          </text:insertion>
        </text:changed-region>
        <text:changed-region text:id="ct187747368">
          <text:insertion>
            <office:change-info>
              <dc:creator>intern8 </dc:creator>
              <dc:date>2025-03-25T11:58:00</dc:date>
            </office:change-info>
          </text:insertion>
        </text:changed-region>
        <text:changed-region text:id="ct187751176">
          <text:insertion>
            <office:change-info>
              <dc:creator>corvedal </dc:creator>
              <dc:date>2025-03-25T17:45:00</dc:date>
            </office:change-info>
          </text:insertion>
        </text:changed-region>
        <text:changed-region text:id="ct187751312">
          <text:insertion>
            <office:change-info>
              <dc:creator>intern8 </dc:creator>
              <dc:date>2025-03-25T12:00:00</dc:date>
            </office:change-info>
          </text:insertion>
        </text:changed-region>
        <text:changed-region text:id="ct187747232">
          <text:deletion>
            <office:change-info>
              <dc:creator>intern8 </dc:creator>
              <dc:date>2025-03-25T12:01:00</dc:date>
            </office:change-info>
            <text:p text:style-name="P1"><text:user-field-get text:name="P1:L6"/><text:span text:style-name="bd_5f_section_5f_name"><text:span text:style-name="T16"><text:tab/>SECTION 1. </text:span></text:span>A new section to chapter 43‑28 of the North Dakota Century Code is created <text:user-field-get text:name="P1:L7"/>and enacted as follows:</text:p>
            <text:p text:style-name="cc_5f_section_5f_heading"><text:user-field-get text:name="P1:L8"/><text:span text:style-name="T1"><text:tab/></text:span><text:span text:style-name="T2">Joint negotiations by dental providers with dental insurers.</text:span></text:p>
            <text:p text:style-name="cc_5f_subsection"><text:user-field-get text:name="P1:L9"/><text:span text:style-name="T1"><text:tab/></text:span><text:span text:style-name="T2">1.</text:span><text:span text:style-name="T1"><text:tab/></text:span><text:span text:style-name="T2">As authorized under this section, two or more dental providers practicing in the service </text:span><text:span text:style-name="T2"><text:user-field-get text:name="P1:L10"/></text:span><text:span text:style-name="T2">area of a dental insurer may jointly negotiate with the dental insurer and engage in </text:span><text:span text:style-name="T2"><text:user-field-get text:name="P1:L11"/></text:span><text:span text:style-name="T2">related joint activity regarding non-fee-related matters including:</text:span></text:p>
            <text:p text:style-name="cc_5f_subdivision"><text:user-field-get text:name="P1:L12"/><text:span text:style-name="T1"><text:tab/><text:tab/></text:span><text:span text:style-name="T2">a.</text:span><text:span text:style-name="T1"><text:tab/></text:span><text:span text:style-name="T2">Definition of medical necessity and other conditions of coverage.</text:span></text:p>
            <text:p text:style-name="cc_5f_subdivision"><text:user-field-get text:name="P1:L13"/><text:span text:style-name="T1"><text:tab/><text:tab/></text:span><text:span text:style-name="T2">b.</text:span><text:span text:style-name="T1"><text:tab/></text:span><text:span text:style-name="T2">Utilization management criteria and procedures.</text:span></text:p>
            <text:p text:style-name="cc_5f_subdivision"><text:user-field-get text:name="P1:L14"/><text:span text:style-name="T1"><text:tab/><text:tab/></text:span><text:span text:style-name="T2">c.</text:span><text:span text:style-name="T1"><text:tab/></text:span><text:span text:style-name="T2">Clinical practice guidelines.</text:span></text:p>
            <text:p text:style-name="cc_5f_subdivision"><text:user-field-get text:name="P1:L15"/><text:span text:style-name="T1"><text:tab/><text:tab/></text:span><text:span text:style-name="T2">d.</text:span><text:span text:style-name="T1"><text:tab/></text:span><text:span text:style-name="T2">Preventative care and other medical management policies.</text:span></text:p>
            <text:p text:style-name="cc_5f_subdivision"><text:user-field-get text:name="P1:L16"/><text:span text:style-name="T1"><text:tab/><text:tab/></text:span><text:span text:style-name="T2">e.</text:span><text:span text:style-name="T1"><text:tab/></text:span><text:span text:style-name="T2">Patient referral standards and procedures.</text:span></text:p>
            <text:p text:style-name="cc_5f_subdivision"><text:user-field-get text:name="P1:L17"/><text:span text:style-name="T1"><text:tab/><text:tab/></text:span><text:span text:style-name="T2">f.</text:span><text:span text:style-name="T1"><text:tab/></text:span><text:span text:style-name="T2">Drug formularies and standards for prescribing off-formulary drugs.</text:span></text:p>
            <text:p text:style-name="cc_5f_subdivision"><text:user-field-get text:name="P1:L18"/><text:span text:style-name="T1"><text:tab/><text:tab/></text:span><text:span text:style-name="T2">g.</text:span><text:span text:style-name="T1"><text:tab/></text:span><text:span text:style-name="T2">Quality assurance programs.</text:span></text:p>
            <text:p text:style-name="cc_5f_subdivision"><text:user-field-get text:name="P1:L19"/><text:span text:style-name="T1"><text:tab/><text:tab/></text:span><text:span text:style-name="T2">h.</text:span><text:span text:style-name="T1"><text:tab/></text:span><text:span text:style-name="T2">Liability terms for a dental provider and dental insurer.</text:span></text:p>
            <text:p text:style-name="cc_5f_subdivision"><text:user-field-get text:name="P1:L20"/><text:span text:style-name="T1"><text:tab/><text:tab/></text:span><text:span text:style-name="T2">i.</text:span><text:span text:style-name="T1"><text:tab/></text:span><text:span text:style-name="T2">Methods and timing of payments.</text:span></text:p>
            <text:p text:style-name="cc_5f_subdivision"><text:user-field-get text:name="P2:L1"/><text:span text:style-name="T1"><text:tab/><text:tab/></text:span><text:span text:style-name="T2">j.</text:span><text:span text:style-name="T1"><text:tab/></text:span><text:span text:style-name="T2">Administrative procedures.</text:span></text:p>
            <text:p text:style-name="cc_5f_subdivision"><text:user-field-get text:name="P2:L2"/><text:span text:style-name="T1"><text:tab/><text:tab/></text:span><text:span text:style-name="T2">k.</text:span><text:span text:style-name="T1"><text:tab/></text:span><text:span text:style-name="T2">Credentialing standards and procedures for selection, retention, and termination </text:span><text:span text:style-name="T2"><text:user-field-get text:name="P2:L3"/></text:span><text:span text:style-name="T2">of participating dentists.</text:span></text:p>
            <text:p text:style-name="cc_5f_subdivision"><text:user-field-get text:name="P2:L4"/><text:span text:style-name="T1"><text:tab/><text:tab/></text:span><text:span text:style-name="T2">l.</text:span><text:span text:style-name="T1"><text:tab/></text:span><text:span text:style-name="T2">Mechanisms for resolving disputes between the dental insurer and dental </text:span><text:span text:style-name="T2"><text:user-field-get text:name="P2:L5"/></text:span><text:span text:style-name="T2">provider.</text:span></text:p>
            <text:p text:style-name="cc_5f_subdivision"><text:user-field-get text:name="P2:L6"/><text:span text:style-name="T1"><text:tab/><text:tab/></text:span><text:span text:style-name="T2">m.</text:span><text:span text:style-name="T1"><text:tab/></text:span><text:span text:style-name="T2">Dental benefits sold or administered by the dental insurer in which the dental </text:span><text:span text:style-name="T2"><text:user-field-get text:name="P2:L7"/></text:span><text:span text:style-name="T2">provider is required to participate.</text:span></text:p>
            <text:p text:style-name="cc_5f_subdivision"><text:user-field-get text:name="P2:L8"/><text:span text:style-name="T1"><text:tab/><text:tab/></text:span><text:span text:style-name="T2">n.</text:span><text:span text:style-name="T1"><text:tab/></text:span><text:span text:style-name="T2">Formulation and application of reimbursement methodology.</text:span></text:p>
            <text:p text:style-name="cc_5f_subdivision"><text:user-field-get text:name="P2:L9"/><text:span text:style-name="T1"><text:tab/><text:tab/></text:span><text:span text:style-name="T2">o.</text:span><text:span text:style-name="T1"><text:tab/></text:span><text:span text:style-name="T2">Inclusion or alteration of a contractual term or condition, except when the </text:span><text:span text:style-name="T2"><text:user-field-get text:name="P2:L10"/></text:span><text:span text:style-name="T2">inclusion or alteration is otherwise required by federal or state law.</text:span></text:p>
            <text:p text:style-name="cc_5f_subsection"><text:user-field-get text:name="P2:L11"/><text:span text:style-name="T1"><text:tab/></text:span><text:span text:style-name="T2">2.</text:span><text:span text:style-name="T1"><text:tab/></text:span><text:span text:style-name="T2">As authorized under this section, upon a finding by the office of administrative </text:span><text:span text:style-name="T2"><text:user-field-get text:name="P2:L12"/></text:span><text:span text:style-name="T2">hearings that a dental insurer has substantial market power in a service area and any </text:span><text:span text:style-name="T2"><text:user-field-get text:name="P2:L13"/></text:span><text:span text:style-name="T2">of the terms or conditions of the contract with the dental insurer pose an actual or </text:span><text:span text:style-name="T2"><text:user-field-get text:name="P2:L14"/></text:span><text:span text:style-name="T2">potential threat to the quality and availability of patient care among covered </text:span><text:span text:style-name="T2"><text:user-field-get text:name="P2:L15"/></text:span><text:span text:style-name="T2">individuals, two or more independent dental providers may jointly negotiate with the </text:span><text:span text:style-name="T2"><text:user-field-get text:name="P2:L16"/></text:span><text:span text:style-name="T2">dental insurer and engage in related joint activity relating to fees and fee-related </text:span><text:span text:style-name="T2"><text:user-field-get text:name="P2:L17"/></text:span><text:span text:style-name="T2">matters, including the:</text:span></text:p>
            <text:p text:style-name="cc_5f_subdivision"><text:user-field-get text:name="P2:L18"/><text:span text:style-name="T1"><text:tab/><text:tab/></text:span><text:span text:style-name="T2">a.</text:span><text:span text:style-name="T1"><text:tab/></text:span><text:span text:style-name="T2">Amount of payment.</text:span></text:p>
            <text:p text:style-name="cc_5f_subdivision"><text:user-field-get text:name="P2:L19"/><text:span text:style-name="T1"><text:tab/><text:tab/></text:span><text:span text:style-name="T2">b.</text:span><text:span text:style-name="T1"><text:tab/></text:span><text:span text:style-name="T2">Amount of discount.</text:span></text:p>
            <text:p text:style-name="cc_5f_subdivision"><text:user-field-get text:name="P2:L20"/><text:span text:style-name="T1"><text:tab/><text:tab/></text:span><text:span text:style-name="T2">c.</text:span><text:span text:style-name="T1"><text:tab/></text:span><text:span text:style-name="T2">Procedure codes or descriptions of services covered by payment.</text:span></text:p>
            <text:p text:style-name="cc_5f_subdivision"><text:user-field-get text:name="P2:L21"/><text:span text:style-name="T1"><text:tab/><text:tab/></text:span><text:span text:style-name="T2">d.</text:span><text:span text:style-name="T1"><text:tab/></text:span><text:span text:style-name="T2">Appropriate grouping of procedure codes.</text:span></text:p>
            <text:p text:style-name="cc_5f_subdivision"><text:user-field-get text:name="P2:L22"/><text:span text:style-name="T1"><text:tab/></text:span><text:span text:style-name="T2">3.</text:span><text:span text:style-name="T1"><text:tab/></text:span><text:span text:style-name="T2">a.</text:span><text:span text:style-name="T1"><text:tab/></text:span><text:span text:style-name="T2">The dental providers may communicate with each other and a joint negotiation </text:span><text:span text:style-name="T2"><text:user-field-get text:name="P2:L23"/></text:span><text:span text:style-name="T2">representative authorized to negotiate on behalf of the dental providers with the </text:span><text:span text:style-name="T2"><text:user-field-get text:name="P2:L24"/></text:span><text:span text:style-name="T2">dental insurer concerning any contractual term or condition to be negotiated. For </text:span><text:span text:style-name="T2"><text:user-field-get text:name="P2:L25"/></text:span><text:span text:style-name="T2">purposes of this section, a "joint negotiation representative" means a </text:span><text:span text:style-name="T2"><text:user-field-get text:name="P2:L26"/></text:span><text:span text:style-name="T2">representative selected by two or more independent dental providers to engage </text:span><text:span text:style-name="T2"><text:user-field-get text:name="P2:L27"/></text:span><text:span text:style-name="T2">in joint negotiations with a dental insurer on behalf of the dental providers.</text:span></text:p>
            <text:p text:style-name="cc_5f_subdivision"><text:user-field-get text:name="P2:L28"/><text:span text:style-name="T1"><text:tab/><text:tab/></text:span><text:span text:style-name="T2">b.</text:span><text:span text:style-name="T1"><text:tab/></text:span><text:span text:style-name="T2">The joint negotiation representative is the only party authorized to negotiate with </text:span><text:span text:style-name="T2"><text:user-field-get text:name="P2:L29"/></text:span><text:span text:style-name="T2">the dental insurer on behalf of the dental providers as a group.</text:span></text:p>
            <text:p text:style-name="cc_5f_subdivision"><text:user-field-get text:name="P2:L30"/><text:span text:style-name="T1"><text:tab/><text:tab/></text:span><text:span text:style-name="T2">c.</text:span><text:span text:style-name="T1"><text:tab/></text:span><text:span text:style-name="T2">The dental providers may agree to be bound by the terms and conditions </text:span><text:span text:style-name="T2"><text:user-field-get text:name="P2:L31"/></text:span><text:span text:style-name="T2">negotiated by the joint negotiation representative.</text:span></text:p>
            <text:p text:style-name="cc_5f_subsection"><text:user-field-get text:name="P3:L1"/><text:span text:style-name="T1"><text:tab/></text:span><text:span text:style-name="T2">4.</text:span><text:span text:style-name="T1"><text:tab/></text:span><text:span text:style-name="T2">A person may not act as a joint negotiation representative without express permission </text:span><text:span text:style-name="T2"><text:user-field-get text:name="P3:L2"/></text:span><text:span text:style-name="T2">from the office of administrative hearings.</text:span></text:p>
            <text:p text:style-name="cc_5f_subsection"><text:user-field-get text:name="P3:L3"/><text:span text:style-name="T1"><text:tab/></text:span><text:span text:style-name="T2">5.</text:span><text:span text:style-name="T1"><text:tab/></text:span><text:span text:style-name="T2">Upon the joint negotiation representative and dental insurer determining an agreement </text:span><text:span text:style-name="T2"><text:user-field-get text:name="P3:L4"/></text:span><text:span text:style-name="T2">has been reached on contractual terms or conditions that will be the subject matter of </text:span><text:span text:style-name="T2"><text:user-field-get text:name="P3:L5"/></text:span><text:span text:style-name="T2">the negotiations, the joint negotiation representative shall submit to the office of </text:span><text:span text:style-name="T2"><text:user-field-get text:name="P3:L6"/></text:span><text:span text:style-name="T2">administrative hearings, for approval, a copy of the proposed contract between the </text:span><text:span text:style-name="T2"><text:user-field-get text:name="P3:L7"/></text:span><text:span text:style-name="T2">dental providers and dental insurer.</text:span></text:p>
            <text:p text:style-name="cc_5f_subdivision"><text:user-field-get text:name="P3:L8"/><text:span text:style-name="T1"><text:tab/><text:tab/></text:span><text:span text:style-name="T2">a.</text:span><text:span text:style-name="T1"><text:tab/></text:span><text:span text:style-name="T2">Within thirty days of receipt of the proposed contract, the office of administrative </text:span><text:span text:style-name="T2"><text:user-field-get text:name="P3:L9"/></text:span><text:span text:style-name="T2">hearings shall review the proposed contract and provide a determination. If the </text:span><text:span text:style-name="T2"><text:user-field-get text:name="P3:L10"/></text:span><text:span text:style-name="T2">office of administrative hearings disapproves the contract, the office of </text:span><text:span text:style-name="T2"><text:user-field-get text:name="P3:L11"/></text:span><text:span text:style-name="T2">administrative hearings shall communicate to the joint negotiation representative </text:span><text:span text:style-name="T2"><text:user-field-get text:name="P3:L12"/></text:span><text:span text:style-name="T2">any deficiencies and specific remedial measures for the deficiencies.</text:span></text:p>
            <text:p text:style-name="cc_5f_subdivision"><text:user-field-get text:name="P3:L13"/><text:span text:style-name="T1"><text:tab/><text:tab/></text:span><text:span text:style-name="T2">b.</text:span><text:span text:style-name="T1"><text:tab/></text:span><text:span text:style-name="T2">Upon approval of the proposed contract, the dental providers, through the joint </text:span><text:span text:style-name="T2"><text:user-field-get text:name="P3:L14"/></text:span><text:span text:style-name="T2">negotiation representative, and the dental insurer may engage in negotiations.</text:span></text:p>
            <text:p text:style-name="cc_5f_subdivision"><text:user-field-get text:name="P3:L15"/><text:span text:style-name="T1"><text:tab/><text:tab/></text:span><text:span text:style-name="T2">c.</text:span><text:span text:style-name="T1"><text:tab/></text:span><text:span text:style-name="T2">The joint negotiation representative shall submit the negotiated contract to the </text:span><text:span text:style-name="T2"><text:user-field-get text:name="P3:L16"/></text:span><text:span text:style-name="T2">office of administrative hearings for review.</text:span></text:p>
            <text:p text:style-name="cc_5f_subsection"><text:user-field-get text:name="P3:L17"/><text:span text:style-name="T1"><text:tab/></text:span><text:span text:style-name="T2">6.</text:span><text:span text:style-name="T1"><text:tab/></text:span><text:span text:style-name="T2">A negotiated contract and any plan of action for implementing a negotiated contract </text:span><text:span text:style-name="T2"><text:user-field-get text:name="P3:L18"/></text:span><text:span text:style-name="T2">must be approved by the office of administrative hearings before becoming effective. </text:span><text:span text:style-name="T2"><text:user-field-get text:name="P3:L19"/></text:span><text:span text:style-name="T2">Within thirty days of receipt of the negotiated contract, the office of administrative </text:span><text:span text:style-name="T2"><text:user-field-get text:name="P3:L20"/></text:span><text:span text:style-name="T2">hearings shall review the proposed contract and provide a determination. If the office </text:span><text:span text:style-name="T2"><text:user-field-get text:name="P3:L21"/></text:span><text:span text:style-name="T2">of administrative hearings disapproves the contract, the office of administrative </text:span><text:span text:style-name="T2"><text:user-field-get text:name="P3:L22"/></text:span><text:span text:style-name="T2">hearings shall communicate to the joint negotiation representative any deficiencies </text:span><text:span text:style-name="T2"><text:user-field-get text:name="P3:L23"/></text:span><text:span text:style-name="T2">and specific remedial measures for the deficiencies.</text:span></text:p>
            <text:p text:style-name="cc_5f_subsection"><text:user-field-get text:name="P3:L24"/><text:span text:style-name="T1"><text:tab/></text:span><text:span text:style-name="T2">7.</text:span><text:span text:style-name="T1"><text:tab/></text:span><text:span text:style-name="T2">The office of administrative hearings shall adopt rules and procedures as necessary to </text:span><text:span text:style-name="T2"><text:user-field-get text:name="P3:L25"/></text:span><text:span text:style-name="T2">carry out the responsibilities of this section.</text:span></text:p>
            <text:p text:style-name="cc_5f_subsection"><text:user-field-get text:name="P3:L26"/><text:span text:style-name="T1"><text:tab/></text:span><text:span text:style-name="T2">8.</text:span><text:span text:style-name="T1"><text:tab/></text:span><text:span text:style-name="T2">This section does not apply to dental benefit plans providing covered services </text:span><text:span text:style-name="T2"><text:user-field-get text:name="P3:L27"/></text:span><text:span text:style-name="T2">exclusively or primarily to individuals who are eligible for medical assistance.</text:span></text:p>
            <text:p text:style-name="cc_5f_subsection"><text:user-field-get text:name="P3:L28"/><text:span text:style-name="T1"><text:tab/></text:span><text:span text:style-name="T2">9.</text:span><text:span text:style-name="T1"><text:tab/></text:span><text:span text:style-name="T2">Any negotiations under this section must be made in good faith. A person that does </text:span><text:span text:style-name="T2"><text:user-field-get text:name="P3:L29"/></text:span><text:span text:style-name="T2">not negotiate in good faith may be subject to sanctions or penalties as determined by </text:span><text:span text:style-name="T2"><text:user-field-get text:name="P3:L30"/></text:span><text:span text:style-name="T2">the office of administrative hearings.</text:span></text:p>
            <text:p text:style-name="cc_5f_subsection"><text:user-field-get text:name="P3:L31"/><text:span text:style-name="T1"><text:tab/></text:span><text:span text:style-name="T2">10.</text:span><text:span text:style-name="T1"><text:tab/></text:span><text:span text:style-name="T2">This section may not be construed to:</text:span></text:p>
            <text:p text:style-name="cc_5f_subdivision"><text:user-field-get text:name="P4:L1"/><text:span text:style-name="T1"><text:tab/><text:tab/></text:span><text:span text:style-name="T2">a.</text:span><text:span text:style-name="T1"><text:tab/></text:span><text:span text:style-name="T2">Permit a coordinated cessation reduction or limitation of dental services.</text:span></text:p>
            <text:p text:style-name="cc_5f_subdivision"><text:user-field-get text:name="P4:L2"/><text:span text:style-name="T1"><text:tab/><text:tab/></text:span><text:span text:style-name="T2">b.</text:span><text:span text:style-name="T1"><text:tab/></text:span><text:span text:style-name="T2">Affect governmental approval of, or otherwise restrict activity by, dental providers </text:span><text:span text:style-name="T2"><text:user-field-get text:name="P4:L3"/></text:span><text:span text:style-name="T2">which is not prohibited under federal antitrust law or require approval of contract </text:span><text:span text:style-name="T2"><text:user-field-get text:name="P4:L4"/></text:span><text:span text:style-name="T2">terms to the extent the terms are exempt from state regulation under federal law.</text:span></text:p>
            <text:p text:style-name="cc_5f_subsection"><text:user-field-get text:name="P4:L5"/><text:span text:style-name="T1"><text:tab/></text:span><text:span text:style-name="T2">11.</text:span><text:span text:style-name="T1"><text:tab/></text:span><text:span text:style-name="T2">The dental insurer is responsible for costs for services rendered by the office of </text:span><text:span text:style-name="T2"><text:user-field-get text:name="P4:L6"/></text:span><text:span text:style-name="T2">administrative hearings and shall make payment for costs for services in accordance </text:span><text:span text:style-name="T2"><text:user-field-get text:name="P4:L7"/></text:span><text:span text:style-name="T2">with section 54‑57‑07 and rules adopted by the office of administrative hearings.</text:span></text:p>
            <text:p text:style-name="P2"><text:user-field-get text:name="P4:L8"/><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54‑57‑07 of the North Dakota Century Code is </text:span><text:span text:style-name="T1"><text:user-field-get text:name="P4:L9"/></text:span><text:span text:style-name="T1">amended and reenacted as follows:</text:span></text:p>
            <text:p text:style-name="P3"><text:user-field-get text:name="P4:L10"/><text:tab/>54‑57‑07. Compensation for provision of administrative law judges ‑ Special fund <text:user-field-get text:name="P4:L11"/>established ‑ Continuing appropriation.</text:p>
            <text:p text:style-name="P4"><text:user-field-get text:name="P4:L12"/><text:tab/>1.<text:tab/>The office of administrative hearings shall require payment for services rendered by <text:user-field-get text:name="P4:L13"/>any administrative law judge provided by it to <text:span text:style-name="T6">any</text:span><text:span text:style-name="T2">an</text:span> agency, <text:span text:style-name="T6">to any</text:span><text:span text:style-name="T7"> </text:span>unit of local <text:user-field-get text:name="P4:L14"/>government in this state, <text:span text:style-name="T6">to any</text:span><text:span text:style-name="T7"> </text:span>tribal government in this state, <text:span text:style-name="T6">or to</text:span><text:span text:style-name="T7"> </text:span>the judicial <text:user-field-get text:name="P4:L15"/>branch,<text:span text:style-name="T1"> </text:span><text:span text:style-name="T2">or a nongovernmental entity,</text:span> in the conduct of an administrative hearing and <text:user-field-get text:name="P4:L16"/>related proceedings,<text:span text:style-name="T1"> </text:span><text:span text:style-name="T2">and proceedings under section 1 of this Act,</text:span> and those entities <text:user-field-get text:name="P4:L17"/>must make the required payment to the office. Payment must include payment for <text:user-field-get text:name="P4:L18"/>support staff necessary to render administrative law judge services. Moneys received <text:user-field-get text:name="P4:L19"/>by the office of administrative hearings in payment for providing an administrative law <text:user-field-get text:name="P4:L20"/>judge to conduct an administrative hearing and related proceedings<text:span text:style-name="T2">, and proceedings </text:span><text:span text:style-name="T2"><text:user-field-get text:name="P4:L21"/></text:span><text:span text:style-name="T2">under section 1 of this Act,</text:span> must be deposited into the operating fund of the office of <text:user-field-get text:name="P4:L22"/>administrative hearings.</text:p>
            <text:p text:style-name="P4"><text:user-field-get text:name="P4:L23"/><text:tab/>2.<text:tab/>The office of administrative hearings shall require payment for mileage, meals, and <text:user-field-get text:name="P4:L24"/>lodging in connection with services rendered by an administrative law judge provided <text:user-field-get text:name="P4:L25"/>to <text:span text:style-name="T6">any</text:span><text:span text:style-name="T2">an</text:span> agency, <text:span text:style-name="T6">to any</text:span><text:span text:style-name="T7"> </text:span>unit of local government in this state, <text:span text:style-name="T6">to any</text:span><text:span text:style-name="T7"> </text:span>tribal government <text:user-field-get text:name="P4:L26"/>in this state, <text:span text:style-name="T6">or to</text:span><text:span text:style-name="T7"> </text:span>the judicial branch,<text:span text:style-name="T1"> </text:span><text:span text:style-name="T2">or a nongovernmental entity,</text:span> in the conduct of an <text:user-field-get text:name="P4:L27"/>administrative hearing and related proceedings, <text:span text:style-name="T2">and proceedings under section 1 of </text:span><text:span text:style-name="T2"><text:user-field-get text:name="P4:L28"/></text:span><text:span text:style-name="T2">this Act,</text:span><text:span text:style-name="T1"> </text:span>and those entities must make the required payment to the office. Payment for <text:user-field-get text:name="P4:L29"/>meals and lodging must be in the amounts allowable under section 44‑08‑04. Payment <text:user-field-get text:name="P4:L30"/>for mileage when using state vehicles must be in amounts set for user charges under <text:user-field-get text:name="P4:L31"/>section 24‑02‑03.5. All other payments must be in amounts allowed for other state <text:user-field-get text:name="P5:L1"/>officials and employees. Either general fund or special fund moneys, or other income, <text:user-field-get text:name="P5:L2"/>may be used for the payment of mileage, meals, and lodging under this subsection.</text:p>
            <text:p text:style-name="P4"><text:user-field-get text:name="P5:L3"/><text:tab/>3.<text:tab/>A special fund is established in the state treasury and designated as the administrative <text:user-field-get text:name="P5:L4"/>hearings fund. The office of administrative hearings shall deposit in the fund all <text:user-field-get text:name="P5:L5"/>moneys received by it in payment for providing services rendered by any <text:user-field-get text:name="P5:L6"/>administrative law judge in the conduct of an administrative hearing and related <text:user-field-get text:name="P5:L7"/>proceedings<text:span text:style-name="T2">, and proceedings under section 1 of this Act,</text:span> under this chapter, as well <text:user-field-get text:name="P5:L8"/>as all moneys received by the office in payment for mileage, meals, and lodging in <text:user-field-get text:name="P5:L9"/>connection with providing any administrative law judge to conduct an administrative <text:user-field-get text:name="P5:L10"/>hearing and related proceedings<text:span text:style-name="T2">, and proceedings under section 1 of this Act</text:span>. The <text:user-field-get text:name="P5:L11"/>moneys in the fund are a standing and continuing appropriation and are appropriated, <text:user-field-get text:name="P5:L12"/>as necessary, for the following purposes:</text:p>
            <text:p text:style-name="P5"><text:user-field-get text:name="P5:L13"/><text:tab/><text:tab/>a.<text:tab/>For the office of administrative hearings to pay for salaries, wages, benefits, <text:user-field-get text:name="P5:L14"/>operating expenses, and equipment, including payment to temporary <text:user-field-get text:name="P5:L15"/>administrative law judges, as necessary, for the purpose of providing requested <text:user-field-get text:name="P5:L16"/>administrative law judges to <text:span text:style-name="T6">agencies</text:span><text:span text:style-name="T2">an agency</text:span>, <text:span text:style-name="T6">to any</text:span><text:span text:style-name="T7"> </text:span>unit of local government <text:user-field-get text:name="P5:L17"/>in this state, <text:span text:style-name="T6">to any</text:span><text:span text:style-name="T7"> </text:span>tribal government in this state, <text:span text:style-name="T6">or to</text:span><text:span text:style-name="T7"> </text:span>the judicial branch<text:span text:style-name="T2">, or a </text:span><text:span text:style-name="T2"><text:user-field-get text:name="P5:L18"/></text:span><text:span text:style-name="T2">nongovernmental entity</text:span>.</text:p>
            <text:p text:style-name="P6"><text:user-field-get text:name="P5:L19"/><text:tab/><text:tab/>b.<text:tab/>For the office of administrative hearings to pay mileage, meals, and lodging to <text:user-field-get text:name="P5:L20"/>any administrative law judges, as necessary, in connection with the services to be <text:user-field-get text:name="P5:L21"/>provided under this chapter.</text:p>
          </text:deletion>
        </text:changed-region>
        <text:changed-region text:id="ct187749816">
          <text:insertion>
            <office:change-info>
              <dc:creator>corvedal </dc:creator>
              <dc:date>2025-03-25T16:53:00</dc:date>
            </office:change-info>
          </text:insertion>
        </text:changed-region>
        <text:changed-region text:id="ct187747504">
          <text:insertion>
            <office:change-info>
              <dc:creator>intern8 </dc:creator>
              <dc:date>2025-03-25T12:06:00</dc:date>
            </office:change-info>
          </text:insertion>
        </text:changed-region>
        <text:changed-region text:id="ct187747640">
          <text:insertion>
            <office:change-info>
              <dc:creator>intern8 </dc:creator>
              <dc:date>2025-03-25T12:07:00</dc:date>
            </office:change-info>
          </text:insertion>
        </text:changed-region>
        <text:changed-region text:id="ct187748864">
          <text:insertion>
            <office:change-info>
              <dc:creator>intern8 </dc:creator>
              <dc:date>2025-03-25T12:08:00</dc:date>
            </office:change-info>
          </text:insertion>
        </text:changed-region>
        <text:changed-region text:id="ct187748592">
          <text:insertion>
            <office:change-info>
              <dc:creator>intern8 </dc:creator>
              <dc:date>2025-03-25T12:09:00</dc:date>
            </office:change-info>
          </text:insertion>
        </text:changed-region>
        <text:changed-region text:id="ct187749544">
          <text:insertion>
            <office:change-info>
              <dc:creator>lfordahl </dc:creator>
              <dc:date>2025-03-25T17:59:00</dc:date>
            </office:change-info>
          </text:insertion>
        </text:changed-region>
        <text:changed-region text:id="ct187748184">
          <text:insertion>
            <office:change-info>
              <dc:creator>intern8 </dc:creator>
              <dc:date>2025-03-25T12:09:00</dc:date>
            </office:change-info>
          </text:insertion>
        </text:changed-region>
        <text:changed-region text:id="ct187749000">
          <text:insertion>
            <office:change-info>
              <dc:creator>intern8 </dc:creator>
              <dc:date>2025-03-25T12:10:00</dc:date>
            </office:change-info>
          </text:insertion>
        </text:changed-region>
        <text:changed-region text:id="ct187749272">
          <text:insertion>
            <office:change-info>
              <dc:creator>corvedal </dc:creator>
              <dc:date>2025-03-25T17:07:00</dc:date>
            </office:change-info>
          </text:insertion>
        </text:changed-region>
        <text:changed-region text:id="ct187749408">
          <text:insertion>
            <office:change-info>
              <dc:creator>intern8 </dc:creator>
              <dc:date>2025-03-25T12:10:00</dc:date>
            </office:change-info>
          </text:insertion>
        </text:changed-region>
        <text:changed-region text:id="ct187755120">
          <text:insertion>
            <office:change-info>
              <dc:creator>intern8 </dc:creator>
              <dc:date>2025-03-25T12:11:00</dc:date>
            </office:change-info>
          </text:insertion>
        </text:changed-region>
        <text:changed-region text:id="ct187754032">
          <text:insertion>
            <office:change-info>
              <dc:creator>intern8 </dc:creator>
              <dc:date>2025-03-25T12:12:00</dc:date>
            </office:change-info>
          </text:insertion>
        </text:changed-region>
        <text:changed-region text:id="ct187752264">
          <text:insertion>
            <office:change-info>
              <dc:creator>corvedal </dc:creator>
              <dc:date>2025-03-25T17:18:00</dc:date>
            </office:change-info>
          </text:insertion>
        </text:changed-region>
        <text:changed-region text:id="ct187751584">
          <text:insertion>
            <office:change-info>
              <dc:creator>intern8 </dc:creator>
              <dc:date>2025-03-25T12:12:00</dc:date>
            </office:change-info>
          </text:insertion>
        </text:changed-region>
        <text:changed-region text:id="ct187755528">
          <text:insertion>
            <office:change-info>
              <dc:creator>intern8 </dc:creator>
              <dc:date>2025-03-25T12:13:00</dc:date>
            </office:change-info>
          </text:insertion>
        </text:changed-region>
        <text:changed-region text:id="ct187755800">
          <text:insertion>
            <office:change-info>
              <dc:creator>corvedal </dc:creator>
              <dc:date>2025-03-25T17:18:00</dc:date>
            </office:change-info>
          </text:insertion>
        </text:changed-region>
        <text:changed-region text:id="ct187752536">
          <text:insertion>
            <office:change-info>
              <dc:creator>intern8 </dc:creator>
              <dc:date>2025-03-25T12:13:00</dc:date>
            </office:change-info>
          </text:insertion>
        </text:changed-region>
        <text:changed-region text:id="ct314791872">
          <text:insertion>
            <office:change-info>
              <dc:creator>acooper </dc:creator>
              <dc:date>2025-03-25T19:07:00</dc:date>
            </office:change-info>
          </text:insertion>
        </text:changed-region>
        <text:changed-region text:id="ct187751720">
          <text:insertion>
            <office:change-info>
              <dc:creator>intern8 </dc:creator>
              <dc:date>2025-03-25T12:13:00</dc:date>
            </office:change-info>
          </text:insertion>
        </text:changed-region>
        <text:changed-region text:id="ct187754440">
          <text:insertion>
            <office:change-info>
              <dc:creator>intern8 </dc:creator>
              <dc:date>2025-03-25T12:14:00</dc:date>
            </office:change-info>
          </text:insertion>
        </text:changed-region>
        <text:changed-region text:id="ct187754576">
          <text:insertion>
            <office:change-info>
              <dc:creator>corvedal </dc:creator>
              <dc:date>2025-03-25T17:19:00</dc:date>
            </office:change-info>
          </text:insertion>
        </text:changed-region>
        <text:changed-region text:id="ct187751856">
          <text:insertion>
            <office:change-info>
              <dc:creator>intern8 </dc:creator>
              <dc:date>2025-03-25T12:14:00</dc:date>
            </office:change-info>
          </text:insertion>
        </text:changed-region>
        <text:changed-region text:id="ct316308048">
          <text:insertion>
            <office:change-info>
              <dc:creator>acooper </dc:creator>
              <dc:date>2025-03-25T19:07:00</dc:date>
            </office:change-info>
          </text:insertion>
        </text:changed-region>
        <text:changed-region text:id="ct187752128">
          <text:insertion>
            <office:change-info>
              <dc:creator>corvedal </dc:creator>
              <dc:date>2025-03-25T16:55:00</dc:date>
            </office:change-info>
          </text:insertion>
        </text:changed-region>
        <text:changed-region text:id="ct316318656">
          <text:insertion>
            <office:change-info>
              <dc:creator>acooper </dc:creator>
              <dc:date>2025-03-25T19:08:00</dc:date>
            </office:change-info>
          </text:insertion>
        </text:changed-region>
        <text:changed-region text:id="ct187753352">
          <text:insertion>
            <office:change-info>
              <dc:creator>corvedal </dc:creator>
              <dc:date>2025-03-25T17:19:00</dc:date>
            </office:change-info>
          </text:insertion>
        </text:changed-region>
        <text:changed-region text:id="ct187752672">
          <text:insertion>
            <office:change-info>
              <dc:creator>intern8 </dc:creator>
              <dc:date>2025-03-25T12:14:00</dc:date>
            </office:change-info>
          </text:insertion>
        </text:changed-region>
        <text:changed-region text:id="ct316299752">
          <text:insertion>
            <office:change-info>
              <dc:creator>acooper </dc:creator>
              <dc:date>2025-03-25T19:08:00</dc:date>
            </office:change-info>
          </text:insertion>
        </text:changed-region>
        <text:changed-region text:id="ct316303152">
          <text:insertion>
            <office:change-info>
              <dc:creator>intern8 </dc:creator>
              <dc:date>2025-03-25T12:14:00</dc:date>
            </office:change-info>
          </text:insertion>
        </text:changed-region>
        <text:changed-region text:id="ct187752808">
          <text:insertion>
            <office:change-info>
              <dc:creator>corvedal </dc:creator>
              <dc:date>2025-03-25T17:19:00</dc:date>
            </office:change-info>
          </text:insertion>
        </text:changed-region>
        <text:changed-region text:id="ct187752944">
          <text:insertion>
            <office:change-info>
              <dc:creator>intern8 </dc:creator>
              <dc:date>2025-03-25T12:14:00</dc:date>
            </office:change-info>
          </text:insertion>
        </text:changed-region>
        <text:changed-region text:id="ct187755664">
          <text:insertion>
            <office:change-info>
              <dc:creator>intern8 </dc:creator>
              <dc:date>2025-03-25T12:15:00</dc:date>
            </office:change-info>
          </text:insertion>
        </text:changed-region>
        <text:changed-region text:id="ct187753624">
          <text:insertion>
            <office:change-info>
              <dc:creator>intern8 </dc:creator>
              <dc:date>2025-03-25T12:16:00</dc:date>
            </office:change-info>
          </text:insertion>
        </text:changed-region>
        <text:changed-region text:id="ct187753080">
          <text:insertion>
            <office:change-info>
              <dc:creator>intern8 </dc:creator>
              <dc:date>2025-03-25T12:17:00</dc:date>
            </office:change-info>
          </text:insertion>
        </text:changed-region>
        <text:changed-region text:id="ct187753216">
          <text:insertion>
            <office:change-info>
              <dc:creator>corvedal </dc:creator>
              <dc:date>2025-03-25T17:19:00</dc:date>
            </office:change-info>
          </text:insertion>
        </text:changed-region>
        <text:changed-region text:id="ct187753760">
          <text:insertion>
            <office:change-info>
              <dc:creator>intern8 </dc:creator>
              <dc:date>2025-03-25T12:17:00</dc:date>
            </office:change-info>
          </text:insertion>
        </text:changed-region>
        <text:changed-region text:id="ct187753488">
          <text:insertion>
            <office:change-info>
              <dc:creator>corvedal </dc:creator>
              <dc:date>2025-03-25T17:19:00</dc:date>
            </office:change-info>
          </text:insertion>
        </text:changed-region>
        <text:changed-region text:id="ct187753896">
          <text:insertion>
            <office:change-info>
              <dc:creator>intern8 </dc:creator>
              <dc:date>2025-03-25T12:17:00</dc:date>
            </office:change-info>
          </text:insertion>
        </text:changed-region>
        <text:changed-region text:id="ct187755256">
          <text:insertion>
            <office:change-info>
              <dc:creator>intern8 </dc:creator>
              <dc:date>2025-03-25T12:18:00</dc:date>
            </office:change-info>
          </text:insertion>
        </text:changed-region>
        <text:changed-region text:id="ct187754168">
          <text:insertion>
            <office:change-info>
              <dc:creator>corvedal </dc:creator>
              <dc:date>2025-03-25T17:39:00</dc:date>
            </office:change-info>
          </text:insertion>
        </text:changed-region>
        <text:changed-region text:id="ct187754712">
          <text:insertion>
            <office:change-info>
              <dc:creator>intern8 </dc:creator>
              <dc:date>2025-03-25T12:18:00</dc:date>
            </office:change-info>
          </text:insertion>
        </text:changed-region>
        <text:changed-region text:id="ct187754848">
          <text:insertion>
            <office:change-info>
              <dc:creator>corvedal </dc:creator>
              <dc:date>2025-03-25T16:56:00</dc:date>
            </office:change-info>
          </text:insertion>
        </text:changed-region>
        <text:changed-region text:id="ct187754984">
          <text:insertion>
            <office:change-info>
              <dc:creator>intern8 </dc:creator>
              <dc:date>2025-03-25T12:18:00</dc:date>
            </office:change-info>
          </text:insertion>
        </text:changed-region>
        <text:changed-region text:id="ct187755392">
          <text:insertion>
            <office:change-info>
              <dc:creator>intern8 </dc:creator>
              <dc:date>2025-03-25T12:19:00</dc:date>
            </office:change-info>
          </text:insertion>
        </text:changed-region>
        <text:changed-region text:id="ct187757976">
          <text:insertion>
            <office:change-info>
              <dc:creator>corvedal </dc:creator>
              <dc:date>2025-03-25T17:20:00</dc:date>
            </office:change-info>
          </text:insertion>
        </text:changed-region>
        <text:changed-region text:id="ct187755936">
          <text:insertion>
            <office:change-info>
              <dc:creator>intern8 </dc:creator>
              <dc:date>2025-03-25T12:19:00</dc:date>
            </office:change-info>
          </text:insertion>
        </text:changed-region>
        <text:changed-region text:id="ct187756344">
          <text:insertion>
            <office:change-info>
              <dc:creator>corvedal </dc:creator>
              <dc:date>2025-03-25T17:20:00</dc:date>
            </office:change-info>
          </text:insertion>
        </text:changed-region>
        <text:changed-region text:id="ct187756616">
          <text:insertion>
            <office:change-info>
              <dc:creator>intern8 </dc:creator>
              <dc:date>2025-03-25T12:19:00</dc:date>
            </office:change-info>
          </text:insertion>
        </text:changed-region>
        <text:changed-region text:id="ct187756072">
          <text:insertion>
            <office:change-info>
              <dc:creator>corvedal </dc:creator>
              <dc:date>2025-03-25T16:57:00</dc:date>
            </office:change-info>
          </text:insertion>
        </text:changed-region>
        <text:changed-region text:id="ct187756752">
          <text:insertion>
            <office:change-info>
              <dc:creator>intern8 </dc:creator>
              <dc:date>2025-03-25T12:19:00</dc:date>
            </office:change-info>
          </text:insertion>
        </text:changed-region>
        <text:changed-region text:id="ct187757432">
          <text:insertion>
            <office:change-info>
              <dc:creator>intern8 </dc:creator>
              <dc:date>2025-03-25T12:20:00</dc:date>
            </office:change-info>
          </text:insertion>
        </text:changed-region>
        <text:changed-region text:id="ct187757160">
          <text:insertion>
            <office:change-info>
              <dc:creator>intern8 </dc:creator>
              <dc:date>2025-03-25T12:21:00</dc:date>
            </office:change-info>
          </text:insertion>
        </text:changed-region>
        <text:changed-region text:id="ct187756888">
          <text:insertion>
            <office:change-info>
              <dc:creator>corvedal </dc:creator>
              <dc:date>2025-03-25T17:20:00</dc:date>
            </office:change-info>
          </text:insertion>
        </text:changed-region>
        <text:changed-region text:id="ct187757568">
          <text:insertion>
            <office:change-info>
              <dc:creator>intern8 </dc:creator>
              <dc:date>2025-03-25T12:21:00</dc:date>
            </office:change-info>
          </text:insertion>
        </text:changed-region>
        <text:changed-region text:id="ct187756208">
          <text:insertion>
            <office:change-info>
              <dc:creator>corvedal </dc:creator>
              <dc:date>2025-03-25T17:20:00</dc:date>
            </office:change-info>
          </text:insertion>
        </text:changed-region>
        <text:changed-region text:id="ct187756480">
          <text:insertion>
            <office:change-info>
              <dc:creator>intern8 </dc:creator>
              <dc:date>2025-03-25T12:21:00</dc:date>
            </office:change-info>
          </text:insertion>
        </text:changed-region>
        <text:changed-region text:id="ct187757024">
          <text:insertion>
            <office:change-info>
              <dc:creator>intern8 </dc:creator>
              <dc:date>2025-03-25T12:22:00</dc:date>
            </office:change-info>
          </text:insertion>
        </text:changed-region>
        <text:changed-region text:id="ct187757296">
          <text:insertion>
            <office:change-info>
              <dc:creator>corvedal </dc:creator>
              <dc:date>2025-03-25T17:20:00</dc:date>
            </office:change-info>
          </text:insertion>
        </text:changed-region>
        <text:changed-region text:id="ct187757704">
          <text:insertion>
            <office:change-info>
              <dc:creator>intern8 </dc:creator>
              <dc:date>2025-03-25T12:22:00</dc:date>
            </office:change-info>
          </text:insertion>
        </text:changed-region>
        <text:changed-region text:id="ct187757840">
          <text:insertion>
            <office:change-info>
              <dc:creator>intern8 </dc:creator>
              <dc:date>2025-03-25T15:40:00</dc:date>
            </office:change-info>
          </text:insertion>
        </text:changed-region>
        <text:changed-region text:id="ct187727920">
          <text:insertion>
            <office:change-info>
              <dc:creator>intern8 </dc:creator>
              <dc:date>2025-03-25T12:23:00</dc:date>
            </office:change-info>
          </text:insertion>
        </text:changed-region>
        <text:changed-region text:id="ct187725744">
          <text:insertion>
            <office:change-info>
              <dc:creator>corvedal </dc:creator>
              <dc:date>2025-03-25T17:21:00</dc:date>
            </office:change-info>
          </text:insertion>
        </text:changed-region>
        <text:changed-region text:id="ct187728328">
          <text:insertion>
            <office:change-info>
              <dc:creator>intern8 </dc:creator>
              <dc:date>2025-03-25T12:23:00</dc:date>
            </office:change-info>
          </text:insertion>
        </text:changed-region>
        <text:changed-region text:id="ct187728464">
          <text:insertion>
            <office:change-info>
              <dc:creator>corvedal </dc:creator>
              <dc:date>2025-03-25T17:22:00</dc:date>
            </office:change-info>
          </text:insertion>
        </text:changed-region>
        <text:changed-region text:id="ct314783032">
          <text:insertion>
            <office:change-info>
              <dc:creator>acooper </dc:creator>
              <dc:date>2025-03-25T19:12:00</dc:date>
            </office:change-info>
          </text:insertion>
        </text:changed-region>
        <text:changed-region text:id="ct314783304">
          <text:insertion>
            <office:change-info>
              <dc:creator>corvedal </dc:creator>
              <dc:date>2025-03-25T17:22:00</dc:date>
            </office:change-info>
          </text:insertion>
        </text:changed-region>
        <text:changed-region text:id="ct187729008">
          <text:insertion>
            <office:change-info>
              <dc:creator>intern8 </dc:creator>
              <dc:date>2025-03-25T12:24:00</dc:date>
            </office:change-info>
          </text:insertion>
        </text:changed-region>
        <text:changed-region text:id="ct187725880">
          <text:insertion>
            <office:change-info>
              <dc:creator>corvedal </dc:creator>
              <dc:date>2025-03-25T16:58:00</dc:date>
            </office:change-info>
          </text:insertion>
        </text:changed-region>
        <text:changed-region text:id="ct187726696">
          <text:insertion>
            <office:change-info>
              <dc:creator>intern8 </dc:creator>
              <dc:date>2025-03-25T12:24:00</dc:date>
            </office:change-info>
          </text:insertion>
        </text:changed-region>
        <text:changed-region text:id="ct187727784">
          <text:insertion>
            <office:change-info>
              <dc:creator>intern8 </dc:creator>
              <dc:date>2025-03-25T14:58:00</dc:date>
            </office:change-info>
          </text:insertion>
        </text:changed-region>
        <text:changed-region text:id="ct187728192">
          <text:insertion>
            <office:change-info>
              <dc:creator>intern8 </dc:creator>
              <dc:date>2025-03-25T12:25:00</dc:date>
            </office:change-info>
          </text:insertion>
        </text:changed-region>
        <text:changed-region text:id="ct187726016">
          <text:insertion>
            <office:change-info>
              <dc:creator>intern8 </dc:creator>
              <dc:date>2025-03-25T12:26:00</dc:date>
            </office:change-info>
          </text:insertion>
        </text:changed-region>
        <text:changed-region text:id="ct187726152">
          <text:insertion>
            <office:change-info>
              <dc:creator>lfordahl </dc:creator>
              <dc:date>2025-03-25T18:04:00</dc:date>
            </office:change-info>
          </text:insertion>
        </text:changed-region>
        <text:changed-region text:id="ct187726288">
          <text:insertion>
            <office:change-info>
              <dc:creator>intern8 </dc:creator>
              <dc:date>2025-03-25T12:26:00</dc:date>
            </office:change-info>
          </text:insertion>
        </text:changed-region>
        <text:changed-region text:id="ct187727376">
          <text:insertion>
            <office:change-info>
              <dc:creator>corvedal </dc:creator>
              <dc:date>2025-03-25T17:22:00</dc:date>
            </office:change-info>
          </text:insertion>
        </text:changed-region>
        <text:changed-region text:id="ct187728600">
          <text:insertion>
            <office:change-info>
              <dc:creator>intern8 </dc:creator>
              <dc:date>2025-03-25T12:26:00</dc:date>
            </office:change-info>
          </text:insertion>
        </text:changed-region>
        <text:changed-region text:id="ct187726560">
          <text:insertion>
            <office:change-info>
              <dc:creator>intern8 </dc:creator>
              <dc:date>2025-03-25T12:27:00</dc:date>
            </office:change-info>
          </text:insertion>
        </text:changed-region>
        <text:changed-region text:id="ct187726832">
          <text:insertion>
            <office:change-info>
              <dc:creator>intern8 </dc:creator>
              <dc:date>2025-03-25T12:28:00</dc:date>
            </office:change-info>
          </text:insertion>
        </text:changed-region>
        <text:changed-region text:id="ct187728736">
          <text:insertion>
            <office:change-info>
              <dc:creator>intern8 </dc:creator>
              <dc:date>2025-03-25T12:40:00</dc:date>
            </office:change-info>
          </text:insertion>
        </text:changed-region>
        <text:changed-region text:id="ct187728872">
          <text:insertion>
            <office:change-info>
              <dc:creator>intern8 </dc:creator>
              <dc:date>2025-03-25T14:30:00</dc:date>
            </office:change-info>
          </text:insertion>
        </text:changed-region>
        <text:changed-region text:id="ct187726968">
          <text:insertion>
            <office:change-info>
              <dc:creator>intern8 </dc:creator>
              <dc:date>2025-03-25T12:41:00</dc:date>
            </office:change-info>
          </text:insertion>
        </text:changed-region>
        <text:changed-region text:id="ct187728056">
          <text:insertion>
            <office:change-info>
              <dc:creator>lfordahl </dc:creator>
              <dc:date>2025-03-25T18:06:00</dc:date>
            </office:change-info>
          </text:insertion>
        </text:changed-region>
        <text:changed-region text:id="ct187727104">
          <text:insertion>
            <office:change-info>
              <dc:creator>intern8 </dc:creator>
              <dc:date>2025-03-25T12:41:00</dc:date>
            </office:change-info>
          </text:insertion>
        </text:changed-region>
        <text:changed-region text:id="ct187727512">
          <text:insertion>
            <office:change-info>
              <dc:creator>intern8 </dc:creator>
              <dc:date>2025-03-25T12:42:00</dc:date>
            </office:change-info>
          </text:insertion>
        </text:changed-region>
        <text:changed-region text:id="ct187727648">
          <text:insertion>
            <office:change-info>
              <dc:creator>intern8 </dc:creator>
              <dc:date>2025-03-25T12:43:00</dc:date>
            </office:change-info>
          </text:insertion>
        </text:changed-region>
        <text:changed-region text:id="ct187729144">
          <text:insertion>
            <office:change-info>
              <dc:creator>intern8 </dc:creator>
              <dc:date>2025-03-25T12:44:00</dc:date>
            </office:change-info>
          </text:insertion>
        </text:changed-region>
        <text:changed-region text:id="ct187729280">
          <text:insertion>
            <office:change-info>
              <dc:creator>intern8 </dc:creator>
              <dc:date>2025-03-25T12:45:00</dc:date>
            </office:change-info>
          </text:insertion>
        </text:changed-region>
        <text:changed-region text:id="ct187729416">
          <text:insertion>
            <office:change-info>
              <dc:creator>intern8 </dc:creator>
              <dc:date>2025-03-25T12:46:00</dc:date>
            </office:change-info>
          </text:insertion>
        </text:changed-region>
        <text:changed-region text:id="ct187729552">
          <text:insertion>
            <office:change-info>
              <dc:creator>intern8 </dc:creator>
              <dc:date>2025-03-25T12:47:00</dc:date>
            </office:change-info>
          </text:insertion>
        </text:changed-region>
        <text:changed-region text:id="ct170744592">
          <text:insertion>
            <office:change-info>
              <dc:creator>intern8 </dc:creator>
              <dc:date>2025-03-25T12:48:00</dc:date>
            </office:change-info>
          </text:insertion>
        </text:changed-region>
        <text:changed-region text:id="ct170747176">
          <text:insertion>
            <office:change-info>
              <dc:creator>intern8 </dc:creator>
              <dc:date>2025-03-25T12:49:00</dc:date>
            </office:change-info>
          </text:insertion>
        </text:changed-region>
        <text:changed-region text:id="ct170747856">
          <text:insertion>
            <office:change-info>
              <dc:creator>intern8 </dc:creator>
              <dc:date>2025-03-25T12:50:00</dc:date>
            </office:change-info>
          </text:insertion>
        </text:changed-region>
        <text:changed-region text:id="ct170748128">
          <text:insertion>
            <office:change-info>
              <dc:creator>lfordahl </dc:creator>
              <dc:date>2025-03-25T18:08:00</dc:date>
            </office:change-info>
          </text:insertion>
        </text:changed-region>
        <text:changed-region text:id="ct170747312">
          <text:insertion>
            <office:change-info>
              <dc:creator>intern8 </dc:creator>
              <dc:date>2025-03-25T12:50:00</dc:date>
            </office:change-info>
          </text:insertion>
        </text:changed-region>
        <text:changed-region text:id="ct170747448">
          <text:insertion>
            <office:change-info>
              <dc:creator>intern8 </dc:creator>
              <dc:date>2025-03-25T12:51:00</dc:date>
            </office:change-info>
          </text:insertion>
        </text:changed-region>
        <text:changed-region text:id="ct170747584">
          <text:insertion>
            <office:change-info>
              <dc:creator>corvedal </dc:creator>
              <dc:date>2025-03-25T17:23:00</dc:date>
            </office:change-info>
          </text:insertion>
        </text:changed-region>
        <text:changed-region text:id="ct170748536">
          <text:insertion>
            <office:change-info>
              <dc:creator>intern8 </dc:creator>
              <dc:date>2025-03-25T12:52:00</dc:date>
            </office:change-info>
          </text:insertion>
        </text:changed-region>
        <text:changed-region text:id="ct170747992">
          <text:insertion>
            <office:change-info>
              <dc:creator>corvedal </dc:creator>
              <dc:date>2025-03-25T17:23:00</dc:date>
            </office:change-info>
          </text:insertion>
        </text:changed-region>
        <text:changed-region text:id="ct170744728">
          <text:insertion>
            <office:change-info>
              <dc:creator>intern8 </dc:creator>
              <dc:date>2025-03-25T12:52:00</dc:date>
            </office:change-info>
          </text:insertion>
        </text:changed-region>
        <text:changed-region text:id="ct170745272">
          <text:insertion>
            <office:change-info>
              <dc:creator>intern8 </dc:creator>
              <dc:date>2025-03-25T12:53:00</dc:date>
            </office:change-info>
          </text:insertion>
        </text:changed-region>
        <text:changed-region text:id="ct170745952">
          <text:insertion>
            <office:change-info>
              <dc:creator>intern8 </dc:creator>
              <dc:date>2025-03-25T12:54:00</dc:date>
            </office:change-info>
          </text:insertion>
        </text:changed-region>
        <text:changed-region text:id="ct170752208">
          <text:insertion>
            <office:change-info>
              <dc:creator>corvedal </dc:creator>
              <dc:date>2025-03-25T17:23:00</dc:date>
            </office:change-info>
          </text:insertion>
        </text:changed-region>
        <text:changed-region text:id="ct170752616">
          <text:insertion>
            <office:change-info>
              <dc:creator>intern8 </dc:creator>
              <dc:date>2025-03-25T12:54:00</dc:date>
            </office:change-info>
          </text:insertion>
        </text:changed-region>
        <text:changed-region text:id="ct170749352">
          <text:insertion>
            <office:change-info>
              <dc:creator>intern8 </dc:creator>
              <dc:date>2025-03-25T12:55:00</dc:date>
            </office:change-info>
          </text:insertion>
        </text:changed-region>
        <text:changed-region text:id="ct170749896">
          <text:insertion>
            <office:change-info>
              <dc:creator>intern8 </dc:creator>
              <dc:date>2025-03-25T12:56:00</dc:date>
            </office:change-info>
          </text:insertion>
        </text:changed-region>
        <text:changed-region text:id="ct170751528">
          <text:insertion>
            <office:change-info>
              <dc:creator>corvedal </dc:creator>
              <dc:date>2025-03-25T17:24:00</dc:date>
            </office:change-info>
          </text:insertion>
        </text:changed-region>
        <text:changed-region text:id="ct170750032">
          <text:insertion>
            <office:change-info>
              <dc:creator>intern8 </dc:creator>
              <dc:date>2025-03-25T12:56:00</dc:date>
            </office:change-info>
          </text:insertion>
        </text:changed-region>
        <text:changed-region text:id="ct170751256">
          <text:insertion>
            <office:change-info>
              <dc:creator>intern8 </dc:creator>
              <dc:date>2025-03-25T12:57:00</dc:date>
            </office:change-info>
          </text:insertion>
        </text:changed-region>
        <text:changed-region text:id="ct170750440">
          <text:insertion>
            <office:change-info>
              <dc:creator>corvedal </dc:creator>
              <dc:date>2025-03-25T17:24:00</dc:date>
            </office:change-info>
          </text:insertion>
        </text:changed-region>
        <text:changed-region text:id="ct170749488">
          <text:insertion>
            <office:change-info>
              <dc:creator>intern8 </dc:creator>
              <dc:date>2025-03-25T12:57:00</dc:date>
            </office:change-info>
          </text:insertion>
        </text:changed-region>
        <text:changed-region text:id="ct170752752">
          <text:insertion>
            <office:change-info>
              <dc:creator>intern8 </dc:creator>
              <dc:date>2025-03-25T12:58:00</dc:date>
            </office:change-info>
          </text:insertion>
        </text:changed-region>
        <text:changed-region text:id="ct170749624">
          <text:insertion>
            <office:change-info>
              <dc:creator>intern8 </dc:creator>
              <dc:date>2025-03-25T13:04:00</dc:date>
            </office:change-info>
          </text:insertion>
        </text:changed-region>
        <text:changed-region text:id="ct170748672">
          <text:insertion>
            <office:change-info>
              <dc:creator>intern8 </dc:creator>
              <dc:date>2025-03-25T13:05:00</dc:date>
            </office:change-info>
          </text:insertion>
        </text:changed-region>
        <text:changed-region text:id="ct170750712">
          <text:insertion>
            <office:change-info>
              <dc:creator>corvedal </dc:creator>
              <dc:date>2025-03-25T17:24:00</dc:date>
            </office:change-info>
          </text:insertion>
        </text:changed-region>
        <text:changed-region text:id="ct170751800">
          <text:insertion>
            <office:change-info>
              <dc:creator>intern8 </dc:creator>
              <dc:date>2025-03-25T13:05:00</dc:date>
            </office:change-info>
          </text:insertion>
        </text:changed-region>
        <text:changed-region text:id="ct170751936">
          <text:insertion>
            <office:change-info>
              <dc:creator>intern8 </dc:creator>
              <dc:date>2025-03-25T13:06:00</dc:date>
            </office:change-info>
          </text:insertion>
        </text:changed-region>
        <text:changed-region text:id="ct170748944">
          <text:insertion>
            <office:change-info>
              <dc:creator>corvedal </dc:creator>
              <dc:date>2025-03-25T17:24:00</dc:date>
            </office:change-info>
          </text:insertion>
        </text:changed-region>
        <text:changed-region text:id="ct170750848">
          <text:insertion>
            <office:change-info>
              <dc:creator>intern8 </dc:creator>
              <dc:date>2025-03-25T13:06:00</dc:date>
            </office:change-info>
          </text:insertion>
        </text:changed-region>
        <text:changed-region text:id="ct170750304">
          <text:insertion>
            <office:change-info>
              <dc:creator>intern8 </dc:creator>
              <dc:date>2025-03-25T13:07:00</dc:date>
            </office:change-info>
          </text:insertion>
        </text:changed-region>
        <text:changed-region text:id="ct170750984">
          <text:insertion>
            <office:change-info>
              <dc:creator>intern8 </dc:creator>
              <dc:date>2025-03-25T13:08:00</dc:date>
            </office:change-info>
          </text:insertion>
        </text:changed-region>
        <text:changed-region text:id="ct170752072">
          <text:insertion>
            <office:change-info>
              <dc:creator>intern8 </dc:creator>
              <dc:date>2025-03-25T13:09:00</dc:date>
            </office:change-info>
          </text:insertion>
        </text:changed-region>
        <text:changed-region text:id="ct170752344">
          <text:insertion>
            <office:change-info>
              <dc:creator>corvedal </dc:creator>
              <dc:date>2025-03-25T17:25:00</dc:date>
            </office:change-info>
          </text:insertion>
        </text:changed-region>
        <text:changed-region text:id="ct170752480">
          <text:insertion>
            <office:change-info>
              <dc:creator>intern8 </dc:creator>
              <dc:date>2025-03-25T13:10:00</dc:date>
            </office:change-info>
          </text:insertion>
        </text:changed-region>
        <text:changed-region text:id="ct170735888">
          <text:insertion>
            <office:change-info>
              <dc:creator>intern8 </dc:creator>
              <dc:date>2025-03-25T13:11:00</dc:date>
            </office:change-info>
          </text:insertion>
        </text:changed-region>
        <text:changed-region text:id="ct170738200">
          <text:insertion>
            <office:change-info>
              <dc:creator>intern8 </dc:creator>
              <dc:date>2025-03-25T13:12:00</dc:date>
            </office:change-info>
          </text:insertion>
        </text:changed-region>
        <text:changed-region text:id="ct170738336">
          <text:insertion>
            <office:change-info>
              <dc:creator>intern8 </dc:creator>
              <dc:date>2025-03-25T13:13:00</dc:date>
            </office:change-info>
          </text:insertion>
        </text:changed-region>
        <text:changed-region text:id="ct170741464">
          <text:insertion>
            <office:change-info>
              <dc:creator>corvedal </dc:creator>
              <dc:date>2025-03-25T17:26:00</dc:date>
            </office:change-info>
          </text:insertion>
        </text:changed-region>
        <text:changed-region text:id="ct170744184">
          <text:insertion>
            <office:change-info>
              <dc:creator>intern8 </dc:creator>
              <dc:date>2025-03-25T13:13:00</dc:date>
            </office:change-info>
          </text:insertion>
        </text:changed-region>
        <text:changed-region text:id="ct170742144">
          <text:insertion>
            <office:change-info>
              <dc:creator>intern8 </dc:creator>
              <dc:date>2025-03-25T13:14:00</dc:date>
            </office:change-info>
          </text:insertion>
        </text:changed-region>
        <text:changed-region text:id="ct170742960">
          <text:insertion>
            <office:change-info>
              <dc:creator>corvedal </dc:creator>
              <dc:date>2025-03-25T17:26:00</dc:date>
            </office:change-info>
          </text:insertion>
        </text:changed-region>
        <text:changed-region text:id="ct170743096">
          <text:insertion>
            <office:change-info>
              <dc:creator>intern8 </dc:creator>
              <dc:date>2025-03-25T13:14:00</dc:date>
            </office:change-info>
          </text:insertion>
        </text:changed-region>
        <text:changed-region text:id="ct170743232">
          <text:insertion>
            <office:change-info>
              <dc:creator>intern8 </dc:creator>
              <dc:date>2025-03-25T13:15:00</dc:date>
            </office:change-info>
          </text:insertion>
        </text:changed-region>
        <text:changed-region text:id="ct170743368">
          <text:insertion>
            <office:change-info>
              <dc:creator>intern8 </dc:creator>
              <dc:date>2025-03-25T15:22:00</dc:date>
            </office:change-info>
          </text:insertion>
        </text:changed-region>
        <text:changed-region text:id="ct170743504">
          <text:insertion>
            <office:change-info>
              <dc:creator>intern8 </dc:creator>
              <dc:date>2025-03-25T13:17:00</dc:date>
            </office:change-info>
          </text:insertion>
        </text:changed-region>
        <text:changed-region text:id="ct152092328">
          <text:insertion>
            <office:change-info>
              <dc:creator>intern8 </dc:creator>
              <dc:date>2025-03-25T13:16:00</dc:date>
            </office:change-info>
          </text:insertion>
        </text:changed-region>
        <text:changed-region text:id="ct152090696">
          <text:insertion>
            <office:change-info>
              <dc:creator>intern8 </dc:creator>
              <dc:date>2025-03-25T13:17:00</dc:date>
            </office:change-info>
          </text:insertion>
        </text:changed-region>
        <text:changed-region text:id="ct152090968">
          <text:insertion>
            <office:change-info>
              <dc:creator>corvedal </dc:creator>
              <dc:date>2025-03-25T17:26:00</dc:date>
            </office:change-info>
          </text:insertion>
        </text:changed-region>
        <text:changed-region text:id="ct152091784">
          <text:insertion>
            <office:change-info>
              <dc:creator>intern8 </dc:creator>
              <dc:date>2025-03-25T13:17:00</dc:date>
            </office:change-info>
          </text:insertion>
        </text:changed-region>
        <text:changed-region text:id="ct152092056">
          <text:insertion>
            <office:change-info>
              <dc:creator>intern8 </dc:creator>
              <dc:date>2025-03-25T13:18:00</dc:date>
            </office:change-info>
          </text:insertion>
        </text:changed-region>
        <text:changed-region text:id="ct108163096">
          <text:insertion>
            <office:change-info>
              <dc:creator>intern8 </dc:creator>
              <dc:date>2025-03-25T13:19:00</dc:date>
            </office:change-info>
          </text:insertion>
        </text:changed-region>
        <text:changed-region text:id="ct108159152">
          <text:insertion>
            <office:change-info>
              <dc:creator>intern8 </dc:creator>
              <dc:date>2025-03-25T14:18:00</dc:date>
            </office:change-info>
          </text:insertion>
        </text:changed-region>
        <text:changed-region text:id="ct108160920">
          <text:insertion>
            <office:change-info>
              <dc:creator>corvedal </dc:creator>
              <dc:date>2025-03-25T17:27:00</dc:date>
            </office:change-info>
          </text:insertion>
        </text:changed-region>
        <text:changed-region text:id="ct108162280">
          <text:insertion>
            <office:change-info>
              <dc:creator>corvedal </dc:creator>
              <dc:date>2025-03-25T17:26:00</dc:date>
            </office:change-info>
          </text:insertion>
        </text:changed-region>
        <text:changed-region text:id="ct152441304">
          <text:insertion>
            <office:change-info>
              <dc:creator>corvedal </dc:creator>
              <dc:date>2025-03-25T17:27:00</dc:date>
            </office:change-info>
          </text:insertion>
        </text:changed-region>
        <text:changed-region text:id="ct152444296">
          <text:insertion>
            <office:change-info>
              <dc:creator>intern8 </dc:creator>
              <dc:date>2025-03-25T13:20:00</dc:date>
            </office:change-info>
          </text:insertion>
        </text:changed-region>
        <text:changed-region text:id="ct152444704">
          <text:insertion>
            <office:change-info>
              <dc:creator>intern8 </dc:creator>
              <dc:date>2025-03-25T13:21:00</dc:date>
            </office:change-info>
          </text:insertion>
        </text:changed-region>
        <text:changed-region text:id="ct169950944">
          <text:insertion>
            <office:change-info>
              <dc:creator>intern8 </dc:creator>
              <dc:date>2025-03-25T13:22:00</dc:date>
            </office:change-info>
          </text:insertion>
        </text:changed-region>
        <text:changed-region text:id="ct169953800">
          <text:insertion>
            <office:change-info>
              <dc:creator>intern8 </dc:creator>
              <dc:date>2025-03-25T13:23:00</dc:date>
            </office:change-info>
          </text:insertion>
        </text:changed-region>
        <text:changed-region text:id="ct169954208">
          <text:insertion>
            <office:change-info>
              <dc:creator>intern8 </dc:creator>
              <dc:date>2025-03-25T13:24:00</dc:date>
            </office:change-info>
          </text:insertion>
        </text:changed-region>
        <text:changed-region text:id="ct108273512">
          <text:insertion>
            <office:change-info>
              <dc:creator>corvedal </dc:creator>
              <dc:date>2025-03-25T17:28:00</dc:date>
            </office:change-info>
          </text:insertion>
        </text:changed-region>
        <text:changed-region text:id="ct108274192">
          <text:insertion>
            <office:change-info>
              <dc:creator>intern8 </dc:creator>
              <dc:date>2025-03-25T13:24:00</dc:date>
            </office:change-info>
          </text:insertion>
        </text:changed-region>
        <text:changed-region text:id="ct176666632">
          <text:insertion>
            <office:change-info>
              <dc:creator>corvedal </dc:creator>
              <dc:date>2025-03-25T17:28:00</dc:date>
            </office:change-info>
          </text:insertion>
        </text:changed-region>
        <text:changed-region text:id="ct151684976">
          <text:insertion>
            <office:change-info>
              <dc:creator>intern8 </dc:creator>
              <dc:date>2025-03-25T13:24:00</dc:date>
            </office:change-info>
          </text:insertion>
        </text:changed-region>
        <text:changed-region text:id="ct309668832">
          <text:insertion>
            <office:change-info>
              <dc:creator>intern8 </dc:creator>
              <dc:date>2025-03-25T13: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vigesaad_1,ostliem_1" office:value-type="string" text:name="T_MEASURE_T_HOUSESPONSOR"/>
        <text:user-field-decl office:string-value="2025/01/27 00:00:00" office:value-type="string" text:name="T_MEASURE_DT_DATECREATED"/>
        <text:user-field-decl office:string-value="March 25, 2025" office:value-type="string" text:name="T_MEASURE_S_PREPAREADOPTDATE"/>
        <text:user-field-decl office:string-value="bekkedahlb_1,leej_1,barta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375" office:value-type="string" text:name="T_MEASURE_S_BILLNUMBER"/>
        <text:user-field-decl office:string-value="{&quot;entry1_sec:1&quot;:{&quot;action&quot;:&quot;create&quot;,&quot;type&quot;:&quot;centurycode&quot;,&quot;citation&quot;:&quot;43-28-un1&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 office:value-type="string" text:name="P4:L27"/>
        <text:user-field-decl office:string-value="Adopted by the House Industry, Business and Labor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4:L29"/>
        <text:user-field-decl office:string-value="202501" office:value-type="string" text:name="T_MEASURE_I_SESSIONID"/>
        <text:user-field-decl office:string-value="" office:value-type="string" text:name="P2:L15"/>
        <text:user-field-decl office:string-value="" office:value-type="string" text:name="P4:L28"/>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castanedaj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joint negotiations by dental providers with dental insurers; to amend and reenact section 54‑57‑07 of the North Dakota Century Code, relating to compensation for the provision of administrative law judges; and to provide a penalty.for an Act to create and enact a new section to chapter 43‑28 of the North Dakota Century Code, relating to joint negotiations by dental providers with dental insurers." office:value-type="string" text:name="T_MEASURE_T_SHORTTITLE"/>
        <text:user-field-decl office:string-value="" office:value-type="string" text:name="T_MEASURE_S_UUID"/>
        <text:user-field-decl office:string-value="25.1361"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 office:value-type="string" text:name="P4:L18"/>
        <text:user-field-decl office:string-value="1" office:value-type="string" text:name="T_MEASURE_B_POSTTOWEB"/>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create and enact a new section to chapter 43‑28 of the North Dakota Century Code, relating to joint negotiations by dental providers with dental insurers; to amend and reenact section 54‑57‑07 of the North Dakota Century Code, relating to compensation for the provision of administrative law judges; and to provide a penalty.for an Act to create and enact a new section to chapter 43‑28 of the North Dakota Century Code, relating to joint negotiations by dental providers with dental insurers."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1:L6"/>
        <text:user-field-decl office:string-value="" office:value-type="string" text:name="P5:L11"/>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5:L21"/>
        <text:user-field-decl office:string-value="" office:value-type="string" text:name="P3:L31"/>
        <text:user-field-decl office:string-value="" office:value-type="string" text:name="P3:L30"/>
        <text:user-field-decl office:string-value="" office:value-type="string" text:name="P5:L20"/>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1361</text:user-field-get>.<text:user-field-get text:name="T_MEASURE_S_VERSION">02005</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Industry, Business and Labor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astaneda, Bekkedahl, Lee, Barta</text:p>
        <text:p text:style-name="bd_5f_sponsor_5f_identification">Representatives Vigesaa, Ostli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text:change text:change-id="ct187748456"/><text:change-start text:change-id="ct187750496"/>for an Act to create and enact a new section to chapter 43<text:change-end text:change-id="ct187750496"/><text:change-start text:change-id="ct187750768"/>‑<text:change-end text:change-id="ct187750768"/><text:change-start text:change-id="ct187747368"/>28<text:change-end text:change-id="ct187747368"/><text:change-start text:change-id="ct187751176"/> of the North Dakota Century Code<text:change-end text:change-id="ct187751176"/><text:change-start text:change-id="ct187751312"/>, relating to joint negotiations by dental providers with dental insurers.<text:change-end text:change-id="ct18775131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change text:change-id="ct187747232"/><text:change-start text:change-id="ct187749816"/></text:p>
        <text:p text:style-name="P16"><text:change-end text:change-id="ct187749816"/><text:soft-page-break/><text:span text:style-name="bd_5f_section_5f_name"><text:span text:style-name="T17"><text:tab/>SECTION 1. </text:span></text:span><text:span text:style-name="T15">A new section to chapter 43‑28 of the North Dakota Century Code is created and enacted as follows:</text:span><text:change-start text:change-id="ct187747504"/></text:p>
        <text:p text:style-name="P9"><text:span text:style-name="T15"><text:tab/></text:span><text:span text:style-name="T18">Joint negotiati</text:span><text:change-end text:change-id="ct187747504"/><text:change-start text:change-id="ct187747640"/><text:span text:style-name="T18">ons by dental providers with dental insurers.</text:span></text:p>
        <text:p text:style-name="P10"><text:change-end text:change-id="ct187747640"/><text:change-start text:change-id="ct187748864"/><text:span text:style-name="T15"><text:tab/>1.<text:tab/></text:span><text:change-end text:change-id="ct187748864"/><text:change-start text:change-id="ct187748592"/><text:span text:style-name="T15">As authorized under this section,</text:span><text:change-end text:change-id="ct187748592"/><text:change-start text:change-id="ct187749544"/><text:span text:style-name="T15"> a</text:span><text:change-end text:change-id="ct187749544"/><text:change-start text:change-id="ct187748184"/><text:span text:style-name="T15"> dental provider and a dental insurer may enter into voluntary </text:span><text:change-end text:change-id="ct187748184"/><text:change-start text:change-id="ct187749000"/><text:span text:style-name="T15">non‑fee‑related joint negotiations. </text:span><text:change-end text:change-id="ct187749000"/><text:change-start text:change-id="ct187749272"/><text:span text:style-name="T15">Before </text:span><text:change-end text:change-id="ct187749272"/><text:change-start text:change-id="ct187749408"/><text:span text:style-name="T15">commencing voluntary joint negotiations, a joint negotiation representative shall notify the attorney general of its </text:span><text:soft-page-break/><text:span text:style-name="T15">intent to engage in voluntary joint negotiations. </text:span><text:change-end text:change-id="ct187749408"/><text:change-start text:change-id="ct187755120"/><text:span text:style-name="T15">The notice must be in writing and include:</text:span></text:p>
        <text:p text:style-name="P13"><text:tab/><text:tab/>a.<text:tab/>The matters, including terms and conditions, to be negotiated;</text:p>
        <text:p text:style-name="P12"><text:span text:style-name="T15"><text:tab/><text:tab/></text:span><text:change-end text:change-id="ct187755120"/><text:change-start text:change-id="ct187754032"/><text:span text:style-name="T15">b.<text:tab/>The identity and location of all dental providers participating in the voluntary joint negotiation</text:span><text:change-end text:change-id="ct187754032"/><text:change-start text:change-id="ct187752264"/><text:span text:style-name="T15">s</text:span><text:change-end text:change-id="ct187752264"/><text:change-start text:change-id="ct187751584"/><text:span text:style-name="T15">;</text:span></text:p>
        <text:p text:style-name="P12"><text:span text:style-name="T15"><text:tab/><text:tab/>c.<text:tab/>The identity, location, and market share of the dental insurer </text:span><text:change-end text:change-id="ct187751584"/><text:change-start text:change-id="ct187755528"/><text:span text:style-name="T15">the dental providers seek to engage in voluntary joint negotiation</text:span><text:change-end text:change-id="ct187755528"/><text:change-start text:change-id="ct187755800"/><text:span text:style-name="T15">s</text:span><text:change-end text:change-id="ct187755800"/><text:change-start text:change-id="ct187752536"/><text:span text:style-name="T15">;</text:span></text:p>
        <text:p text:style-name="P12"><text:span text:style-name="T15"><text:tab/><text:tab/>d.<text:tab/>A statement explaining the circumstances </text:span><text:change-end text:change-id="ct187752536"/><text:change-start text:change-id="ct314791872"/><text:span text:style-name="T15">create</text:span><text:change-end text:change-id="ct314791872"/><text:change-start text:change-id="ct187751720"/><text:span text:style-name="T15"> the need for voluntary joint negoti</text:span><text:change-end text:change-id="ct187751720"/><text:change-start text:change-id="ct187754440"/><text:span text:style-name="T15">ation</text:span><text:change-end text:change-id="ct187754440"/><text:change-start text:change-id="ct187754576"/><text:span text:style-name="T15">s</text:span><text:change-end text:change-id="ct187754576"/><text:change-start text:change-id="ct187751856"/><text:span text:style-name="T15"> and the </text:span><text:change-end text:change-id="ct187751856"/><text:change-start text:change-id="ct316308048"/><text:span text:style-name="T15">benefits </text:span><text:change-end text:change-id="ct316308048"/><text:change-start text:change-id="ct187752128"/><text:span text:style-name="T15">anticipated </text:span><text:change-end text:change-id="ct187752128"/><text:change-start text:change-id="ct316318656"/><text:span text:style-name="T15">from</text:span><text:change-end text:change-id="ct316318656"/><text:change-start text:change-id="ct187753352"/><text:span text:style-name="T15"> the</text:span><text:change-end text:change-id="ct187753352"/><text:change-start text:change-id="ct187752672"/><text:span text:style-name="T15"> voluntary joint negotiation</text:span><text:change-end text:change-id="ct187752672"/><text:change-start text:change-id="ct316299752"/><text:span text:style-name="T15">s</text:span><text:change-end text:change-id="ct316299752"/><text:change-start text:change-id="ct316303152"/><text:span text:style-name="T15">; and</text:span></text:p>
        <text:p text:style-name="P13"><text:tab/><text:tab/>e.<text:tab/>The joint negotiation representative's procedures to ensure compliance with this <text:change-end text:change-id="ct316303152"/><text:change-start text:change-id="ct187752808"/>section<text:change-end text:change-id="ct187752808"/><text:change-start text:change-id="ct187752944"/>.</text:p>
        <text:p text:style-name="P10"><text:change-end text:change-id="ct187752944"/><text:change-start text:change-id="ct187755664"/><text:span text:style-name="T15"><text:tab/>2.<text:tab/>At the time of the filing with the attorney general, the joint </text:span><text:change-end text:change-id="ct187755664"/><text:change-start text:change-id="ct187753624"/><text:span text:style-name="T15">negotiation representative shall provide a copy to the dental insurer of its notice and any other materials submitted to the attorney general. The dental insurer may provide additional information to the attorney general regarding matters described in thi</text:span><text:change-end text:change-id="ct187753624"/><text:change-start text:change-id="ct187753080"/><text:span text:style-name="T15">s section.</text:span></text:p>
        <text:p text:style-name="P10"><text:span text:style-name="T15"><text:tab/>3.<text:tab/>The attorney general shall review the notice to determine whether the proposed voluntary joint negotiation</text:span><text:change-end text:change-id="ct187753080"/><text:change-start text:change-id="ct187753216"/><text:span text:style-name="T15">s</text:span><text:change-end text:change-id="ct187753216"/><text:change-start text:change-id="ct187753760"/><text:span text:style-name="T15"> </text:span><text:change-end text:change-id="ct187753760"/><text:change-start text:change-id="ct187753488"/><text:span text:style-name="T15">comply</text:span><text:change-end text:change-id="ct187753488"/><text:change-start text:change-id="ct187753896"/><text:span text:style-name="T15"> with law and public policy, and shall</text:span><text:change-end text:change-id="ct187753896"/><text:change-start text:change-id="ct187755256"/><text:span text:style-name="T15">, within ninety days, unless a thirty day extension is </text:span><text:change-end text:change-id="ct187755256"/><text:change-start text:change-id="ct187754168"/><text:span text:style-name="T15">approved by the parties</text:span><text:change-end text:change-id="ct187754168"/><text:change-start text:change-id="ct187754712"/><text:span text:style-name="T15">, </text:span><text:change-end text:change-id="ct187754712"/><text:change-start text:change-id="ct187754848"/><text:span text:style-name="T15">notify</text:span><text:change-end text:change-id="ct187754848"/><text:change-start text:change-id="ct187754984"/><text:span text:style-name="T15"> the joint negotiation representative and the dental insurer whether volun</text:span><text:change-end text:change-id="ct187754984"/><text:change-start text:change-id="ct187755392"/><text:span text:style-name="T15">tary joint negotiation</text:span><text:change-end text:change-id="ct187755392"/><text:change-start text:change-id="ct187757976"/><text:span text:style-name="T15">s</text:span><text:change-end text:change-id="ct187757976"/><text:change-start text:change-id="ct187755936"/><text:span text:style-name="T15"> </text:span><text:change-end text:change-id="ct187755936"/><text:change-start text:change-id="ct187756344"/><text:span text:style-name="T15">are</text:span><text:change-end text:change-id="ct187756344"/><text:change-start text:change-id="ct187756616"/><text:span text:style-name="T15"> authorized </text:span><text:change-end text:change-id="ct187756616"/><text:change-start text:change-id="ct187756072"/><text:span text:style-name="T15">under</text:span><text:change-end text:change-id="ct187756072"/><text:change-start text:change-id="ct187756752"/><text:span text:style-name="T15"> this section. The attorney general,</text:span><text:change-end text:change-id="ct187756752"/><text:change-start text:change-id="ct187757432"/><text:span text:style-name="T15"> in determining whether vo</text:span><text:change-end text:change-id="ct187757432"/><text:change-start text:change-id="ct187757160"/><text:span text:style-name="T15">luntary joint negotiation</text:span><text:change-end text:change-id="ct187757160"/><text:change-start text:change-id="ct187756888"/><text:span text:style-name="T15">s</text:span><text:change-end text:change-id="ct187756888"/><text:change-start text:change-id="ct187757568"/><text:span text:style-name="T15"> </text:span><text:change-end text:change-id="ct187757568"/><text:change-start text:change-id="ct187756208"/><text:span text:style-name="T15">are</text:span><text:change-end text:change-id="ct187756208"/><text:change-start text:change-id="ct187756480"/><text:span text:style-name="T15"> authorized, shall consider the following factors:</text:span></text:p>
        <text:p text:style-name="P13"><text:change-end text:change-id="ct187756480"/><text:change-start text:change-id="ct187757024"/><text:tab/><text:tab/>a.<text:tab/>The stated necessity and anticipated benefits of voluntary joint negotiation<text:change-end text:change-id="ct187757024"/><text:change-start text:change-id="ct187757296"/>s<text:change-end text:change-id="ct187757296"/><text:change-start text:change-id="ct187757704"/>;</text:p>
        <text:p text:style-name="P12"><text:span text:style-name="T15"><text:tab/><text:tab/></text:span><text:change-end text:change-id="ct187757704"/><text:change-start text:change-id="ct187757840"/><text:span text:style-name="T15">b.</text:span><text:change-end text:change-id="ct187757840"/><text:change-start text:change-id="ct187727920"/><text:span text:style-name="T15"><text:tab/>The market and bargaining power</text:span><text:change-end text:change-id="ct187727920"/><text:change-start text:change-id="ct187725744"/><text:span text:style-name="T15"> of the parties</text:span><text:change-end text:change-id="ct187725744"/><text:change-start text:change-id="ct187728328"/><text:span text:style-name="T15">;</text:span></text:p>
        <text:p text:style-name="P12"><text:span text:style-name="T15"><text:tab/><text:tab/>c.<text:tab/>A party's ability to control or steer consumers, dictate terms of contracts, impose </text:span><text:change-end text:change-id="ct187728328"/><text:change-start text:change-id="ct187728464"/><text:span text:style-name="T15">final or non</text:span><text:change-end text:change-id="ct187728464"/><text:change-start text:change-id="ct314783032"/><text:span text:style-name="T15">‑</text:span><text:change-end text:change-id="ct314783032"/><text:change-start text:change-id="ct314783304"/><text:span text:style-name="T15">negotiable</text:span><text:change-end text:change-id="ct314783304"/><text:change-start text:change-id="ct187729008"/><text:span text:style-name="T15"> terms, or dictate or limit products or services </text:span><text:change-end text:change-id="ct187729008"/><text:change-start text:change-id="ct187725880"/><text:span text:style-name="T15">available</text:span><text:change-end text:change-id="ct187725880"/><text:change-start text:change-id="ct187726696"/><text:span text:style-name="T15"> </text:span><text:change-end text:change-id="ct187726696"/><text:change-start text:change-id="ct187727784"/><text:span text:style-name="T15">or </text:span><text:change-end text:change-id="ct187727784"/><text:change-start text:change-id="ct187728192"/><text:span text:style-name="T15">offered to consumers;</text:span></text:p>
        <text:p text:style-name="P12"><text:span text:style-name="T15"><text:tab/><text:tab/>d.<text:tab/></text:span><text:change-end text:change-id="ct187728192"/><text:change-start text:change-id="ct187726016"/><text:span text:style-name="T15">The contract terms to be negotiated, and the contract terms</text:span><text:change-end text:change-id="ct187726016"/><text:change-start text:change-id="ct187726152"/><text:span text:style-name="T15">'</text:span><text:change-end text:change-id="ct187726152"/><text:change-start text:change-id="ct187726288"/><text:span text:style-name="T15"> potential effect on the ability to provide quality care or medically appropriate care without delay and </text:span><text:change-end text:change-id="ct187726288"/><text:change-start text:change-id="ct187727376"/><text:span text:style-name="T15">difficulty</text:span><text:change-end text:change-id="ct187727376"/><text:change-start text:change-id="ct187728600"/><text:span text:style-name="T15">;</text:span></text:p>
        <text:p text:style-name="P12"><text:span text:style-name="T15"><text:tab/><text:tab/>e.<text:tab/>The risk of a</text:span><text:change-end text:change-id="ct187728600"/><text:change-start text:change-id="ct187726560"/><text:span text:style-name="T15">nticompetitive effects; and</text:span></text:p>
        <text:p text:style-name="P12"><text:soft-page-break/><text:span text:style-name="T15"><text:tab/><text:tab/>f.<text:tab/>The potential effect on price, quality, choice, or access to products or services for consume</text:span><text:change-end text:change-id="ct187726560"/><text:change-start text:change-id="ct187726832"/><text:span text:style-name="T15">rs or others.</text:span><text:change-end text:change-id="ct187726832"/><text:change-start text:change-id="ct187728736"/></text:p>
        <text:p text:style-name="P10"><text:change-end text:change-id="ct187728736"/><text:change-start text:change-id="ct187728872"/><text:span text:style-name="T15"><text:tab/>4.<text:tab/></text:span><text:change-end text:change-id="ct187728872"/><text:change-start text:change-id="ct187726968"/><text:span text:style-name="T15">The attorney general may request additional information from the parties at any point during </text:span><text:change-end text:change-id="ct187726968"/><text:change-start text:change-id="ct187728056"/><text:span text:style-name="T15">the</text:span><text:change-end text:change-id="ct187728056"/><text:change-start text:change-id="ct187727104"/><text:span text:style-name="T15"> process or during the parties</text:span><text:change-end text:change-id="ct187727104"/><text:change-start text:change-id="ct187727512"/><text:span text:style-name="T15">' negotiations.</text:span></text:p>
        <text:p text:style-name="P10"><text:span text:style-name="T15"><text:tab/>5.<text:tab/>Upon a determination by the attorney general that voluntary joint negotiation is authorized under this section, and after a duly authorized of</text:span><text:change-end text:change-id="ct187727512"/><text:change-start text:change-id="ct187727648"/><text:span text:style-name="T15">ficer of the dental insurer and all dental providers seeking voluntary joint negotiations have granted written consent, two or more dental providers practicing in the service area of the dental insurer may jointly engage in voluntary nego</text:span><text:change-end text:change-id="ct187727648"/><text:change-start text:change-id="ct187729144"/><text:span text:style-name="T15">tiations with the dental insurer regarding the following non‑fee‑related matters:</text:span></text:p>
        <text:p text:style-name="P12"><text:span text:style-name="T15"><text:tab/><text:tab/>a.<text:tab/>Definition of medical ne</text:span><text:change-end text:change-id="ct187729144"/><text:change-start text:change-id="ct187729280"/><text:span text:style-name="T15">cessity and other conditions of coverage.</text:span></text:p>
        <text:p text:style-name="P13"><text:tab/><text:tab/>b.<text:tab/>Utilization management criteria and procedures.</text:p>
        <text:p text:style-name="P12"><text:span text:style-name="T15"><text:tab/><text:tab/></text:span><text:change-end text:change-id="ct187729280"/><text:change-start text:change-id="ct187729416"/><text:span text:style-name="T15">c.<text:tab/>Clinical practice guidelines.</text:span></text:p>
        <text:p text:style-name="P13"><text:tab/><text:tab/>d.<text:tab/>Preventative care and other medical management policies.</text:p>
        <text:p text:style-name="P12"><text:span text:style-name="T15"><text:tab/><text:tab/>e.<text:tab/>Patient referral </text:span><text:change-end text:change-id="ct187729416"/><text:change-start text:change-id="ct187729552"/><text:span text:style-name="T15">standards and procedures.</text:span></text:p>
        <text:p text:style-name="P13"><text:tab/><text:tab/>f.<text:tab/>Drug formularies and standards for prescribing off‑formulary drugs.</text:p>
        <text:p text:style-name="P12"><text:span text:style-name="T15"><text:tab/><text:tab/>g.<text:tab/>Qual</text:span><text:change-end text:change-id="ct187729552"/><text:change-start text:change-id="ct170744592"/><text:span text:style-name="T15">ity assurance programs.</text:span></text:p>
        <text:p text:style-name="P13"><text:tab/><text:tab/>h.<text:tab/>Liability terms for a dental provider and dental insurer.</text:p>
        <text:p text:style-name="P13"><text:tab/><text:tab/>i.<text:tab/>Administrative procedures.</text:p>
        <text:p text:style-name="P12"><text:span text:style-name="T15"><text:tab/><text:tab/>j.<text:tab/>Credential</text:span><text:change-end text:change-id="ct170744592"/><text:change-start text:change-id="ct170747176"/><text:span text:style-name="T15">ing standards and procedures for selection, retention, and termination of participating dentists.</text:span></text:p>
        <text:p text:style-name="P12"><text:span text:style-name="T15"><text:tab/><text:tab/>k.<text:tab/>Mechanisms for resolving disputes between the dental insurer </text:span><text:change-end text:change-id="ct170747176"/><text:change-start text:change-id="ct170747856"/><text:span text:style-name="T15">and dental providers.</text:span></text:p>
        <text:p text:style-name="P12"><text:span text:style-name="T15"><text:tab/><text:tab/>l.<text:tab/>Inclusion or alteration of a contractual term or condition, </text:span><text:change-end text:change-id="ct170747856"/><text:change-start text:change-id="ct170748128"/><text:span text:style-name="T15">unless</text:span><text:change-end text:change-id="ct170748128"/><text:change-start text:change-id="ct170747312"/><text:span text:style-name="T15"> the inclusion or alteration is otherwise required by federal </text:span><text:change-end text:change-id="ct170747312"/><text:change-start text:change-id="ct170747448"/><text:span text:style-name="T15">or state law.</text:span></text:p>
        <text:p text:style-name="P10"><text:span text:style-name="T15"><text:tab/>6.<text:tab/></text:span><text:change-end text:change-id="ct170747448"/><text:change-start text:change-id="ct170747584"/><text:span text:style-name="T15">As used in</text:span><text:change-end text:change-id="ct170747584"/><text:change-start text:change-id="ct170748536"/><text:span text:style-name="T15"> this section, "fee‑related matters" include</text:span><text:change-end text:change-id="ct170748536"/><text:change-start text:change-id="ct170747992"/><text:span text:style-name="T15">s</text:span><text:change-end text:change-id="ct170747992"/><text:change-start text:change-id="ct170744728"/><text:span text:style-name="T15"> the amount of payment, the amount of discount, procedure codes or descriptions of services covered by payment, appropriate grouping of proce</text:span><text:change-end text:change-id="ct170744728"/><text:change-start text:change-id="ct170745272"/><text:span text:style-name="T15">dure codes, and any other matter directly relating to the amount of reimbursements paid to or revenue received by dental providers.</text:span></text:p>
        <text:p text:style-name="P12"><text:change-end text:change-id="ct170745272"/><text:change-start text:change-id="ct170745952"/><text:span text:style-name="T15"><text:tab/>7.<text:tab/>a.<text:tab/>Upon a determination by the attorney general that voluntary joint negotiations are authorized under this section, dental providers may communicate with each</text:span><text:change-end text:change-id="ct170745952"/><text:change-start text:change-id="ct170752208"/><text:span text:style-name="T15"> </text:span><text:change-end text:change-id="ct170752208"/><text:change-start text:change-id="ct170752616"/><text:span text:style-name="T15">o</text:span><text:change-end text:change-id="ct170752616"/><text:change-start text:change-id="ct170749352"/><text:span text:style-name="T15">ther </text:span><text:soft-page-break/><text:span text:style-name="T15">and a joint negotiation representative authorized to negotiate on behalf of the dental providers with the dental insurer concerning any contractual </text:span><text:change-end text:change-id="ct170749352"/><text:change-start text:change-id="ct170749896"/><text:span text:style-name="T15">term or condition to be negotiated, subject to any limitations imposed by the attorney general. </text:span><text:change-end text:change-id="ct170749896"/><text:change-start text:change-id="ct170751528"/><text:span text:style-name="T15">As used in </text:span><text:change-end text:change-id="ct170751528"/><text:change-start text:change-id="ct170750032"/><text:span text:style-name="T15">this section, a "joint negotiation representative" means a representative selected by two or more independent dental provid</text:span><text:change-end text:change-id="ct170750032"/><text:change-start text:change-id="ct170751256"/><text:span text:style-name="T15">ers to engage in voluntary joint negotiations with a dental insurer on behalf of the dental providers.</text:span></text:p>
        <text:p text:style-name="P12"><text:span text:style-name="T15"><text:tab/><text:tab/>b.<text:tab/>The dental providers may agree to be bound by the terms and conditions negotiated by</text:span><text:change-end text:change-id="ct170751256"/><text:change-start text:change-id="ct170750440"/><text:span text:style-name="T15"> the</text:span><text:change-end text:change-id="ct170750440"/><text:change-start text:change-id="ct170749488"/><text:span text:style-name="T15"> joint negotiation representativ</text:span><text:change-end text:change-id="ct170749488"/><text:change-start text:change-id="ct170752752"/><text:span text:style-name="T15">e.</text:span><text:change-end text:change-id="ct170752752"/><text:change-start text:change-id="ct170749624"/></text:p>
        <text:p text:style-name="P10"><text:span text:style-name="T15"><text:tab/>8.<text:tab/>A person may not act as a joint negotiation representative wit</text:span><text:change-end text:change-id="ct170749624"/><text:change-start text:change-id="ct170748672"/><text:span text:style-name="T15">hout express permission from the </text:span><text:change-end text:change-id="ct170748672"/><text:change-start text:change-id="ct170750712"/><text:span text:style-name="T15">office of the attorney general</text:span><text:change-end text:change-id="ct170750712"/><text:change-start text:change-id="ct170751800"/><text:span text:style-name="T15">.</text:span></text:p>
        <text:p text:style-name="P12"><text:span text:style-name="T15"><text:tab/>9.<text:tab/>a.<text:tab/>Upon the joint negotiation representative and dental insurer determining a voluntary agreement has been reached on </text:span><text:change-end text:change-id="ct170751800"/><text:change-start text:change-id="ct170751936"/><text:span text:style-name="T15">contractual terms or conditions that are the subject matter of the negotiations, the joint negotiation representative shall submit to the attorney general, for its determination, a copy of the proposed contract or agreed</text:span><text:change-end text:change-id="ct170751936"/><text:change-start text:change-id="ct170748944"/><text:span text:style-name="T15"> </text:span><text:change-end text:change-id="ct170748944"/><text:change-start text:change-id="ct170750848"/><text:span text:style-name="T15">upon </text:span><text:change-end text:change-id="ct170750848"/><text:change-start text:change-id="ct170750304"/><text:span text:style-name="T15">terms between the dental providers and the dental insurer. At the time of the submission to the attorn</text:span><text:change-end text:change-id="ct170750304"/><text:change-start text:change-id="ct170750984"/><text:span text:style-name="T15">ey general, the joint negotiation representative shall provide a copy </text:span><text:change-end text:change-id="ct170750984"/><text:change-start text:change-id="ct170752072"/><text:span text:style-name="T15">of the proposed materials submitted to the attorney general to the dental insurer, which may provide additional information to the attorney general regarding the matters in this section.</text:span></text:p>
        <text:p text:style-name="P12"><text:span text:style-name="T15"><text:tab/><text:tab/>b.<text:tab/>Within </text:span><text:change-end text:change-id="ct170752072"/><text:change-start text:change-id="ct170752344"/><text:span text:style-name="T15">ninety </text:span><text:change-end text:change-id="ct170752344"/><text:change-start text:change-id="ct170752480"/><text:span text:style-name="T15">days of receipt of the proposed contract or agreed upon terms, the attorney general shall review the proposed contract or agreed upon terms a</text:span><text:change-end text:change-id="ct170752480"/><text:change-start text:change-id="ct170735888"/><text:span text:style-name="T15">nd provide a determination.</text:span></text:p>
        <text:p text:style-name="P12"><text:span text:style-name="T15"><text:tab/><text:tab/>c.<text:tab/>The attorney general may consider the following factors in reviewing a proposed contract or term, a negotiated contract or term, and the plan of action for implementing a negotiated contract or term under this section</text:span><text:change-end text:change-id="ct170735888"/><text:change-start text:change-id="ct170738200"/><text:span text:style-name="T15">:</text:span></text:p>
        <text:p text:style-name="P14"><text:span text:style-name="T15"><text:tab/><text:tab/><text:tab/>(1)<text:tab/>Fairness of the contract and whe</text:span><text:change-end text:change-id="ct170738200"/><text:change-start text:change-id="ct170738336"/><text:span text:style-name="T15">ther the contract terms are consistent with applicable laws and regulations;</text:span></text:p>
        <text:p text:style-name="P15"><text:tab/><text:tab/><text:tab/>(2)<text:tab/>Details provided about the negotiation process;</text:p>
        <text:p text:style-name="P14"><text:span text:style-name="T15"><text:tab/><text:tab/><text:tab/>(3)<text:tab/>The market</text:span><text:change-end text:change-id="ct170738336"/><text:change-start text:change-id="ct170741464"/><text:span text:style-name="T15"> </text:span><text:change-end text:change-id="ct170741464"/><text:change-start text:change-id="ct170744184"/><text:span text:style-name="T15">and barga</text:span><text:change-end text:change-id="ct170744184"/><text:change-start text:change-id="ct170742144"/><text:span text:style-name="T15">ining power</text:span><text:change-end text:change-id="ct170742144"/><text:change-start text:change-id="ct170742960"/><text:span text:style-name="T15"> of the parties</text:span><text:change-end text:change-id="ct170742960"/><text:change-start text:change-id="ct170743096"/><text:span text:style-name="T15">;</text:span></text:p>
        <text:p text:style-name="P14"><text:span text:style-name="T15"><text:tab/><text:tab/><text:tab/>(4)<text:tab/>The contract terms and the benefits achieved by the partie</text:span><text:change-end text:change-id="ct170743096"/><text:change-start text:change-id="ct170743232"/><text:span text:style-name="T15">s;</text:span></text:p>
        <text:p text:style-name="P14"><text:soft-page-break/><text:span text:style-name="T15"><text:tab/><text:tab/><text:tab/>(5)<text:tab/>Potential benefit to consumers and </text:span><text:change-end text:change-id="ct170743232"/><text:change-start text:change-id="ct170743368"/><text:span text:style-name="T15">other </text:span><text:change-end text:change-id="ct170743368"/><text:change-start text:change-id="ct170743504"/><text:span text:style-name="T15">purchasers of dental insurance;</text:span><text:change-end text:change-id="ct170743504"/><text:change-start text:change-id="ct152092328"/></text:p>
        <text:p text:style-name="P14"><text:span text:style-name="T15"><text:tab/><text:tab/><text:tab/>(6)<text:tab/>Risk of harm to consumers and </text:span><text:change-end text:change-id="ct152092328"/><text:change-start text:change-id="ct152090696"/><text:span text:style-name="T15">others, including</text:span><text:change-end text:change-id="ct152090696"/><text:change-start text:change-id="ct152090968"/><text:span text:style-name="T15"> the</text:span><text:change-end text:change-id="ct152090968"/><text:change-start text:change-id="ct152091784"/><text:span text:style-name="T15"> likelihood of increase in prices or reduction in quality, choice, or access to dental care or dental insurance;</text:span></text:p>
        <text:p text:style-name="P14"><text:span text:style-name="T15"><text:tab/><text:tab/><text:tab/>(7)<text:tab/>Risk of anticompetitive effects and potential effects on third </text:span><text:change-end text:change-id="ct152091784"/><text:change-start text:change-id="ct152092056"/><text:span text:style-name="T15">parties, including creation of barriers to entry for new market participants, unfair competition, or exclusionary effects; and</text:span></text:p>
        <text:p text:style-name="P14"><text:span text:style-name="T15"><text:tab/><text:tab/><text:tab/>(8)<text:tab/>Promotion of incr</text:span><text:change-end text:change-id="ct152092056"/><text:change-start text:change-id="ct108163096"/><text:span text:style-name="T15">eased infrastructure and innovation in a market.</text:span></text:p>
        <text:p text:style-name="P12"><text:change-end text:change-id="ct108163096"/><text:change-start text:change-id="ct108159152"/><text:span text:style-name="T15"><text:tab/><text:tab/>d.<text:tab/></text:span><text:change-end text:change-id="ct108159152"/><text:change-start text:change-id="ct108160920"/><text:span text:style-name="T15">U</text:span><text:change-end text:change-id="ct108160920"/><text:change-start text:change-id="ct108162280"/><text:span text:style-name="T15">pon request from the attorney general, </text:span><text:change-end text:change-id="ct108162280"/><text:change-start text:change-id="ct152441304"/><text:span text:style-name="T15">t</text:span><text:change-end text:change-id="ct152441304"/><text:change-start text:change-id="ct152444296"/><text:span text:style-name="T15">he joint negotiation representative, a participating dental provider, and the dental insurer shall</text:span><text:change-end text:change-id="ct152444296"/><text:change-start text:change-id="ct152444704"/><text:span text:style-name="T15"> provide additional information to inform the attorney general's determination under this section.</text:span></text:p>
        <text:p text:style-name="P10"><text:span text:style-name="T15"><text:tab/>10.<text:tab/>The attorney general may adopt rules and procedures as necessary to carry out the responsibilities </text:span><text:change-end text:change-id="ct152444704"/><text:change-start text:change-id="ct169950944"/><text:span text:style-name="T15">of this section.</text:span></text:p>
        <text:p text:style-name="P10"><text:span text:style-name="T15"><text:tab/>11.<text:tab/>This section does not apply to dental benefit plans providing covered services exclusively or primarily to indi</text:span><text:change-end text:change-id="ct169950944"/><text:change-start text:change-id="ct169953800"/><text:span text:style-name="T15">viduals who are eligible for medical assistance.</text:span></text:p>
        <text:p text:style-name="P11"><text:tab/>12.<text:tab/>This section may not be construed to:</text:p>
        <text:p text:style-name="P12"><text:span text:style-name="T15"><text:tab/><text:tab/>a.<text:tab/></text:span><text:change-end text:change-id="ct169953800"/><text:change-start text:change-id="ct169954208"/><text:span text:style-name="T15">Permit a coordinated cessation</text:span><text:change-end text:change-id="ct169954208"/><text:change-start text:change-id="ct108273512"/><text:span text:style-name="T15">,</text:span><text:change-end text:change-id="ct108273512"/><text:change-start text:change-id="ct108274192"/><text:span text:style-name="T15"> reduction</text:span><text:change-end text:change-id="ct108274192"/><text:change-start text:change-id="ct176666632"/><text:span text:style-name="T15">,</text:span><text:change-end text:change-id="ct176666632"/><text:change-start text:change-id="ct151684976"/><text:span text:style-name="T15"> or limitation of dental services.</text:span></text:p>
        <text:p text:style-name="P12"><text:span text:style-name="T15"><text:tab/><text:tab/>b.<text:tab/>Affect government approval of, or otherwise restrict activity by, dental providers which is not prohibited under fe</text:span><text:change-end text:change-id="ct151684976"/><text:change-start text:change-id="ct309668832"/><text:span text:style-name="T15">deral antitrust law or require approval or contract terms to the extent the terms are exempt from state regulation under federal law.</text:span><text:change-end text:change-id="ct30966883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1" office:value-type="string" text:name="T_MEASURE_S_LCNUMBER"/>
          <text:user-field-decl office:string-value="02005" office:value-type="string" text:name="T_MEASURE_S_VERSION"/>
        </text:user-field-decls>
        <text:p text:style-name="MP1"><text:tab/>Page No. <text:page-number text:select-page="current">6</text:page-number><text:tab/><text:user-field-get text:name="T_MEASURE_S_LCNUMBER">25.1361</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361" office:value-type="string" text:name="T_MEASURE_S_LCNUMBER"/>
          <text:user-field-decl office:string-value="02005" office:value-type="string" text:name="T_MEASURE_S_VERSION"/>
        </text:user-field-decls>
        <text:p text:style-name="MP1"><text:tab/>Page No. <text:page-number text:select-page="current">6</text:page-number><text:tab/><text:user-field-get text:name="T_MEASURE_S_LCNUMBER">25.1361</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51M49S</meta:editing-duration>
    <meta:editing-cycles>184</meta:editing-cycles>
    <dc:date>2025-03-25T19:18:38.55</dc:date>
    <meta:print-date>2025-03-25T15:49:22.68</meta:print-date>
    <dc:title>nd1.lc_bd_34</dc:title>
    <dc:description>Introduced Bill</dc:description>
    <dc:creator>acooper </dc:creator>
    <meta:printed-by>intern8 </meta:printed-by>
    <meta:document-statistic meta:table-count="1" meta:image-count="0" meta:object-count="0" meta:page-count="9" meta:paragraph-count="118" meta:word-count="2743" meta:character-count="18405"/>
    <meta:user-defined meta:name="Info 1"/>
    <meta:user-defined meta:name="Info 2"/>
    <meta:user-defined meta:name="Info 3"/>
    <meta:user-defined meta:name="Info 4"/>
    <meta:template xlink:type="simple" xlink:actuate="onRequest" xlink:title="nd1.bd_34" xlink:href="" meta:date="2009-07-14T11:55:02"/>
  </office:meta>
</office:document-meta>
</file>