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_5f_heading">
      <style:text-properties style:text-underline-color="font-color" style:text-underline-style="solid" style:text-underline-width="auto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underline-style="none"/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underline-style="none"/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line-through-style="solid" style:text-underline-style="none"/>
    </style:style>
    <style:style style:family="paragraph" style:name="P7" style:parent-style-name="cc_5f_subsection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line-through-style="none" style:text-underline-style="none"/>
    </style:style>
    <style:style style:family="paragraph" style:name="P8" style:parent-style-name="cc_5f_subsection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line-through-style="none"/>
    </style:style>
    <style:style style:family="paragraph" style:name="P9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0" style:parent-style-name="cc_5f_subdivision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line-through-style="none" style:text-underline-style="none"/>
    </style:style>
    <style:style style:family="paragraph" style:name="P11" style:parent-style-name="cc_5f_paragraph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line-through-style="none" style:text-underline-style="none"/>
    </style:style>
    <style:style style:family="paragraph" style:name="P1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5" style:parent-style-name="bd_5f_header">
      <style:paragraph-properties style:page-number="auto"/>
    </style:style>
    <style:style style:family="paragraph" style:name="P16" style:parent-style-name="cc_5f_subsection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underline-style="none"/>
    </style:style>
    <style:style style:family="paragraph" style:name="P17" style:parent-style-name="cc_5f_section_5f_heading">
      <style:text-properties style:text-underline-color="font-color" style:text-underline-style="solid" style:text-underline-width="auto"/>
    </style:style>
    <style:style style:family="text" style:name="T1">
      <style:text-properties fo:font-size="11pt" style:font-size-asian="11pt" style:font-size-complex="11pt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fo:font-size="11pt" style:font-size-asian="11pt" style:font-size-complex="11pt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style:text-underline-style="none"/>
    </style:style>
    <style:style style:family="text" style:name="T11">
      <style:text-properties style:font-weight-asian="normal" style:font-weight-complex="normal" style:text-underline-style="none"/>
    </style:style>
    <style:style style:family="text" style:name="T12">
      <style:text-properties style:font-weight-asian="bold" style:font-weight-complex="bold" style:text-underline-style="none"/>
    </style:style>
    <style:style style:family="text" style:name="T13">
      <style:text-properties fo:font-weight="bold" style:font-weight-asian="bold" style:font-weight-complex="bold" style:text-underline-style="none"/>
    </style:style>
    <style:style style:family="text" style:name="T14">
      <style:text-properties style:text-underline-color="font-color" style:text-underline-style="solid" style:text-underline-width="auto"/>
    </style:style>
    <style:style style:family="text" style:name="T15">
      <style:text-properties style:text-line-through-style="none"/>
    </style:style>
    <style:style style:family="text" style:name="T16">
      <style:text-properties style:text-line-through-style="none" style:text-underline-color="font-color" style:text-underline-style="solid" style:text-underline-width="auto"/>
    </style:style>
    <style:style style:family="text" style:name="T17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0898304">
          <text:deletion>
            <office:change-info>
              <dc:creator>intern2 </dc:creator>
              <dc:date>2025-02-10T16:27:00</dc:date>
            </office:change-info>
            <text:p text:style-name="bd_5f_title"><text:span text:style-name="T1">to create and enact a new section to chapter 26.1‑36 of the North Dakota </text:span><text:span text:style-name="T1"><text:user-field-get text:name="P1:L2"/></text:span><text:span text:style-name="T1">Century Code, relating to individual and group health insurance coverage of insulin drugs and </text:span><text:span text:style-name="T1"><text:user-field-get text:name="P1:L3"/></text:span><text:span text:style-name="T1">supplies; and </text:span></text:p>
          </text:deletion>
        </text:changed-region>
        <text:changed-region text:id="ct320850976">
          <text:deletion>
            <office:change-info>
              <dc:creator>jjblasy </dc:creator>
              <dc:date>2025-02-10T17:56:00</dc:date>
            </office:change-info>
            <text:p text:style-name="bd_5f_section"><text:user-field-get text:name="P1:L6"/><text:span text:style-name="bd_5f_section_5f_name"><text:span text:style-name="T2"><text:tab/>SECTION 1. </text:span></text:span><text:span text:style-name="T3">A new section to chapter 26.1‑36 of the North Dakota Century Code is created </text:span><text:span text:style-name="T3"><text:user-field-get text:name="P1:L7"/></text:span><text:span text:style-name="T3">and enacted as follows:</text:span></text:p>
            <text:p text:style-name="P1"><text:user-field-get text:name="P1:L8"/><text:span text:style-name="T4"><text:tab/></text:span>Health insurance benefits coverage - Insulin drug and supply out‑of-pocket <text:user-field-get text:name="P1:L9"/>limitations.</text:p>
            <text:p text:style-name="cc_5f_subsection"><text:user-field-get text:name="P1:L10"/><text:span text:style-name="T4"><text:tab/></text:span><text:span text:style-name="T5">1.</text:span><text:span text:style-name="T4"><text:tab/></text:span><text:span text:style-name="T5">As used in this section:</text:span></text:p>
            <text:p text:style-name="cc_5f_subdivision"><text:user-field-get text:name="P1:L11"/><text:span text:style-name="T4"><text:tab/><text:tab/></text:span><text:span text:style-name="T5">a.</text:span><text:span text:style-name="T4"><text:tab/></text:span><text:span text:style-name="T5">"Insulin drug" means a prescription drug that contains insulin and is used to treat </text:span><text:span text:style-name="T5"><text:user-field-get text:name="P1:L12"/></text:span><text:span text:style-name="T5">a form of diabetes mellitus. The term does not include an insulin pump, an </text:span><text:span text:style-name="T5"><text:user-field-get text:name="P1:L13"/></text:span><text:span text:style-name="T5">electronic insulin-administering smart pen, or a continuous glucose monitor, or </text:span><text:span text:style-name="T5"><text:user-field-get text:name="P1:L14"/></text:span><text:span text:style-name="T5">supplies needed specifically for the use of such electronic devices. The term </text:span><text:span text:style-name="T5"><text:user-field-get text:name="P1:L15"/></text:span><text:span text:style-name="T5">includes insulin in the following categories:</text:span></text:p>
            <text:p text:style-name="cc_5f_paragraph"><text:user-field-get text:name="P1:L16"/><text:span text:style-name="T4"><text:tab/><text:tab/><text:tab/></text:span><text:span text:style-name="T5">(1)</text:span><text:span text:style-name="T4"><text:tab/></text:span><text:span text:style-name="T5">Rapid-acting insulin;</text:span></text:p>
            <text:p text:style-name="cc_5f_paragraph"><text:user-field-get text:name="P1:L17"/><text:span text:style-name="T4"><text:tab/><text:tab/><text:tab/></text:span><text:span text:style-name="T5">(2)</text:span><text:span text:style-name="T4"><text:tab/></text:span><text:span text:style-name="T5">Short-acting insulin;</text:span></text:p>
            <text:p text:style-name="cc_5f_paragraph"><text:user-field-get text:name="P1:L18"/><text:span text:style-name="T4"><text:tab/><text:tab/><text:tab/></text:span><text:span text:style-name="T5">(3)</text:span><text:span text:style-name="T4"><text:tab/></text:span><text:span text:style-name="T5">Intermediate-acting insulin;</text:span></text:p>
            <text:p text:style-name="cc_5f_paragraph"><text:user-field-get text:name="P1:L19"/><text:span text:style-name="T4"><text:tab/><text:tab/><text:tab/></text:span><text:span text:style-name="T5">(4)</text:span><text:span text:style-name="T4"><text:tab/></text:span><text:span text:style-name="T5">Long-acting insulin;</text:span></text:p>
            <text:p text:style-name="cc_5f_paragraph"><text:user-field-get text:name="P1:L20"/><text:span text:style-name="T4"><text:tab/><text:tab/><text:tab/></text:span><text:span text:style-name="T5">(5)</text:span><text:span text:style-name="T4"><text:tab/></text:span><text:span text:style-name="T5">Premixed insulin product;</text:span></text:p>
            <text:p text:style-name="cc_5f_paragraph"><text:user-field-get text:name="P2:L1"/><text:span text:style-name="T4"><text:tab/><text:tab/><text:tab/></text:span><text:span text:style-name="T5">(6)</text:span><text:span text:style-name="T4"><text:tab/></text:span><text:span text:style-name="T5">Premixed insulin/GLP‑1 RA product; and</text:span></text:p>
            <text:p text:style-name="cc_5f_paragraph"><text:user-field-get text:name="P2:L2"/><text:span text:style-name="T4"><text:tab/><text:tab/><text:tab/></text:span><text:span text:style-name="T5">(7)</text:span><text:span text:style-name="T4"><text:tab/></text:span><text:span text:style-name="T5">Concentrated human regular insulin.</text:span></text:p>
            <text:p text:style-name="cc_5f_subdivision"><text:user-field-get text:name="P2:L3"/><text:span text:style-name="T4"><text:tab/><text:tab/></text:span><text:span text:style-name="T5">b.</text:span><text:span text:style-name="T4"><text:tab/></text:span><text:span text:style-name="T5">"Medical supplies for insulin dosing and administration" means supplies needed </text:span><text:span text:style-name="T5"><text:user-field-get text:name="P2:L4"/></text:span><text:span text:style-name="T5">for proper insulin dosing, as well as supplies needed to detect or address medical </text:span><text:span text:style-name="T5"><text:user-field-get text:name="P2:L5"/></text:span><text:span text:style-name="T5">emergencies in an individual using insulin to manage diabetes mellitus. The term </text:span><text:span text:style-name="T5"><text:user-field-get text:name="P2:L6"/></text:span><text:span text:style-name="T5">does not include an insulin pump, an electronic insulin-administering smart pen, </text:span><text:span text:style-name="T5"><text:user-field-get text:name="P2:L7"/></text:span><text:span text:style-name="T5">or a continuous glucose monitor, or supplies needed specifically for the use of </text:span><text:span text:style-name="T5"><text:user-field-get text:name="P2:L8"/></text:span><text:span text:style-name="T5">such electronic devices. The term includes:</text:span></text:p>
            <text:p text:style-name="cc_5f_paragraph"><text:user-field-get text:name="P2:L9"/><text:span text:style-name="T4"><text:tab/><text:tab/><text:tab/></text:span><text:span text:style-name="T5">(1)</text:span><text:span text:style-name="T4"><text:tab/></text:span><text:span text:style-name="T5">Blood glucose meters;</text:span></text:p>
            <text:p text:style-name="cc_5f_paragraph"><text:user-field-get text:name="P2:L10"/><text:span text:style-name="T4"><text:tab/><text:tab/><text:tab/></text:span><text:span text:style-name="T5">(2)</text:span><text:span text:style-name="T4"><text:tab/></text:span><text:span text:style-name="T5">Blood glucose test strips;</text:span></text:p>
            <text:p text:style-name="cc_5f_paragraph"><text:user-field-get text:name="P2:L11"/><text:span text:style-name="T4"><text:tab/><text:tab/><text:tab/></text:span><text:span text:style-name="T5">(3)</text:span><text:span text:style-name="T4"><text:tab/></text:span><text:span text:style-name="T5">Lancing devices and lancets;</text:span></text:p>
            <text:p text:style-name="cc_5f_paragraph"><text:user-field-get text:name="P2:L12"/><text:span text:style-name="T4"><text:tab/><text:tab/><text:tab/></text:span><text:span text:style-name="T5">(4)</text:span><text:span text:style-name="T4"><text:tab/></text:span><text:span text:style-name="T5">Ketone testing supplies, such as urine strips, blood ketone meters, and </text:span><text:span text:style-name="T5"><text:user-field-get text:name="P2:L13"/></text:span><text:span text:style-name="T5">blood ketone strips;</text:span></text:p>
            <text:p text:style-name="cc_5f_paragraph"><text:user-field-get text:name="P2:L14"/><text:span text:style-name="T4"><text:tab/><text:tab/><text:tab/></text:span><text:span text:style-name="T5">(5)</text:span><text:span text:style-name="T4"><text:tab/></text:span><text:span text:style-name="T5">Glucagon, in injectable and nasal forms;</text:span></text:p>
            <text:p text:style-name="cc_5f_paragraph"><text:user-field-get text:name="P2:L15"/><text:span text:style-name="T4"><text:tab/><text:tab/><text:tab/></text:span><text:span text:style-name="T5">(6)</text:span><text:span text:style-name="T4"><text:tab/></text:span><text:span text:style-name="T5">Insulin pen needles; and</text:span></text:p>
            <text:p text:style-name="cc_5f_paragraph"><text:user-field-get text:name="P2:L16"/><text:span text:style-name="T4"><text:tab/><text:tab/><text:tab/></text:span><text:span text:style-name="T5">(7)</text:span><text:span text:style-name="T4"><text:tab/></text:span><text:span text:style-name="T5">Insulin syringes.</text:span></text:p>
            <text:p text:style-name="cc_5f_subdivision"><text:user-field-get text:name="P2:L17"/><text:span text:style-name="T4"><text:tab/><text:tab/></text:span><text:span text:style-name="T5">c.</text:span><text:span text:style-name="T4"><text:tab/></text:span><text:span text:style-name="T5">"Pharmacy or distributor" means a pharmacy or medical supply company, or </text:span><text:span text:style-name="T5"><text:user-field-get text:name="P2:L18"/></text:span><text:span text:style-name="T5">other medication or medical supply distributor filling a prescription.</text:span></text:p>
            <text:p text:style-name="cc_5f_subsection"><text:user-field-get text:name="P2:L19"/><text:span text:style-name="T4"><text:tab/></text:span><text:span text:style-name="T5">2.</text:span><text:span text:style-name="T4"><text:tab/></text:span><text:span text:style-name="T5">An insurance company, nonprofit health service corporation, or health maintenance </text:span><text:span text:style-name="T5"><text:user-field-get text:name="P2:L20"/></text:span><text:span text:style-name="T5">organization may not deliver, issue, execute, or renew any health insurance policy, </text:span><text:span text:style-name="T5"><text:user-field-get text:name="P2:L21"/></text:span><text:span text:style-name="T5">health service contract, or evidence of coverage on an individual, group, blanket, </text:span><text:span text:style-name="T5"><text:user-field-get text:name="P2:L22"/></text:span><text:span text:style-name="T5">franchise, or association basis unless the policy, contract, or evidence of coverage </text:span><text:span text:style-name="T5"><text:user-field-get text:name="P2:L23"/></text:span><text:span text:style-name="T5">provides benefits for insulin drug and medical supplies for insulin dosing and </text:span><text:span text:style-name="T5"><text:user-field-get text:name="P2:L24"/></text:span><text:span text:style-name="T5">administration which complies with this section.</text:span></text:p>
            <text:p text:style-name="cc_5f_subsection"><text:user-field-get text:name="P2:L25"/><text:span text:style-name="T4"><text:tab/></text:span><text:span text:style-name="T5">3.</text:span><text:span text:style-name="T4"><text:tab/></text:span><text:span text:style-name="T5">The health benefit plan must limit out‑of-pocket costs for a thirty‑day supply of:</text:span></text:p>
            <text:p text:style-name="cc_5f_subdivision"><text:user-field-get text:name="P2:L26"/><text:span text:style-name="T4"><text:tab/><text:tab/></text:span><text:span text:style-name="T5">a.</text:span><text:span text:style-name="T4"><text:tab/></text:span><text:span text:style-name="T5">Covered insulin drugs, which may not exceed twenty-five dollars per pharmacy or </text:span><text:span text:style-name="T5"><text:user-field-get text:name="P2:L27"/></text:span><text:span text:style-name="T5">distributor, regardless of the quantity or type of insulin drug used to fill the </text:span><text:span text:style-name="T5"><text:user-field-get text:name="P2:L28"/></text:span><text:span text:style-name="T5">covered individual's prescription needs.</text:span></text:p>
            <text:p text:style-name="cc_5f_subdivision"><text:user-field-get text:name="P2:L29"/><text:span text:style-name="T4"><text:tab/><text:tab/></text:span><text:span text:style-name="T5">b.</text:span><text:span text:style-name="T4"><text:tab/></text:span><text:span text:style-name="T5">Covered medical supplies for insulin dosing and administration, the total of which </text:span><text:span text:style-name="T5"><text:user-field-get text:name="P2:L30"/></text:span><text:span text:style-name="T5">may not exceed twenty-five dollars per pharmacy or distributor, regardless of the </text:span><text:span text:style-name="T5"><text:user-field-get text:name="P3:L1"/></text:span><text:span text:style-name="T5">quantity or manufacturer of supplies used to fill the covered individual's </text:span><text:span text:style-name="T5"><text:user-field-get text:name="P3:L2"/></text:span><text:span text:style-name="T5">prescription needs.</text:span></text:p>
            <text:p text:style-name="cc_5f_subsection"><text:user-field-get text:name="P3:L3"/><text:span text:style-name="T4"><text:tab/></text:span><text:span text:style-name="T5">4.</text:span><text:span text:style-name="T4"><text:tab/></text:span><text:span text:style-name="T5">The health benefit plan may not allow a pharmacy benefits manager or the pharmacy </text:span><text:span text:style-name="T5"><text:user-field-get text:name="P3:L4"/></text:span><text:span text:style-name="T5">or distributor to charge, require the pharmacy or distributor to collect, or require a </text:span><text:span text:style-name="T5"><text:user-field-get text:name="P3:L5"/></text:span><text:span text:style-name="T5">covered individual to make a payment for a covered insulin drug or medical supplies </text:span><text:span text:style-name="T5"><text:user-field-get text:name="P3:L6"/></text:span><text:span text:style-name="T5">for insulin dosing and administration in an amount exceeding the out‑of-pocket limits </text:span><text:span text:style-name="T5"><text:user-field-get text:name="P3:L7"/></text:span><text:span text:style-name="T5">under subsection 3.</text:span></text:p>
            <text:p text:style-name="cc_5f_subsection"><text:user-field-get text:name="P3:L8"/><text:span text:style-name="T4"><text:tab/></text:span><text:span text:style-name="T5">5.</text:span><text:span text:style-name="T4"><text:tab/></text:span><text:span text:style-name="T5">The health benefit plan may not impose a deductible, copayment, coinsurance, or </text:span><text:span text:style-name="T5"><text:user-field-get text:name="P3:L9"/></text:span><text:span text:style-name="T5">other cost-sharing requirement that causes out‑of-pocket costs for prescribed insulin </text:span><text:span text:style-name="T5"><text:user-field-get text:name="P3:L10"/></text:span><text:span text:style-name="T5">or medical supplies for insulin dosing and administration to exceed the amount under </text:span><text:span text:style-name="T5"><text:user-field-get text:name="P3:L11"/></text:span><text:span text:style-name="T5">subsection 3.</text:span></text:p>
            <text:p text:style-name="cc_5f_subsection"><text:user-field-get text:name="P3:L12"/><text:span text:style-name="T4"><text:tab/></text:span><text:span text:style-name="T5">6.</text:span><text:span text:style-name="T4"><text:tab/></text:span><text:span text:style-name="T5">Subsection 3 does not require the health benefit plan to implement a particular cost-</text:span><text:span text:style-name="T5"><text:user-field-get text:name="P3:L13"/></text:span><text:span text:style-name="T5">sharing structure and does not prevent the limitation of out‑of-pocket costs to less than </text:span><text:span text:style-name="T5"><text:user-field-get text:name="P3:L14"/></text:span><text:span text:style-name="T5">the amount specified under subsection 3. This section does not limit whether the </text:span><text:span text:style-name="T5"><text:user-field-get text:name="P3:L15"/></text:span><text:span text:style-name="T5">health benefit plan classifies an insulin pump, an electronic insulin-administering smart </text:span><text:span text:style-name="T5"><text:user-field-get text:name="P3:L16"/></text:span><text:span text:style-name="T5">pen, or a continuous glucose monitor as a drug or as a medical device or supply.</text:span></text:p>
            <text:p text:style-name="cc_5f_subsection"><text:user-field-get text:name="P3:L17"/><text:span text:style-name="T4"><text:tab/></text:span><text:span text:style-name="T5">7.</text:span><text:span text:style-name="T4"><text:tab/></text:span><text:span text:style-name="T5">If application of subsection 3 would result in the ineligibility of a health benefit plan that </text:span><text:span text:style-name="T5"><text:user-field-get text:name="P3:L18"/></text:span><text:span text:style-name="T5">is a qualified high-deductible health plan to qualify as a health savings account under </text:span><text:span text:style-name="T5"><text:user-field-get text:name="P3:L19"/></text:span><text:span text:style-name="T5">section 223 of the Internal Revenue Code [26 U.S.C. 223], the requirements of </text:span><text:span text:style-name="T5"><text:user-field-get text:name="P3:L20"/></text:span><text:span text:style-name="T5">subsection 3 do not apply with respect to the deductible of the health benefit plan until </text:span><text:span text:style-name="T5"><text:user-field-get text:name="P3:L21"/></text:span><text:span text:style-name="T5">after the enrollee has met the minimum deductible under section 26 U.S.C. 223.</text:span></text:p>
            <text:p text:style-name="cc_5f_subsection"><text:user-field-get text:name="P3:L22"/><text:span text:style-name="T4"><text:tab/></text:span><text:span text:style-name="T5">8.</text:span><text:span text:style-name="T4"><text:tab/></text:span><text:span text:style-name="T5">This section does not apply to the Medicare part D prescription drug coverage plan.</text:span></text:p>
            <text:p text:style-name="P2"/>
          </text:deletion>
        </text:changed-region>
        <text:changed-region text:id="ct320896944">
          <text:format-change>
            <office:change-info>
              <dc:creator>intern2 </dc:creator>
              <dc:date>2025-02-10T16:34:00</dc:date>
            </office:change-info>
          </text:format-change>
        </text:changed-region>
        <text:changed-region text:id="ct320898168">
          <text:format-change>
            <office:change-info>
              <dc:creator>intern2 </dc:creator>
              <dc:date>2025-02-10T16:34:00</dc:date>
            </office:change-info>
          </text:format-change>
        </text:changed-region>
        <text:changed-region text:id="ct320897352">
          <text:deletion>
            <office:change-info>
              <dc:creator>intern2 </dc:creator>
              <dc:date>2025-02-10T16:34:00</dc:date>
            </office:change-info>
            <text:p text:style-name="P3"><text:span text:style-name="T6">as provided under section 1 of this Act</text:span></text:p>
          </text:deletion>
        </text:changed-region>
        <text:changed-region text:id="ct320898440">
          <text:format-change>
            <office:change-info>
              <dc:creator>intern2 </dc:creator>
              <dc:date>2025-02-10T16:34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Senate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mcleodc_1" office:value-type="string" text:name="T_MEASURE_T_HOUSESPONSOR"/>
        <text:user-field-decl office:string-value="2025/01/27 00:00:00" office:value-type="string" text:name="T_MEASURE_DT_DATECREATED"/>
        <text:user-field-decl office:string-value="deverd_1,mathernt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2370" office:value-type="string" text:name="T_MEASURE_S_BILLNUMBER"/>
        <text:user-field-decl office:string-value="{&quot;sec: 1&quot;:{&quot;action&quot;:&quot;amend&quot;,&quot;type&quot;:&quot;centurycode&quot;,&quot;citation&quot;:&quot;54-52.1-04.18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individual and group health insurance coverage of insulin drugs and supplies; and to amend and reenact section 54‑52.1‑04.18 of the North Dakota Century Code, relating to health insurance benefits coverage of insulin drugs and supplies." office:value-type="string" text:name="T_MEASURE_T_SHORTTITLE"/>
        <text:user-field-decl office:string-value="" office:value-type="string" text:name="T_MEASURE_S_UUID"/>
        <text:user-field-decl office:string-value="25.1364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2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4:L12"/>
        <text:user-field-decl office:string-value="" office:value-type="string" text:name="P2:L20"/>
        <text:user-field-decl office:string-value="A BILL for an Act to create and enact a new section to chapter 26.1‑36 of the North Dakota Century Code, relating to individual and group health insurance coverage of insulin drugs and supplies; and to amend and reenact section 54‑52.1‑04.18 of the North Dakota Century Code, relating to health insurance benefits coverage of insulin drugs and supplies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S" office:value-type="string" text:name="T_MEASURE_S_ORIGCHAMBERSHORT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5:L21"/>
        <text:user-field-decl office:string-value="" office:value-type="string" text:name="P5:L22"/>
        <text:user-field-decl office:string-value="senate" office:value-type="string" text:name="T_MEASURE_S_PRIMARYTYPE"/>
        <text:user-field-decl office:string-value="" office:value-type="string" text:name="P3:L30"/>
        <text:user-field-decl office:string-value="" office:value-type="string" text:name="P5:L2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5"><text:user-field-get text:name="T_MEASURE_S_LCNUMBER">25.1364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2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7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Cleary, Dever, Mathern</text:p>
        <text:p text:style-name="bd_5f_sponsor_5f_identification">Representative McLeod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<text:change text:change-id="ct320898304"/><text:span text:style-name="T1">to amend and reenact section 54‑52.1‑04.18 of the North Dakota Century Code, </text:span><text:span text:style-name="T1"><text:user-field-get text:name="P1:L4"/></text:span><text:span text:style-name="T1">relating to health insurance benefits coverage of insulin drugs and supplies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2"><text:change text:change-id="ct320850976"/><text:soft-page-break/><text:user-field-get text:name="P3:L23"/><text:span text:style-name="bd_5f_section_5f_name"><text:span text:style-name="T4"><text:tab/></text:span></text:span><text:span text:style-name="bd_5f_section_5f_name"><text:span text:style-name="T11">SECTION</text:span></text:span><text:span text:style-name="bd_5f_section_5f_name"><text:span text:style-name="T12"> 1.</text:span></text:span><text:span text:style-name="bd_5f_section_5f_name"><text:span text:style-name="T4"> </text:span></text:span><text:span text:style-name="bd_5f_section_5f_name"><text:span text:style-name="T11">AMENDMENT</text:span></text:span><text:span text:style-name="T13">.</text:span><text:span text:style-name="T4"> Section 54‑52.1‑04.18 of the North Dakota Century Code is </text:span><text:span text:style-name="T4"><text:user-field-get text:name="P3:L24"/></text:span><text:span text:style-name="T4">amended and reenacted as follows:</text:span></text:p>
        <text:p text:style-name="P9"><text:user-field-get text:name="P3:L25"/><text:tab/>54‑52.1‑04.18. Health insurance benefits coverage ‑ Insulin drug and supply out‑of-<text:user-field-get text:name="P3:L26"/>pocket limitations.<text:span text:style-name="T15"> </text:span><text:span text:style-name="T17">(Expired effective July 31, 2025)</text:span></text:p>
        <text:p text:style-name="P3"><text:user-field-get text:name="P3:L27"/><text:tab/><text:change-start text:change-id="ct320896944"/><text:span text:style-name="T15">1.<text:tab/>As used in this section:</text:span></text:p>
        <text:p text:style-name="P10"><text:user-field-get text:name="P3:L28"/><text:tab/><text:tab/>a.<text:tab/>"Insulin drug" means a prescription drug that contains insulin and is used to treat <text:user-field-get text:name="P3:L29"/>a form of diabetes mellitus. The term does not include an insulin pump, an <text:user-field-get text:name="P3:L30"/>electronic insulin-administering smart pen, or a continuous glucose monitor, or <text:soft-page-break/><text:user-field-get text:name="P4:L1"/>supplies needed specifically for the use of such electronic devices. The term <text:user-field-get text:name="P4:L2"/>includes insulin in the following categories:</text:p>
        <text:p text:style-name="P11"><text:user-field-get text:name="P4:L3"/><text:tab/><text:tab/><text:tab/>(1)<text:tab/>Rapid-acting insulin;</text:p>
        <text:p text:style-name="P11"><text:user-field-get text:name="P4:L4"/><text:tab/><text:tab/><text:tab/>(2)<text:tab/>Short-acting insulin;</text:p>
        <text:p text:style-name="P11"><text:user-field-get text:name="P4:L5"/><text:tab/><text:tab/><text:tab/>(3)<text:tab/>Intermediate-acting insulin;</text:p>
        <text:p text:style-name="P11"><text:user-field-get text:name="P4:L6"/><text:tab/><text:tab/><text:tab/>(4)<text:tab/>Long-acting insulin;</text:p>
        <text:p text:style-name="P11"><text:user-field-get text:name="P4:L7"/><text:tab/><text:tab/><text:tab/>(5)<text:tab/>Premixed insulin product;</text:p>
        <text:p text:style-name="P11"><text:user-field-get text:name="P4:L8"/><text:tab/><text:tab/><text:tab/>(6)<text:tab/>Premixed insulin/GLP‑1 RA product; and</text:p>
        <text:p text:style-name="P11"><text:user-field-get text:name="P4:L9"/><text:tab/><text:tab/><text:tab/>(7)<text:tab/>Concentrated human regular insulin.</text:p>
        <text:p text:style-name="P10"><text:user-field-get text:name="P4:L10"/><text:tab/><text:tab/>b.<text:tab/>"Medical supplies for insulin dosing and administration" means supplies needed <text:user-field-get text:name="P4:L11"/>for proper insulin dosing, as well as supplies needed to detect or address medical <text:user-field-get text:name="P4:L12"/>emergencies in an individual using insulin to manage diabetes mellitus. The term <text:user-field-get text:name="P4:L13"/>does not include an insulin pump, an electronic insulin-administering smart pen, <text:user-field-get text:name="P4:L14"/>or a continuous glucose monitor, or supplies needed specifically for the use of <text:user-field-get text:name="P4:L15"/>such electronic devices. The term includes:</text:p>
        <text:p text:style-name="P11"><text:user-field-get text:name="P4:L16"/><text:tab/><text:tab/><text:tab/>(1)<text:tab/>Blood glucose meters;</text:p>
        <text:p text:style-name="P11"><text:user-field-get text:name="P4:L17"/><text:tab/><text:tab/><text:tab/>(2)<text:tab/>Blood glucose test strips;</text:p>
        <text:p text:style-name="P11"><text:user-field-get text:name="P4:L18"/><text:tab/><text:tab/><text:tab/>(3)<text:tab/>Lancing devices and lancets;</text:p>
        <text:p text:style-name="P11"><text:user-field-get text:name="P4:L19"/><text:tab/><text:tab/><text:tab/>(4)<text:tab/>Ketone testing supplies, such as urine strips, blood ketone meters, and <text:user-field-get text:name="P4:L20"/>blood ketone strips;</text:p>
        <text:p text:style-name="P11"><text:user-field-get text:name="P4:L21"/><text:tab/><text:tab/><text:tab/>(5)<text:tab/>Glucagon, in injectable and nasal forms;</text:p>
        <text:p text:style-name="P11"><text:user-field-get text:name="P4:L22"/><text:tab/><text:tab/><text:tab/>(6)<text:tab/>Insulin pen needles; and</text:p>
        <text:p text:style-name="P11"><text:user-field-get text:name="P4:L23"/><text:tab/><text:tab/><text:tab/>(7)<text:tab/>Insulin syringes.</text:p>
        <text:p text:style-name="P10"><text:user-field-get text:name="P4:L24"/><text:tab/><text:tab/>c.<text:tab/>"Pharmacy or distributor" means a pharmacy or medical supply company, or <text:user-field-get text:name="P4:L25"/>other medication or medical supply distributor filling a covered individual's <text:user-field-get text:name="P4:L26"/>prescriptions.</text:p>
        <text:p text:style-name="P3"><text:span text:style-name="T15"><text:user-field-get text:name="P4:L27"/></text:span><text:span text:style-name="T15"><text:tab/>2.<text:tab/></text:span><text:change-end text:change-id="ct320896944"/>The board shall provide health insurance benefits coverage that provides for insulin <text:user-field-get text:name="P4:L28"/>drug and medical supplies for insulin dosing and administration <text:change-start text:change-id="ct320898168"/><text:span text:style-name="T15">which complies with </text:span><text:span text:style-name="T15"><text:user-field-get text:name="P4:L29"/></text:span><text:span text:style-name="T15">this section</text:span><text:change-end text:change-id="ct320898168"/><text:change text:change-id="ct320897352"/>.</text:p>
        <text:p text:style-name="P6"><text:user-field-get text:name="P4:L30"/><text:span text:style-name="T15"><text:tab/></text:span><text:change-start text:change-id="ct320898440"/><text:span text:style-name="T15">3.<text:tab/>The coverage must limit out‑of‑pocket costs for a thirty‑day supply of:</text:span></text:p>
        <text:p text:style-name="P10"><text:soft-page-break/><text:user-field-get text:name="P5:L1"/><text:tab/><text:tab/>a.<text:tab/>Covered insulin drugs which may not exceed twenty-five dollars per pharmacy or <text:user-field-get text:name="P5:L2"/>distributor, regardless of the quantity or type of insulin drug used to fill the <text:user-field-get text:name="P5:L3"/>covered individual's prescription needs.</text:p>
        <text:p text:style-name="P10"><text:user-field-get text:name="P5:L4"/><text:tab/><text:tab/>b.<text:tab/>Covered medical supplies for insulin dosing and administration, the total of which <text:user-field-get text:name="P5:L5"/>may not exceed twenty-five dollars per pharmacy or distributor, regardless of the <text:user-field-get text:name="P5:L6"/>quantity or manufacturer of supplies used to fill the covered individual's <text:user-field-get text:name="P5:L7"/>prescription needs.</text:p>
        <text:p text:style-name="P7"><text:user-field-get text:name="P5:L8"/><text:tab/>4.<text:tab/>The coverage may not allow a pharmacy benefits manager or the pharmacy or <text:user-field-get text:name="P5:L9"/>distributor to charge, require the pharmacy or distributor to collect, or require a <text:user-field-get text:name="P5:L10"/>covered individual to make a payment for a covered insulin drug or medical supplies <text:user-field-get text:name="P5:L11"/>for insulin dosing and administration in an amount that exceeds the out‑of‑pocket limits <text:user-field-get text:name="P5:L12"/>set forth under subsection 3.</text:p>
        <text:p text:style-name="P7"><text:user-field-get text:name="P5:L13"/><text:tab/>5.<text:tab/>The coverage may not impose a deductible, copayment, coinsurance, or other cost-<text:user-field-get text:name="P5:L14"/>sharing requirement that causes out‑of‑pocket costs for prescribed insulin or medical <text:user-field-get text:name="P5:L15"/>supplies for insulin dosing and administration to exceed the amount set forth under <text:user-field-get text:name="P5:L16"/>subsection 3.</text:p>
        <text:p text:style-name="P7"><text:user-field-get text:name="P5:L17"/><text:tab/>6.<text:tab/>Subsection 3 does not require the coverage to implement a particular cost-sharing <text:user-field-get text:name="P5:L18"/>structure and does not prevent the limitation of out‑of‑pocket costs to less than the <text:user-field-get text:name="P5:L19"/>amount specified under subsection 3. Subsection 3 does not limit out‑of‑pocket costs <text:user-field-get text:name="P5:L20"/>on an insulin pump, an electronic insulin-administering smart pen, or a continuous <text:user-field-get text:name="P5:L21"/>glucose monitor. This section does not limit whether coverage classifies an insulin <text:user-field-get text:name="P5:L22"/>pump, an electronic insulin-administering smart pen, or a continuous glucose monitor <text:user-field-get text:name="P5:L23"/>as a drug or as a medical device or supply.</text:p>
        <text:p text:style-name="P7"><text:user-field-get text:name="P5:L24"/><text:tab/>7.<text:tab/>If application of subsection 3 would result in the ineligibility of a health benefit plan that <text:user-field-get text:name="P5:L25"/>is a qualified high-deductible health plan to qualify as a health savings account under <text:user-field-get text:name="P5:L26"/>section 223 of the Internal Revenue Code [26 U.S.C. 223], the requirements of <text:user-field-get text:name="P5:L27"/>subsection 3 do not apply with respect to the deductible of the health benefit plan until <text:user-field-get text:name="P5:L28"/>after the enrollee has satisfied the minimum deductible under section 26 U.S.C. 223.</text:p>
        <text:p text:style-name="P8"><text:user-field-get text:name="P5:L29"/><text:tab/>8.<text:tab/>This section does not apply to the Medicare part D prescription drug coverage plan.<text:change-end text:change-id="ct32089844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4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1364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4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1364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9M03S</meta:editing-duration>
    <meta:editing-cycles>176</meta:editing-cycles>
    <dc:date>2025-02-10T17:56:42.65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5" meta:paragraph-count="80" meta:word-count="1410" meta:character-count="947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