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cc_5f_subsection">
      <style:text-properties style:text-underline-style="none"/>
    </style:style>
    <style:style style:name="P4" style:family="paragraph" style:parent-style-name="cc_5f_section_5f_heading">
      <style:text-properties style:text-underline-style="none"/>
    </style:style>
    <style:style style:name="P5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6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line-through-style="none" style:text-underline-style="solid" style:text-underline-width="auto" style:text-underline-color="font-color"/>
    </style:style>
    <style:style style:name="T2" style:family="text">
      <style:text-properties style:text-line-through-style="none" fo:font-size="11pt" style:text-underline-style="solid" style:text-underline-width="auto" style:text-underline-color="font-color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style:text-underline-style="solid" style:text-underline-width="auto" style:text-underline-color="font-color"/>
    </style:style>
    <style:style style:name="T5" style:family="text">
      <style:text-properties style:text-line-through-style="none" fo:font-size="11pt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08109800">
          <text:insertion>
            <office:change-info>
              <dc:creator>intern2 </dc:creator>
              <dc:date>2025-02-11T16:31:00</dc:date>
            </office:change-info>
          </text:insertion>
        </text:changed-region>
        <text:changed-region text:id="ct108109936">
          <text:insertion>
            <office:change-info>
              <dc:creator>intern2 </dc:creator>
              <dc:date>2025-02-11T16:32:00</dc:date>
            </office:change-info>
          </text:insertion>
        </text:changed-region>
        <text:changed-region text:id="ct108108304">
          <text:deletion>
            <office:change-info>
              <dc:creator>intern2 </dc:creator>
              <dc:date>2025-02-11T16:30:00</dc:date>
            </office:change-info>
            <text:p text:style-name="cc_5f_subsection"><text:span text:style-name="T1">that were</text:span></text:p>
          </text:deletion>
        </text:changed-region>
        <text:changed-region text:id="ct108108848">
          <text:insertion>
            <office:change-info>
              <dc:creator>intern2 </dc:creator>
              <dc:date>2025-02-11T16:30:00</dc:date>
            </office:change-info>
          </text:insertion>
        </text:changed-region>
        <text:changed-region text:id="ct414906016">
          <text:deletion>
            <office:change-info>
              <dc:creator>intern2 </dc:creator>
              <dc:date>2025-02-12T09:47:00</dc:date>
            </office:change-info>
            <text:p text:style-name="cc_5f_subsection"><text:span text:style-name="T2"><text:s/>by the covered person's dental plan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366" text:name="T_MEASURE_S_LCNUMBER"/>
        <text:user-field-decl office:value-type="string" office:string-value="01004" text:name="T_MEASURE_S_VERSION"/>
        <text:user-field-decl office:value-type="string" office:string-value="" text:name="P1:L11"/>
        <text:user-field-decl office:value-type="string" office:string-value="Regular" text:name="T_MEASURE_S_DOCUMENTTYPE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202501" text:name="T_MEASURE_I_SESSIONID"/>
        <text:user-field-decl office:value-type="string" office:string-value="" text:name="P1:L14"/>
        <text:user-field-decl office:value-type="string" office:string-value="Senate" text:name="T_MEASURE_S_ORIGCHAMBERLONG"/>
        <text:user-field-decl office:value-type="string" office:string-value="" text:name="P1:L16"/>
        <text:user-field-decl office:value-type="string" office:string-value="boscheej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preferred provider arrangements and restrictions on dental care service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26.1‑47‑02.1 of the North Dakota Century Code, relating to preferred provider arrangements and restrictions on dental care services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dockterj_1,koppelmanb_1,lousers_1" text:name="T_MEASURE_T_HOUSESPONSOR"/>
        <text:user-field-decl office:value-type="string" office:string-value="2025/01/27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bekkedahlb_1,dwyerm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377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26.1-47-02.1&quot;}}" text:name="T_MEASURE_T_STATUTEAFFECTED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senat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><text:user-field-get text:name="T_MEASURE_S_LCNUMBER">25.1366</text:user-field-get>.<text:user-field-get text:name="T_MEASURE_S_VERSION">01004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Adopted by the Human Service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February 12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7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Boschee, Bekkedahl, Dwyer</text:p>
        <text:p text:style-name="bd_5f_sponsor_5f_identification">Representatives Dockter, Koppelman, Louser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26.1‑47‑02.1 of the North Dakota Century <text:user-field-get text:name="P1:L2"/>Code, relating to preferred provider arrangements and restrictions on dental care services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5"><text:user-field-get text:name="P1:L4"/><text:span text:style-name="bd_5f_section_5f_name"><text:tab/></text:span><text:span text:style-name="bd_5f_section_5f_name"><text:span text:style-name="T10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10">AMENDMENT</text:span></text:span><text:span text:style-name="T8">.</text:span> Section 26.1‑47‑02.1 of the North Dakota Century Code is <text:user-field-get text:name="P1:L5"/>amended and reenacted as follows:</text:p>
        <text:p text:style-name="P4"><text:user-field-get text:name="P1:L6"/><text:tab/>26.1‑47‑02.1. Fees for dental services - Prohibition.</text:p>
        <text:p text:style-name="P3"><text:user-field-get text:name="P1:L7"/><text:tab/>1.<text:tab/>As used in this section, "covered services" means dental care services for which a <text:user-field-get text:name="P1:L8"/>reimbursement is available under an enrollee's plan<text:span text:style-name="T3"> or for which a reimbursement </text:span><text:span text:style-name="T3"><text:user-field-get text:name="P1:L9"/></text:span><text:span text:style-name="T3">would be available but for the application of a deductible, copayment, coinsurance, </text:span><text:span text:style-name="T3"><text:user-field-get text:name="P1:L10"/></text:span><text:span text:style-name="T3">waiting period, annual or lifetime maximum, or frequency limitation</text:span>.</text:p>
        <text:p text:style-name="P3"><text:user-field-get text:name="P1:L11"/><text:tab/>2.<text:tab/>Except for fees for covered services, a preferred provider arrangement for a dental <text:user-field-get text:name="P1:L12"/>plan may not directly or indirectly set or otherwise regulate the fees charged by the <text:user-field-get text:name="P1:L13"/>preferred provider for dental care services.</text:p>
        <text:p text:style-name="cc_5f_subsection"><text:span text:style-name="T9"><text:user-field-get text:name="P1:L14"/></text:span><text:span text:style-name="T9"><text:tab/></text:span><text:span text:style-name="T6">3.</text:span><text:span text:style-name="T9"><text:tab/></text:span><text:span text:style-name="T6">A preferred provider arrangement may not </text:span><text:span text:style-name="T1">restrict a covered person from receiving</text:span><text:change-start text:change-id="ct108109800"/><text:span text:style-name="T1"> or paying for </text:span><text:change-end text:change-id="ct108109800"/><text:change-start text:change-id="ct108109936"/><text:span text:style-name="T1">covered services at the preferred provider arrangement's contracted rate as described in this section for</text:span><text:change-end text:change-id="ct108109936"/><text:span text:style-name="T1"> </text:span><text:span text:style-name="T1"><text:user-field-get text:name="P1:L15"/></text:span><text:span text:style-name="T1">additional dental care services </text:span><text:change text:change-id="ct108108304"/><text:change-start text:change-id="ct108108848"/><text:span text:style-name="T1">the covered person's network plan</text:span><text:change-end text:change-id="ct108108848"/><text:span text:style-name="T1"> denied due to annual, lifetime, or frequency </text:span><text:span text:style-name="T1"><text:user-field-get text:name="P1:L16"/></text:span><text:span text:style-name="T1">limitations being met</text:span><text:change text:change-id="ct414906016"/><text:span text:style-name="T6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366" text:name="T_MEASURE_S_LCNUMBER"/>
          <text:user-field-decl office:value-type="string" office:string-value="01004" text:name="T_MEASURE_S_VERSION"/>
        </text:user-field-decls>
        <text:p text:style-name="MP1"><text:tab/>Page No. <text:page-number text:select-page="current">1</text:page-number><text:tab/><text:user-field-get text:name="T_MEASURE_S_LCNUMBER">25.1366</text:user-field-get>.<text:user-field-get text:name="T_MEASURE_S_VERSION">01004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366" text:name="T_MEASURE_S_LCNUMBER"/>
          <text:user-field-decl office:value-type="string" office:string-value="01004" text:name="T_MEASURE_S_VERSION"/>
        </text:user-field-decls>
        <text:p text:style-name="MP1"><text:tab/>Page No. <text:page-number text:select-page="current">1</text:page-number><text:tab/><text:user-field-get text:name="T_MEASURE_S_LCNUMBER">25.1366</text:user-field-get>.<text:user-field-get text:name="T_MEASURE_S_VERSION">01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57S</meta:editing-duration>
    <meta:editing-cycles>178</meta:editing-cycles>
    <dc:date>2025-02-19T16:50:54.43</dc:date>
    <meta:print-date>2025-02-19T16:48:00.90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1" meta:paragraph-count="27" meta:word-count="248" meta:character-count="168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