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cc_5f_section_5f_heading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fo:font-size="11pt" style:text-line-through-style="none" style:text-underline-color="font-color" style:text-underline-style="solid" style:text-underline-width="auto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0">
      <style:text-properties fo:font-size="11pt"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ckterj_1,koppelmanb_1,lousers_1" office:value-type="string" text:name="T_MEASURE_T_HOUSESPONSOR"/>
        <text:user-field-decl office:string-value="2025/01/27 00:00:00" office:value-type="string" text:name="T_MEASURE_DT_DATECREATED"/>
        <text:user-field-decl office:string-value="Relating to preferred provider arrangements and restrictions on dental care services." office:value-type="string" text:name="T_MEASURE_T_SHORTTITLE"/>
        <text:user-field-decl office:string-value="" office:value-type="string" text:name="T_MEASURE_S_UUID"/>
        <text:user-field-decl office:string-value="25.136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ekkedahlb_1,dwyerm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7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6.1-47-02.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6.1‑47‑02.1 of the North Dakota Century Code, relating to preferred provider arrangements and restrictions on dental care servic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6"><text:user-field-get text:name="T_MEASURE_S_LCNUMBER">25.1366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7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schee, Bekkedahl, Dwyer</text:p>
        <text:p text:style-name="bd_5f_sponsor_5f_identification">Representatives Dockter, Koppelman, Louser</text:p>
        <text:p text:style-name="bd_5f_sponsor_5f_identification"/>
      </text:section>
      <text:section text:name="Title" text:style-name="Sect2">
        <text:p text:style-name="bd_5f_title">A BILL for an Act to amend and reenact section 26.1‑47‑02.1 of the North Dakota Century Code, relating to preferred provider arrangements and restrictions on dental care servic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5"><text:span text:style-name="bd_5f_section_5f_name"><text:tab/></text:span><text:span text:style-name="bd_5f_section_5f_name"><text:span text:style-name="T8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8">AMENDMENT</text:span></text:span><text:span text:style-name="T6">.</text:span> Section 26.1‑47‑02.1 of the North Dakota Century Code is amended and reenacted as follows:</text:p>
        <text:p text:style-name="P4"><text:tab/>26.1‑47‑02.1. Fees for dental services - Prohibition.</text:p>
        <text:p text:style-name="P3"><text:tab/>1.<text:tab/>As used in this section, "covered services" means dental care services for which a reimbursement is available under an enrollee's plan<text:span text:style-name="T1"> or for which a reimbursement would be available but for the application of a deductible, copayment, coinsurance, </text:span><text:span text:style-name="T1">waiting period, annual or lifetime maximum, or frequency limitation</text:span>.</text:p>
        <text:p text:style-name="P3"><text:tab/>2.<text:tab/>Except for fees for covered services, a preferred provider arrangement for a dental plan may not directly or indirectly set or otherwise regulate the fees charged by the preferred provider for dental care services.</text:p>
        <text:p text:style-name="cc_5f_subsection"><text:span text:style-name="T7"><text:tab/></text:span><text:span text:style-name="T4">3.</text:span><text:span text:style-name="T7"><text:tab/></text:span><text:span text:style-name="T4">A preferred provider arrangement may not </text:span><text:span text:style-name="T2">restrict a covered person from receiving or paying for covered services at the preferred provider arrangement's contracted rate as described in this section for additional dental care services </text:span><text:span text:style-name="T2">the covered person's network plan denied due to annual, lifetime, or frequency limitations being met</text:span><text:span text:style-name="T4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6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6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6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66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21S</meta:editing-duration>
    <meta:editing-cycles>177</meta:editing-cycles>
    <dc:date>2025-02-12T10:46:36.86</dc:date>
    <meta:print-date>2025-02-12T09:47:54.09</meta:print-date>
    <dc:title>nd1.lc_bd_34</dc:title>
    <dc:description>Introduced Bill</dc:description>
    <dc:creator>vchristian </dc:creator>
    <meta:printed-by>intern2 </meta:printed-by>
    <meta:document-statistic meta:table-count="0" meta:image-count="0" meta:object-count="0" meta:page-count="1" meta:paragraph-count="21" meta:word-count="227" meta:character-count="153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