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section">
      <style:text-properties style:text-underline-style="none"/>
    </style:style>
    <style:style style:family="paragraph" style:name="P4" style:parent-style-name="cc_5f_section_5f_heading">
      <style:text-properties style:text-underline-style="none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line-through-style="none" style:text-underline-color="font-color" style:text-underline-style="solid" style:text-underline-width="auto"/>
    </style:style>
    <style:style style:family="text" style:name="T2">
      <style:text-properties style:text-line-through-style="none"/>
    </style:style>
    <style:style style:family="text" style:name="T3">
      <style:text-properties style:text-line-through-style="none" style:text-underline-color="font-color" style:text-underline-style="solid" style:text-underline-width="auto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font-weight-asian="bold" style:font-weight-complex="bold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style:text-underline-style="none"/>
    </style:style>
    <style:style style:family="text" style:name="T8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36006600">
          <text:deletion>
            <office:change-info>
              <dc:creator>corvedal </dc:creator>
              <dc:date>2025-03-11T12:45:00</dc:date>
            </office:change-info>
            <text:p text:style-name="cc_5f_subsection"><text:span text:style-name="T1">covered services at the preferred provider arrangement's contracted rate as </text:span><text:span text:style-name="T1"><text:user-field-get text:name="P1:L16"/></text:span><text:span text:style-name="T1">described in this section for </text:span></text:p>
          </text:deletion>
        </text:changed-region>
        <text:changed-region text:id="ct241559288">
          <text:deletion>
            <office:change-info>
              <dc:creator>corvedal </dc:creator>
              <dc:date>2025-03-11T13:25:00</dc:date>
            </office:change-info>
            <text:p text:style-name="cc_5f_subsection"><text:span text:style-name="T1">the covered person's </text:span><text:span text:style-name="T1"><text:user-field-get text:name="P1:L17"/></text:span><text:span text:style-name="T1">network plan</text:span></text:p>
          </text:deletion>
        </text:changed-region>
        <text:changed-region text:id="ct236007688">
          <text:insertion>
            <office:change-info>
              <dc:creator>intern8 </dc:creator>
              <dc:date>2025-03-11T11:57:00</dc:date>
            </office:change-info>
          </text:insertion>
        </text:changed-region>
        <text:changed-region text:id="ct236006736">
          <text:insertion>
            <office:change-info>
              <dc:creator>intern8 </dc:creator>
              <dc:date>2025-03-11T11:57:00</dc:date>
            </office:change-info>
          </text:insertion>
        </text:changed-region>
        <text:changed-region text:id="ct236006872">
          <text:insertion>
            <office:change-info>
              <dc:creator>intern8 </dc:creator>
              <dc:date>2025-03-11T11:58:00</dc:date>
            </office:change-info>
          </text:insertion>
        </text:changed-region>
        <text:changed-region text:id="ct236009864">
          <text:deletion>
            <office:change-info>
              <dc:creator>intern8 </dc:creator>
              <dc:date>2025-03-11T11:58:00</dc:date>
            </office:change-info>
            <text:p text:style-name="cc_5f_subsection"><text:span text:style-name="T1"><text:s/>due to annual, lifetime, or frequency limitations being met</text:span></text:p>
          </text:deletion>
        </text:changed-region>
        <text:changed-region text:id="ct236010680">
          <text:insertion>
            <office:change-info>
              <dc:creator>intern8 </dc:creator>
              <dc:date>2025-03-11T11:58:00</dc:date>
            </office:change-info>
          </text:insertion>
        </text:changed-region>
        <text:changed-region text:id="ct236010816">
          <text:insertion>
            <office:change-info>
              <dc:creator>intern8 </dc:creator>
              <dc:date>2025-03-11T11:59:00</dc:date>
            </office:change-info>
          </text:insertion>
        </text:changed-region>
        <text:changed-region text:id="ct236011088">
          <text:insertion>
            <office:change-info>
              <dc:creator>corvedal </dc:creator>
              <dc:date>2025-03-11T13:13:00</dc:date>
            </office:change-info>
          </text:insertion>
        </text:changed-region>
        <text:changed-region text:id="ct236011496">
          <text:insertion>
            <office:change-info>
              <dc:creator>intern8 </dc:creator>
              <dc:date>2025-03-11T11:59:00</dc:date>
            </office:change-info>
          </text:insertion>
        </text:changed-region>
        <text:changed-region text:id="ct236012040">
          <text:insertion>
            <office:change-info>
              <dc:creator>corvedal </dc:creator>
              <dc:date>2025-03-11T12:21:00</dc:date>
            </office:change-info>
          </text:insertion>
        </text:changed-region>
        <text:changed-region text:id="ct236012312">
          <text:insertion>
            <office:change-info>
              <dc:creator>intern8 </dc:creator>
              <dc:date>2025-03-11T11:59:00</dc:date>
            </office:change-info>
          </text:insertion>
        </text:changed-region>
        <text:changed-region text:id="ct236012448">
          <text:insertion>
            <office:change-info>
              <dc:creator>intern8 </dc:creator>
              <dc:date>2025-03-11T12:03:00</dc:date>
            </office:change-info>
          </text:insertion>
        </text:changed-region>
        <text:changed-region text:id="ct241463544">
          <text:insertion>
            <office:change-info>
              <dc:creator>hdubourt </dc:creator>
              <dc:date>2025-03-11T14:48:00</dc:date>
            </office:change-info>
          </text:insertion>
        </text:changed-region>
        <text:changed-region text:id="ct241458104">
          <text:insertion>
            <office:change-info>
              <dc:creator>intern8 </dc:creator>
              <dc:date>2025-03-11T12:03:00</dc:date>
            </office:change-info>
          </text:insertion>
        </text:changed-region>
        <text:changed-region text:id="ct236012856">
          <text:insertion>
            <office:change-info>
              <dc:creator>corvedal </dc:creator>
              <dc:date>2025-03-11T12:21:00</dc:date>
            </office:change-info>
          </text:insertion>
        </text:changed-region>
        <text:changed-region text:id="ct236012992">
          <text:insertion>
            <office:change-info>
              <dc:creator>intern8 </dc:creator>
              <dc:date>2025-03-11T12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ouse Industry, Business and Labor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Senate" office:value-type="string" text:name="T_MEASURE_S_ORIGCHAMBERLONG"/>
        <text:user-field-decl office:string-value="" office:value-type="string" text:name="P1:L16"/>
        <text:user-field-decl office:string-value="bosch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preferred provider arrangements and restrictions on dental care services." office:value-type="string" text:name="T_MEASURE_T_SHORTTITLE"/>
        <text:user-field-decl office:string-value="" office:value-type="string" text:name="T_MEASURE_S_UUID"/>
        <text:user-field-decl office:string-value="25.136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26.1‑47‑02.1 of the North Dakota Century Code, relating to preferred provider arrangements and restrictions on dental care services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dockterj_1,koppelmanb_1,lousers_1" office:value-type="string" text:name="T_MEASURE_T_HOUSESPONSOR"/>
        <text:user-field-decl office:string-value="2025/01/27 00:00:00" office:value-type="string" text:name="T_MEASURE_DT_DATECREATED"/>
        <text:user-field-decl office:string-value="March 11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ekkedahlb_1,dwyer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77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26.1-47-02.1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1366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Industry, Business and Labor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1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7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oschee, Bekkedahl, Dwyer</text:p>
        <text:p text:style-name="bd_5f_sponsor_5f_identification">Representatives Dockter, Koppelman, Lous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26.1‑47‑02.1 of the North Dakota Century <text:user-field-get text:name="P1:L2"/>Code, relating to preferred provider arrangements and restrictions on dental care service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5"><text:user-field-get text:name="P1:L4"/><text:span text:style-name="bd_5f_section_5f_name"><text:tab/></text:span><text:span text:style-name="bd_5f_section_5f_name"><text:span text:style-name="T8">SECTION</text:span></text:span><text:span text:style-name="bd_5f_section_5f_name"><text:span text:style-name="T5"> 1.</text:span></text:span><text:span text:style-name="bd_5f_section_5f_name"> </text:span><text:span text:style-name="bd_5f_section_5f_name"><text:span text:style-name="T8">AMENDMENT</text:span></text:span><text:span text:style-name="T6">.</text:span> Section 26.1‑47‑02.1 of the North Dakota Century Code is <text:user-field-get text:name="P1:L5"/>amended and reenacted as follows:</text:p>
        <text:p text:style-name="P4"><text:user-field-get text:name="P1:L6"/><text:tab/>26.1‑47‑02.1. Fees for dental services - Prohibition.</text:p>
        <text:p text:style-name="P3"><text:user-field-get text:name="P1:L7"/><text:tab/>1.<text:tab/>As used in this section, "covered services" means dental care services for which a <text:user-field-get text:name="P1:L8"/>reimbursement is available under an enrollee's plan<text:span text:style-name="T2"> or for which a reimbursement </text:span><text:span text:style-name="T2"><text:user-field-get text:name="P1:L9"/></text:span><text:span text:style-name="T2">would be available but for the application of a deductible, copayment, coinsurance, </text:span><text:span text:style-name="T2"><text:user-field-get text:name="P1:L10"/></text:span><text:span text:style-name="T2">waiting period, annual or lifetime maximum, or frequency limitation</text:span>.</text:p>
        <text:p text:style-name="P3"><text:user-field-get text:name="P1:L11"/><text:tab/>2.<text:tab/>Except for fees for covered services, a preferred provider arrangement for a dental <text:user-field-get text:name="P1:L12"/>plan may not directly or indirectly set or otherwise regulate the fees charged by the <text:user-field-get text:name="P1:L13"/>preferred provider for dental care services.</text:p>
        <text:p text:style-name="cc_5f_subsection"><text:user-field-get text:name="P1:L14"/><text:span text:style-name="T7"><text:tab/></text:span><text:span text:style-name="T4">3.</text:span><text:span text:style-name="T7"><text:tab/></text:span><text:span text:style-name="T4">A preferred provider arrangement may not </text:span><text:span text:style-name="T1">restrict a covered person from receiving or </text:span><text:span text:style-name="T1"><text:user-field-get text:name="P1:L15"/></text:span><text:span text:style-name="T1">paying for </text:span><text:change text:change-id="ct236006600"/><text:span text:style-name="T1">additional dental care services </text:span><text:change text:change-id="ct241559288"/><text:change-start text:change-id="ct236007688"/><text:span text:style-name="T1">that were</text:span><text:change-end text:change-id="ct236007688"/><text:span text:style-name="T1"> denied</text:span><text:change-start text:change-id="ct236006736"/><text:span text:style-name="T1"> by the </text:span><text:change-end text:change-id="ct236006736"/><text:change-start text:change-id="ct236006872"/><text:span text:style-name="T1">covered person's dental plan</text:span><text:change-end text:change-id="ct236006872"/><text:change text:change-id="ct236009864"/><text:span text:style-name="T4">.</text:span><text:change-start text:change-id="ct236010680"/></text:p>
        <text:p text:style-name="cc_5f_subsection"><text:change-end text:change-id="ct236010680"/><text:change-start text:change-id="ct236010816"/><text:span text:style-name="T4"><text:tab/>4.<text:tab/>Unless disclosed to the covered person </text:span><text:change-end text:change-id="ct236010816"/><text:change-start text:change-id="ct236011088"/><text:span text:style-name="T4">before</text:span><text:change-end text:change-id="ct236011088"/><text:change-start text:change-id="ct236011496"/><text:span text:style-name="T4"> </text:span><text:change-end text:change-id="ct236011496"/><text:change-start text:change-id="ct236012040"/><text:span text:style-name="T4">receiving</text:span><text:change-end text:change-id="ct236012040"/><text:change-start text:change-id="ct236012312"/><text:span text:style-name="T4"> dental care, a covered person rec</text:span><text:change-end text:change-id="ct236012312"/><text:change-start text:change-id="ct236012448"/><text:span text:style-name="T4">eiving or paying for additional dental care services described in </text:span><text:soft-page-break/><text:span text:style-name="T4">subsection</text:span><text:change-end text:change-id="ct236012448"/><text:change-start text:change-id="ct241463544"/><text:span text:style-name="T4"> </text:span><text:change-end text:change-id="ct241463544"/><text:change-start text:change-id="ct241458104"/><text:span text:style-name="T4">3 </text:span><text:change-end text:change-id="ct241458104"/><text:change-start text:change-id="ct236012856"/><text:span text:style-name="T4">may</text:span><text:change-end text:change-id="ct236012856"/><text:change-start text:change-id="ct236012992"/><text:span text:style-name="T4"> not be charged a rate in excess of the preferred provider arrangement's contracted rate for covered services.</text:span><text:change-end text:change-id="ct236012992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66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66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66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66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48M55S</meta:editing-duration>
    <meta:editing-cycles>182</meta:editing-cycles>
    <dc:date>2025-03-11T14:51:43.97</dc:date>
    <meta:print-date>2025-03-11T12:50:06.96</meta:print-date>
    <dc:title>nd1.lc_bd_34</dc:title>
    <dc:description>Introduced Bill</dc:description>
    <dc:creator>hdubourt </dc:creator>
    <meta:printed-by>corvedal </meta:printed-by>
    <meta:document-statistic meta:table-count="1" meta:image-count="0" meta:object-count="0" meta:page-count="2" meta:paragraph-count="29" meta:word-count="297" meta:character-count="200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