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">
      <style:text-properties style:text-underline-style="none"/>
    </style:style>
    <style:style style:family="paragraph" style:name="P2" style:parent-style-name="cc_5f_subdivision">
      <style:text-properties style:text-underline-style="none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ection">
      <style:text-properties style:text-underline-style="none"/>
    </style:style>
    <style:style style:family="paragraph" style:name="P5" style:parent-style-name="cc_5f_subdivision">
      <style:text-properties style:text-underline-style="none"/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cc_5f_section">
      <style:text-properties style:text-underline-style="none"/>
    </style:style>
    <style:style style:family="paragraph" style:name="P8" style:parent-style-name="cc_5f_subdivision">
      <style:text-properties style:text-underline-style="none"/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size="11pt" style:font-name="Arial3" style:font-name-asian="Arial3" style:font-name-complex="Arial3" style:font-size-asian="11pt" style:font-size-complex="11pt" style:text-underline-color="font-color" style:text-underline-style="solid" style:text-underline-width="auto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fo:font-size="11pt" style:font-name="Arial3" style:font-name-asian="Arial3" style:font-name-complex="Arial3" style:font-size-asian="11pt" style:font-size-complex="11pt" style:text-underline-color="font-color" style:text-underline-style="solid" style:text-underline-width="auto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0913880">
          <text:deletion>
            <office:change-info>
              <dc:creator>lfordahl </dc:creator>
              <dc:date>2025-02-11T10:07:00</dc:date>
            </office:change-info>
            <text:p text:style-name="P1"><text:span text:style-name="T1">issues</text:span></text:p>
          </text:deletion>
        </text:changed-region>
        <text:changed-region text:id="ct190913200">
          <text:insertion>
            <office:change-info>
              <dc:creator>vchristian </dc:creator>
              <dc:date>2025-02-13T17:06:00</dc:date>
            </office:change-info>
          </text:insertion>
        </text:changed-region>
        <text:changed-region text:id="ct190913336">
          <text:deletion>
            <office:change-info>
              <dc:creator>lfordahl </dc:creator>
              <dc:date>2025-02-11T10:08:00</dc:date>
            </office:change-info>
            <text:p text:style-name="P1"><text:span text:style-name="T1">may affect</text:span></text:p>
          </text:deletion>
        </text:changed-region>
        <text:changed-region text:id="ct190919320">
          <text:insertion>
            <office:change-info>
              <dc:creator>lfordahl </dc:creator>
              <dc:date>2025-02-11T10:08:00</dc:date>
            </office:change-info>
          </text:insertion>
        </text:changed-region>
        <text:changed-region text:id="ct190918640">
          <text:deletion>
            <office:change-info>
              <dc:creator>lfordahl </dc:creator>
              <dc:date>2025-02-11T10:08:00</dc:date>
            </office:change-info>
            <text:p text:style-name="P1"><text:span text:style-name="T1">installation</text:span></text:p>
          </text:deletion>
        </text:changed-region>
        <text:changed-region text:id="ct190919184">
          <text:insertion>
            <office:change-info>
              <dc:creator>lfordahl </dc:creator>
              <dc:date>2025-02-11T10:08:00</dc:date>
            </office:change-info>
          </text:insertion>
        </text:changed-region>
        <text:changed-region text:id="ct190918232">
          <text:deletion>
            <office:change-info>
              <dc:creator>lfordahl </dc:creator>
              <dc:date>2025-02-11T10:09:00</dc:date>
            </office:change-info>
            <text:p text:style-name="P1"><text:span text:style-name="T1">commercial activities</text:span></text:p>
          </text:deletion>
        </text:changed-region>
        <text:changed-region text:id="ct190917008">
          <text:insertion>
            <office:change-info>
              <dc:creator>lfordahl </dc:creator>
              <dc:date>2025-02-11T10:09:00</dc:date>
            </office:change-info>
          </text:insertion>
        </text:changed-region>
        <text:changed-region text:id="ct190918368">
          <text:deletion>
            <office:change-info>
              <dc:creator>lfordahl </dc:creator>
              <dc:date>2025-02-11T10:09:00</dc:date>
            </office:change-info>
            <text:p text:style-name="cc_5f_section"><text:span text:style-name="T1">surrounding</text:span></text:p>
          </text:deletion>
        </text:changed-region>
        <text:changed-region text:id="ct190920136">
          <text:insertion>
            <office:change-info>
              <dc:creator>lfordahl </dc:creator>
              <dc:date>2025-02-11T10:09:00</dc:date>
            </office:change-info>
          </text:insertion>
        </text:changed-region>
        <text:changed-region text:id="ct190917144">
          <text:insertion>
            <office:change-info>
              <dc:creator>lfordahl </dc:creator>
              <dc:date>2025-02-11T10:20:00</dc:date>
            </office:change-info>
          </text:insertion>
        </text:changed-region>
        <text:changed-region text:id="ct190916872">
          <text:deletion>
            <office:change-info>
              <dc:creator>lfordahl </dc:creator>
              <dc:date>2025-02-11T10:09:00</dc:date>
            </office:change-info>
            <text:p text:style-name="cc_5f_section"><text:span text:style-name="T1">installation</text:span></text:p>
          </text:deletion>
        </text:changed-region>
        <text:changed-region text:id="ct190919456">
          <text:insertion>
            <office:change-info>
              <dc:creator>lfordahl </dc:creator>
              <dc:date>2025-02-11T10:09:00</dc:date>
            </office:change-info>
          </text:insertion>
        </text:changed-region>
        <text:changed-region text:id="ct190919592">
          <text:deletion>
            <office:change-info>
              <dc:creator>lfordahl </dc:creator>
              <dc:date>2025-02-11T10:10:00</dc:date>
            </office:change-info>
            <text:p text:style-name="cc_5f_section"><text:span text:style-name="T1">the boundary of which is at least five miles [8.05 kilometers] but no more than twenty-five </text:span><text:span text:style-name="T1"><text:user-field-get text:name="P1:L14"/></text:span><text:span text:style-name="T1">miles [40.23 kilometers] from the geographic boundary of the military installation. The distance </text:span><text:span text:style-name="T1"><text:user-field-get text:name="P1:L15"/></text:span><text:span text:style-name="T1">between the boundary of the military impact zone and the:</text:span></text:p>
            <text:p text:style-name="cc_5f_subsection"><text:user-field-get text:name="P1:L16"/><text:span text:style-name="T2"><text:tab/></text:span><text:span text:style-name="T1">1.</text:span><text:span text:style-name="T2"><text:tab/></text:span><text:span text:style-name="T1">Grand Forks air force base is twenty-five miles [40.23 kilometers].</text:span></text:p>
            <text:p text:style-name="cc_5f_subsection"><text:user-field-get text:name="P1:L17"/><text:span text:style-name="T2"><text:tab/></text:span><text:span text:style-name="T1">2.</text:span><text:span text:style-name="T2"><text:tab/></text:span><text:span text:style-name="T1">Minot air force base is twenty-five miles [40.23 kilometers].</text:span></text:p>
            <text:p text:style-name="cc_5f_subsection"><text:user-field-get text:name="P1:L18"/><text:span text:style-name="T2"><text:tab/></text:span><text:span text:style-name="T1">3.</text:span><text:span text:style-name="T2"><text:tab/></text:span><text:span text:style-name="T1">Camp Grafton (South) is five miles [8.05 kilometers].</text:span></text:p>
            <text:p text:style-name="cc_5f_section"><text:user-field-get text:name="P1:L19"/><text:span text:style-name="T2"><text:tab/></text:span><text:span text:style-name="T1">4.</text:span><text:span text:style-name="T2"><text:tab/></text:span><text:span text:style-name="T1">Cavalier space force station is fifteen miles [24.14 kilometers]</text:span></text:p>
          </text:deletion>
        </text:changed-region>
        <text:changed-region text:id="ct190919048">
          <text:insertion>
            <office:change-info>
              <dc:creator>jbjornson </dc:creator>
              <dc:date>2025-02-12T18:49:00</dc:date>
            </office:change-info>
          </text:insertion>
        </text:changed-region>
        <text:changed-region text:id="ct190917552">
          <text:insertion>
            <office:change-info>
              <dc:creator>lfordahl </dc:creator>
              <dc:date>2025-02-11T10:10:00</dc:date>
            </office:change-info>
          </text:insertion>
        </text:changed-region>
        <text:changed-region text:id="ct190916600">
          <text:insertion>
            <office:change-info>
              <dc:creator>jbjornson </dc:creator>
              <dc:date>2025-02-12T18:50:00</dc:date>
            </office:change-info>
          </text:insertion>
        </text:changed-region>
        <text:changed-region text:id="ct190918096">
          <text:insertion>
            <office:change-info>
              <dc:creator>jbjornson </dc:creator>
              <dc:date>2025-02-12T18:51:00</dc:date>
            </office:change-info>
          </text:insertion>
        </text:changed-region>
        <text:changed-region text:id="ct190917824">
          <text:insertion>
            <office:change-info>
              <dc:creator>vchristian </dc:creator>
              <dc:date>2025-02-13T17:07:00</dc:date>
            </office:change-info>
          </text:insertion>
        </text:changed-region>
        <text:changed-region text:id="ct190916464">
          <text:insertion>
            <office:change-info>
              <dc:creator>lfordahl </dc:creator>
              <dc:date>2025-02-11T10:10:00</dc:date>
            </office:change-info>
          </text:insertion>
        </text:changed-region>
        <text:changed-region text:id="ct190916328">
          <text:insertion>
            <office:change-info>
              <dc:creator>lfordahl </dc:creator>
              <dc:date>2025-02-11T10:11:00</dc:date>
            </office:change-info>
          </text:insertion>
        </text:changed-region>
        <text:changed-region text:id="ct190918504">
          <text:deletion>
            <office:change-info>
              <dc:creator>lfordahl </dc:creator>
              <dc:date>2025-02-11T10:12:00</dc:date>
            </office:change-info>
            <text:p text:style-name="cc_5f_subsection"><text:span text:style-name="T1">oversee and coordinate</text:span></text:p>
          </text:deletion>
        </text:changed-region>
        <text:changed-region text:id="ct190916736">
          <text:insertion>
            <office:change-info>
              <dc:creator>lfordahl </dc:creator>
              <dc:date>2025-02-11T10:12:00</dc:date>
            </office:change-info>
          </text:insertion>
        </text:changed-region>
        <text:changed-region text:id="ct190919864">
          <text:deletion>
            <office:change-info>
              <dc:creator>vchristian </dc:creator>
              <dc:date>2025-02-13T17:08:00</dc:date>
            </office:change-info>
            <text:p text:style-name="cc_5f_subsection"><text:span text:style-name="T1">prevent</text:span></text:p>
          </text:deletion>
        </text:changed-region>
        <text:changed-region text:id="ct190919728">
          <text:insertion>
            <office:change-info>
              <dc:creator>vchristian </dc:creator>
              <dc:date>2025-02-13T17:08:00</dc:date>
            </office:change-info>
          </text:insertion>
        </text:changed-region>
        <text:changed-region text:id="ct190917280">
          <text:deletion>
            <office:change-info>
              <dc:creator>jjblasy </dc:creator>
              <dc:date>2025-02-12T20:12:00</dc:date>
            </office:change-info>
            <text:p text:style-name="P2"><text:span text:style-name="T3"><text:s/>member of the public service commission, or the member's designee</text:span></text:p>
          </text:deletion>
        </text:changed-region>
        <text:changed-region text:id="ct190920272">
          <text:insertion>
            <office:change-info>
              <dc:creator>lfordahl </dc:creator>
              <dc:date>2025-02-11T10:12:00</dc:date>
            </office:change-info>
          </text:insertion>
        </text:changed-region>
        <text:changed-region text:id="ct190917416">
          <text:insertion>
            <office:change-info>
              <dc:creator>lfordahl </dc:creator>
              <dc:date>2025-02-11T10:13:00</dc:date>
            </office:change-info>
          </text:insertion>
        </text:changed-region>
        <text:changed-region text:id="ct190918776">
          <text:deletion>
            <office:change-info>
              <dc:creator>lfordahl </dc:creator>
              <dc:date>2025-02-11T10:13:00</dc:date>
            </office:change-info>
            <text:p text:style-name="P2"><text:span text:style-name="T3">from each county, township, and city within the boundaries of </text:span><text:span text:style-name="T3"><text:user-field-get text:name="P2:L9"/></text:span><text:span text:style-name="T3">a military impact zone; and</text:span></text:p>
          </text:deletion>
        </text:changed-region>
        <text:changed-region text:id="ct190917688">
          <text:insertion>
            <office:change-info>
              <dc:creator>lfordahl </dc:creator>
              <dc:date>2025-02-11T10:13:00</dc:date>
            </office:change-info>
          </text:insertion>
        </text:changed-region>
        <text:changed-region text:id="ct190917960">
          <text:insertion>
            <office:change-info>
              <dc:creator>lfordahl </dc:creator>
              <dc:date>2025-02-11T10:14:00</dc:date>
            </office:change-info>
          </text:insertion>
        </text:changed-region>
        <text:changed-region text:id="ct190918912">
          <text:insertion>
            <office:change-info>
              <dc:creator>lfordahl </dc:creator>
              <dc:date>2025-02-11T10:14:00</dc:date>
            </office:change-info>
          </text:insertion>
        </text:changed-region>
        <text:changed-region text:id="ct190920000">
          <text:deletion>
            <office:change-info>
              <dc:creator>lfordahl </dc:creator>
              <dc:date>2025-02-11T10:16:00</dc:date>
            </office:change-info>
            <text:p text:style-name="cc_5f_subdivision"><text:span text:style-name="T1">Specifically determine the boundaries of a military impact zone according to the </text:span><text:span text:style-name="T1"><text:user-field-get text:name="P2:L14"/></text:span><text:span text:style-name="T1">mission of each military installation within the military impact zone.</text:span></text:p>
            <text:p text:style-name="cc_5f_subdivision"><text:user-field-get text:name="P2:L15"/><text:span text:style-name="T2"><text:tab/><text:tab/></text:span><text:span text:style-name="T1">b.</text:span><text:span text:style-name="T2"><text:tab/></text:span><text:span text:style-name="T1">Offer</text:span></text:p>
          </text:deletion>
        </text:changed-region>
        <text:changed-region text:id="ct190920408">
          <text:insertion>
            <office:change-info>
              <dc:creator>lfordahl </dc:creator>
              <dc:date>2025-02-11T10:16:00</dc:date>
            </office:change-info>
          </text:insertion>
        </text:changed-region>
        <text:changed-region text:id="ct190920544">
          <text:deletion>
            <office:change-info>
              <dc:creator>lfordahl </dc:creator>
              <dc:date>2025-02-11T10:16:00</dc:date>
            </office:change-info>
            <text:p text:style-name="cc_5f_subdivision"><text:span text:style-name="T1">and technical assistance </text:span></text:p>
          </text:deletion>
        </text:changed-region>
        <text:changed-region text:id="ct190921768">
          <text:deletion>
            <office:change-info>
              <dc:creator>lfordahl </dc:creator>
              <dc:date>2025-02-11T10:16:00</dc:date>
            </office:change-info>
            <text:p text:style-name="cc_5f_subdivision"><text:span text:style-name="T1">compatible land use</text:span></text:p>
          </text:deletion>
        </text:changed-region>
        <text:changed-region text:id="ct190922584">
          <text:insertion>
            <office:change-info>
              <dc:creator>lfordahl </dc:creator>
              <dc:date>2025-02-11T10:22:00</dc:date>
            </office:change-info>
          </text:insertion>
        </text:changed-region>
        <text:changed-region text:id="ct190923808">
          <text:deletion>
            <office:change-info>
              <dc:creator>vchristian </dc:creator>
              <dc:date>2025-02-13T17:10:00</dc:date>
            </office:change-info>
            <text:p text:style-name="cc_5f_subdivision"><text:span text:style-name="T1"/></text:p>
            <text:p text:style-name="cc_5f_subdivision"><text:user-field-get text:name="P2:L17"/><text:span text:style-name="T2"><text:tab/><text:tab/></text:span><text:span text:style-name="T1">c.</text:span><text:span text:style-name="T2"><text:tab/></text:span><text:span text:style-name="T1">Review land development proposals in military impact zones.</text:span></text:p>
            <text:p text:style-name="cc_5f_subdivision"><text:user-field-get text:name="P2:L18"/><text:span text:style-name="T2"><text:tab/><text:tab/></text:span><text:span text:style-name="T1">d.</text:span><text:span text:style-name="T2"><text:tab/></text:span><text:span text:style-name="T1">Serve as the liaison between local governments, land developers, military </text:span><text:span text:style-name="T1"><text:user-field-get text:name="P2:L19"/></text:span><text:span text:style-name="T1">installations, and other stakeholders regarding encroachment issues.</text:span></text:p>
          </text:deletion>
        </text:changed-region>
        <text:changed-region text:id="ct194040248">
          <text:deletion>
            <office:change-info>
              <dc:creator>rtallman </dc:creator>
              <dc:date>2025-02-13T18:40:00</dc:date>
            </office:change-info>
            <text:p text:style-name="cc_5f_subdivision"><text:span text:style-name="T1">e.</text:span></text:p>
          </text:deletion>
        </text:changed-region>
        <text:changed-region text:id="ct190921224">
          <text:insertion>
            <office:change-info>
              <dc:creator>vchristian </dc:creator>
              <dc:date>2025-02-13T17:10:00</dc:date>
            </office:change-info>
          </text:insertion>
        </text:changed-region>
        <text:changed-region text:id="ct190922856">
          <text:insertion>
            <office:change-info>
              <dc:creator>lfordahl </dc:creator>
              <dc:date>2025-02-11T10:17:00</dc:date>
            </office:change-info>
          </text:insertion>
        </text:changed-region>
        <text:changed-region text:id="ct190921360">
          <text:insertion>
            <office:change-info>
              <dc:creator>jbjornson </dc:creator>
              <dc:date>2025-02-12T18:45:00</dc:date>
            </office:change-info>
          </text:insertion>
        </text:changed-region>
        <text:changed-region text:id="ct190923944">
          <text:insertion>
            <office:change-info>
              <dc:creator>lfordahl </dc:creator>
              <dc:date>2025-02-11T10:17:00</dc:date>
            </office:change-info>
          </text:insertion>
        </text:changed-region>
        <text:changed-region text:id="ct190923672">
          <text:insertion>
            <office:change-info>
              <dc:creator>jbjornson </dc:creator>
              <dc:date>2025-02-12T18:45:00</dc:date>
            </office:change-info>
          </text:insertion>
        </text:changed-region>
        <text:changed-region text:id="ct190924624">
          <text:insertion>
            <office:change-info>
              <dc:creator>lfordahl </dc:creator>
              <dc:date>2025-02-11T10:17:00</dc:date>
            </office:change-info>
          </text:insertion>
        </text:changed-region>
        <text:changed-region text:id="ct190923536">
          <text:insertion>
            <office:change-info>
              <dc:creator>jbjornson </dc:creator>
              <dc:date>2025-02-12T18:47:00</dc:date>
            </office:change-info>
          </text:insertion>
        </text:changed-region>
        <text:changed-region text:id="ct190924896">
          <text:insertion>
            <office:change-info>
              <dc:creator>lfordahl </dc:creator>
              <dc:date>2025-02-11T10:17:00</dc:date>
            </office:change-info>
          </text:insertion>
        </text:changed-region>
        <text:changed-region text:id="ct190924760">
          <text:insertion>
            <office:change-info>
              <dc:creator>jbjornson </dc:creator>
              <dc:date>2025-02-12T18:47:00</dc:date>
            </office:change-info>
          </text:insertion>
        </text:changed-region>
        <text:changed-region text:id="ct190924080">
          <text:insertion>
            <office:change-info>
              <dc:creator>lfordahl </dc:creator>
              <dc:date>2025-02-11T10:17:00</dc:date>
            </office:change-info>
          </text:insertion>
        </text:changed-region>
        <text:changed-region text:id="ct190924216">
          <text:insertion>
            <office:change-info>
              <dc:creator>lfordahl </dc:creator>
              <dc:date>2025-02-11T10:18:00</dc:date>
            </office:change-info>
          </text:insertion>
        </text:changed-region>
        <text:changed-region text:id="ct190920680">
          <text:deletion>
            <office:change-info>
              <dc:creator>lfordahl </dc:creator>
              <dc:date>2025-02-11T10:18:00</dc:date>
            </office:change-info>
            <text:p text:style-name="cc_5f_subdivision"><text:span text:style-name="T1">siting</text:span></text:p>
          </text:deletion>
        </text:changed-region>
        <text:changed-region text:id="ct190922720">
          <text:insertion>
            <office:change-info>
              <dc:creator>lfordahl </dc:creator>
              <dc:date>2025-02-11T10:18:00</dc:date>
            </office:change-info>
          </text:insertion>
        </text:changed-region>
        <text:changed-region text:id="ct190922992">
          <text:deletion>
            <office:change-info>
              <dc:creator>lfordahl </dc:creator>
              <dc:date>2025-02-11T10:19:00</dc:date>
            </office:change-info>
            <text:p text:style-name="cc_5f_subdivision"><text:span text:style-name="T1"><text:s/>and</text:span></text:p>
          </text:deletion>
        </text:changed-region>
        <text:changed-region text:id="ct190923128">
          <text:insertion>
            <office:change-info>
              <dc:creator>lfordahl </dc:creator>
              <dc:date>2025-02-11T10:19:00</dc:date>
            </office:change-info>
          </text:insertion>
        </text:changed-region>
        <text:changed-region text:id="ct190924352">
          <text:insertion>
            <office:change-info>
              <dc:creator>lfordahl </dc:creator>
              <dc:date>2025-02-11T10:1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8"/>
        <text:user-field-decl office:string-value="" office:value-type="string" text:name="P1:L13"/>
        <text:user-field-decl office:string-value="" office:value-type="string" text:name="P2:L17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1:L17"/>
        <text:user-field-decl office:string-value="" office:value-type="string" text:name="P2:L14"/>
        <text:user-field-decl office:string-value="Senate" office:value-type="string" text:name="T_MEASURE_S_ORIGCHAMBERLONG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barta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establishment of the military compatibility commission." office:value-type="string" text:name="T_MEASURE_T_SHORTTITLE"/>
        <text:user-field-decl office:string-value="" office:value-type="string" text:name="T_MEASURE_S_UUID"/>
        <text:user-field-decl office:string-value="25.136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A BILL for an Act to create and enact a new chapter to title 37 of the North Dakota Century Code, relating to the establishment of the military compatibility commiss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bolinskem_1,christiansonn_1" office:value-type="string" text:name="T_MEASURE_T_HOUSESPONSOR"/>
        <text:user-field-decl office:string-value="2025/01/2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astanedaj_1,sickler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98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37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1367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Agriculture and Veterans Affair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February 1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9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arta, Castaneda, Sickler</text:p>
        <text:p text:style-name="bd_5f_sponsor_5f_identification">Representatives Bolinske, Christian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 37 of the North Dakota Century <text:user-field-get text:name="P1:L2"/>Code, relating to the establishment of the military compatibility commiss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<text:span text:style-name="T8">SECTION 1. </text:span></text:span><text:span text:style-name="T7">A new chapter to title 37 of the North Dakota Century Code is created and </text:span><text:span text:style-name="T7"><text:user-field-get text:name="P1:L5"/></text:span><text:span text:style-name="T7">enacted as follows:</text:span></text:p>
        <text:p text:style-name="cc_5f_section_5f_heading"><text:user-field-get text:name="P1:L6"/><text:span text:style-name="T2"><text:tab/></text:span><text:span text:style-name="T1">Definitions.</text:span></text:p>
        <text:p text:style-name="P1"><text:user-field-get text:name="P1:L7"/><text:tab/><text:span text:style-name="T1">As used in this chapter, "encroachment" means </text:span><text:change text:change-id="ct190913880"/><text:change-start text:change-id="ct190913200"/><text:span text:style-name="T1">an action</text:span><text:change-end text:change-id="ct190913200"/><text:span text:style-name="T1"> that </text:span><text:change text:change-id="ct190913336"/><text:change-start text:change-id="ct190919320"/><text:span text:style-name="T1">interfere with or negatively impact</text:span><text:change-end text:change-id="ct190919320"/><text:span text:style-name="T1"> military </text:span><text:change text:change-id="ct190918640"/><text:change-start text:change-id="ct190919184"/><text:span text:style-name="T1">base</text:span><text:change-end text:change-id="ct190919184"/><text:span text:style-name="T1"> </text:span><text:span text:style-name="T1"><text:user-field-get text:name="P1:L8"/></text:span><text:span text:style-name="T1">testing, training, and other operations and overall military readiness, including issues related to </text:span><text:span text:style-name="T1"><text:user-field-get text:name="P1:L9"/></text:span><text:span text:style-name="T1">environmental impact, noise pollution, </text:span><text:change text:change-id="ct190918232"/><text:change-start text:change-id="ct190917008"/><text:span text:style-name="T1">land development</text:span><text:change-end text:change-id="ct190917008"/><text:span text:style-name="T1">, competition for airspace, </text:span><text:span text:style-name="T1"><text:user-field-get text:name="P1:L10"/></text:span><text:span text:style-name="T1">competition for radio frequency spectrum, and urban growth around military installations.</text:span></text:p>
        <text:p text:style-name="cc_5f_section_5f_heading"><text:user-field-get text:name="P1:L11"/><text:span text:style-name="T2"><text:tab/></text:span><text:span text:style-name="T1">Military impact zones.</text:span></text:p>
        <text:p text:style-name="cc_5f_section"><text:user-field-get text:name="P1:L12"/><text:span text:style-name="T2"><text:tab/></text:span><text:span text:style-name="T1">A military impact zone is a geographic zone </text:span><text:change text:change-id="ct190918368"/><text:change-start text:change-id="ct190920136"/><text:span text:style-name="T1">extending from the perimete</text:span><text:change-end text:change-id="ct190920136"/><text:change-start text:change-id="ct190917144"/><text:span text:style-name="T1">r of</text:span><text:change-end text:change-id="ct190917144"/><text:span text:style-name="T1"> each military </text:span><text:change text:change-id="ct190916872"/><text:change-start text:change-id="ct190919456"/><text:span text:style-name="T1">base</text:span><text:change-end text:change-id="ct190919456"/><text:span text:style-name="T1"> in the </text:span><text:span text:style-name="T1"><text:user-field-get text:name="P1:L13"/></text:span><text:span text:style-name="T1">state, </text:span><text:change text:change-id="ct190919592"/><text:change-start text:change-id="ct190919048"/><text:span text:style-name="T1">which requests the military compatibility commission</text:span><text:change-end text:change-id="ct190919048"/><text:change-start text:change-id="ct190917552"/><text:span text:style-name="T1"> </text:span><text:change-end text:change-id="ct190917552"/><text:change-start text:change-id="ct190916600"/><text:span text:style-name="T1">to provid</text:span><text:change-end text:change-id="ct190916600"/><text:change-start text:change-id="ct190918096"/><text:span text:style-name="T1">e </text:span><text:change-end text:change-id="ct190918096"/><text:change-start text:change-id="ct190917824"/><text:span text:style-name="T1">assistance</text:span><text:change-end text:change-id="ct190917824"/><text:change-start text:change-id="ct190916464"/><text:span text:style-name="T1"> under this chapter. The outer boundary of each zone must be</text:span><text:change-end text:change-id="ct190916464"/><text:change-start text:change-id="ct190916328"/><text:span text:style-name="T1"> established by an assessment in a compatible use study and contingent upon the missions of each military base</text:span><text:change-end text:change-id="ct190916328"/><text:span text:style-name="T1">.</text:span></text:p>
        <text:p text:style-name="cc_5f_section_5f_heading"><text:soft-page-break/><text:user-field-get text:name="P2:L1"/><text:span text:style-name="T2"><text:tab/></text:span><text:span text:style-name="T1">Military compatibility commission.</text:span></text:p>
        <text:p text:style-name="cc_5f_subsection"><text:user-field-get text:name="P2:L2"/><text:span text:style-name="T2"><text:tab/></text:span><text:span text:style-name="T1">1.</text:span><text:span text:style-name="T2"><text:tab/></text:span><text:span text:style-name="T1">There is created the military compatibility commission to </text:span><text:change text:change-id="ct190918504"/><text:change-start text:change-id="ct190916736"/><text:span text:style-name="T1">harmonize</text:span><text:change-end text:change-id="ct190916736"/><text:span text:style-name="T1"> land </text:span><text:span text:style-name="T1"><text:user-field-get text:name="P2:L3"/></text:span><text:span text:style-name="T1">use in military impact zones, </text:span><text:change text:change-id="ct190919864"/><text:change-start text:change-id="ct190919728"/><text:span text:style-name="T1">review potential</text:span><text:change-end text:change-id="ct190919728"/><text:span text:style-name="T1"> encroachment of military installations in military </text:span><text:span text:style-name="T1"><text:user-field-get text:name="P2:L4"/></text:span><text:span text:style-name="T1">impact zones, and promote the sustainability of military operations in the state.</text:span></text:p>
        <text:p text:style-name="cc_5f_subsection"><text:user-field-get text:name="P2:L5"/><text:span text:style-name="T2"><text:tab/></text:span><text:span text:style-name="T1">2.</text:span><text:span text:style-name="T2"><text:tab/></text:span><text:span text:style-name="T1">The military compatibility commission is composed of:</text:span></text:p>
        <text:p text:style-name="P2"><text:user-field-get text:name="P2:L6"/><text:tab/><text:tab/><text:span text:style-name="T1">a.</text:span><text:tab/><text:span text:style-name="T1">The governor, or the governor's designee;</text:span></text:p>
        <text:p text:style-name="P2"><text:user-field-get text:name="P2:L7"/><text:tab/><text:tab/><text:span text:style-name="T1">b.</text:span><text:tab/><text:span text:style-name="T1">One </text:span><text:change text:change-id="ct190917280"/><text:change-start text:change-id="ct190920272"/><text:span text:style-name="T1">representative selected by the North Dakota association of counties who is </text:span><text:change-end text:change-id="ct190920272"/><text:change-start text:change-id="ct190917416"/><text:span text:style-name="T1">a member of the association</text:span><text:change-end text:change-id="ct190917416"/><text:span text:style-name="T1">;</text:span></text:p>
        <text:p text:style-name="P2"><text:user-field-get text:name="P2:L8"/><text:tab/><text:tab/><text:span text:style-name="T1">c.</text:span><text:tab/><text:span text:style-name="T1">One representative </text:span><text:change text:change-id="ct190918776"/><text:change-start text:change-id="ct190917688"/><text:span text:style-name="T1">selected by the North Dakota township officers association who is a member of the assoc</text:span><text:change-end text:change-id="ct190917688"/><text:change-start text:change-id="ct190917960"/><text:span text:style-name="T1">iation;</text:span><text:change-end text:change-id="ct190917960"/></text:p>
        <text:p text:style-name="P2"><text:user-field-get text:name="P2:L10"/><text:tab/><text:tab/><text:span text:style-name="T1">d.</text:span><text:tab/><text:change-start text:change-id="ct190918912"/>One representative selected by the North Dakota league of cities who is a member of the association; and</text:p>
        <text:p text:style-name="P2"><text:span text:style-name="T1"><text:tab/><text:tab/>e.<text:tab/></text:span><text:change-end text:change-id="ct190918912"/><text:span text:style-name="T1">On a voluntary basis, the commander of each military installation, or the </text:span><text:span text:style-name="T1"><text:user-field-get text:name="P2:L11"/></text:span><text:span text:style-name="T1">commander's designee.</text:span></text:p>
        <text:p text:style-name="cc_5f_subsection"><text:user-field-get text:name="P2:L12"/><text:span text:style-name="T2"><text:tab/></text:span><text:span text:style-name="T1">3.</text:span><text:span text:style-name="T2"><text:tab/></text:span><text:span text:style-name="T1">The military compatibility commission shall:</text:span></text:p>
        <text:p text:style-name="cc_5f_subdivision"><text:user-field-get text:name="P2:L13"/><text:span text:style-name="T2"><text:tab/><text:tab/></text:span><text:span text:style-name="T1">a.</text:span><text:span text:style-name="T2"><text:tab/></text:span><text:change text:change-id="ct190920000"/><text:change-start text:change-id="ct190920408"/><text:span text:style-name="T1">Provide oversight and</text:span><text:change-end text:change-id="ct190920408"/><text:span text:style-name="T1"> guidance </text:span><text:change text:change-id="ct190920544"/><text:span text:style-name="T1">to local governments on military-</text:span><text:span text:style-name="T1"><text:user-field-get text:name="P2:L16"/></text:span><text:change text:change-id="ct190921768"/><text:change-start text:change-id="ct190922584"/><text:span text:style-name="T1">compatibility</text:span><text:change-end text:change-id="ct190922584"/><text:span text:style-name="T1"> practices in military impact zones.</text:span><text:change text:change-id="ct190923808"/></text:p>
        <text:p text:style-name="cc_5f_subdivision"><text:soft-page-break/><text:user-field-get text:name="P2:L20"/><text:span text:style-name="T2"><text:tab/><text:tab/></text:span><text:change text:change-id="ct194040248"/><text:change-start text:change-id="ct190921224"/><text:span text:style-name="T1">b.</text:span><text:change-end text:change-id="ct190921224"/><text:span text:style-name="T2"><text:tab/></text:span><text:span text:style-name="T1">Establish a uniform process </text:span><text:change-start text:change-id="ct190922856"/><text:span text:style-name="T1">in accordance with </text:span><text:change-end text:change-id="ct190922856"/><text:change-start text:change-id="ct190921360"/><text:span text:style-name="T1">chapters</text:span><text:change-end text:change-id="ct190921360"/><text:change-start text:change-id="ct190923944"/><text:span text:style-name="T1"> 11‑33,</text:span><text:change-end text:change-id="ct190923944"/><text:change-start text:change-id="ct190923672"/><text:span text:style-name="T1"> 40‑47,</text:span><text:change-end text:change-id="ct190923672"/><text:change-start text:change-id="ct190924624"/><text:span text:style-name="T1"> </text:span><text:change-end text:change-id="ct190924624"/><text:change-start text:change-id="ct190923536"/><text:span text:style-name="T1">and </text:span><text:change-end text:change-id="ct190923536"/><text:change-start text:change-id="ct190924896"/><text:span text:style-name="T1">40‑48, and </text:span><text:change-end text:change-id="ct190924896"/><text:change-start text:change-id="ct190924760"/><text:span text:style-name="T1">section </text:span><text:change-end text:change-id="ct190924760"/><text:change-start text:change-id="ct190924080"/><text:span text:style-name="T1">58‑03‑12 </text:span><text:change-end text:change-id="ct190924080"/><text:span text:style-name="T1">for all political subdivisions located in a military </text:span><text:span text:style-name="T1"><text:user-field-get text:name="P2:L21"/></text:span><text:span text:style-name="T1">impact zone to coordinate with the United States department of defense military </text:span><text:span text:style-name="T1"><text:user-field-get text:name="P2:L22"/></text:span><text:span text:style-name="T1">aviation and installation assurance siting clearinghouse for zoning</text:span><text:change-start text:change-id="ct190924216"/><text:span text:style-name="T1">, land use, construction, energy development, telecommunications,</text:span><text:change-end text:change-id="ct190924216"/><text:span text:style-name="T1"> and </text:span><text:change text:change-id="ct190920680"/><text:change-start text:change-id="ct190922720"/><text:span text:style-name="T1">other infrastructure</text:span><text:change-end text:change-id="ct190922720"/><text:span text:style-name="T1"> </text:span><text:span text:style-name="T1"><text:user-field-get text:name="P2:L23"/></text:span><text:span text:style-name="T1">projects that could impact military radar</text:span><text:change text:change-id="ct190922992"/><text:change-start text:change-id="ct190923128"/><text:span text:style-name="T1">, airspace,</text:span><text:change-end text:change-id="ct190923128"/><text:span text:style-name="T1"> communications</text:span><text:change-start text:change-id="ct190924352"/><text:span text:style-name="T1">, or operational readiness</text:span><text:change-end text:change-id="ct190924352"/><text:span text:style-name="T1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67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367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67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367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01S</meta:editing-duration>
    <meta:editing-cycles>176</meta:editing-cycles>
    <dc:date>2025-02-13T18:40:43.32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3" meta:paragraph-count="60" meta:word-count="603" meta:character-count="418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