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">
      <style:text-properties style:text-underline-style="none"/>
    </style:style>
    <style:style style:family="paragraph" style:name="P3" style:parent-style-name="cc_5f_subdivision">
      <style:text-properties style:text-underline-style="none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solid" style:text-line-through-width="bold" style:text-underline-style="none"/>
    </style:style>
    <style:style style:family="text" style:name="T7">
      <style:text-properties fo:font-size="11pt" style:font-name="Arial3" style:font-name-asian="Arial3" style:font-name-complex="Arial3" style:font-size-asian="11pt" style:font-size-complex="11pt" style:text-line-through-style="solid" style:text-line-through-width="bold" style:text-underline-color="font-color" style:text-underline-style="solid" style:text-underline-width="auto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style:text-line-through-style="solid" style:text-underline-color="font-color" style:text-underline-style="solid" style:text-underline-width="auto"/>
    </style:style>
    <style:style style:family="text" style:name="T11">
      <style:text-properties style:text-line-through-style="none" style:text-underline-color="font-color" style:text-underline-style="solid" style:text-underline-width="auto"/>
    </style:style>
    <style:style style:family="text" style:name="T12">
      <style:text-properties fo:font-size="11pt" style:font-name="Arial3" style:font-name-asian="Arial3" style:font-name-complex="Arial3" style:font-size-asian="11pt" style:font-size-complex="11pt" style:text-line-through-style="none" style:text-underline-color="font-color" style:text-underline-style="solid" style:text-underline-width="auto"/>
    </style:style>
    <style:style style:family="text" style:name="T13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arta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olinskem_1,christiansonn_1" office:value-type="string" text:name="T_MEASURE_T_HOUSESPONSOR"/>
        <text:user-field-decl office:string-value="2025/01/27 00:00:00" office:value-type="string" text:name="T_MEASURE_DT_DATECREATED"/>
        <text:user-field-decl office:string-value="Relating to the establishment of the military compatibility commission." office:value-type="string" text:name="T_MEASURE_T_SHORTTITLE"/>
        <text:user-field-decl office:string-value="" office:value-type="string" text:name="T_MEASURE_S_UUID"/>
        <text:user-field-decl office:string-value="25.136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sicklerj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9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7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 37 of the North Dakota Century Code, relating to the establishment of the military compatibility commiss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1367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9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arta, Castaneda, Sickler</text:p>
        <text:p text:style-name="bd_5f_sponsor_5f_identification">Representatives Bolinske, Christianson</text:p>
        <text:p text:style-name="bd_5f_sponsor_5f_identification"/>
      </text:section>
      <text:section text:name="Title" text:style-name="Sect2">
        <text:p text:style-name="bd_5f_title">A BILL for an Act to create and enact a new chapter to title 37 of the North Dakota Century Code, relating to the establishment of the military compatibility commiss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4">SECTION 1. </text:span></text:span><text:span text:style-name="T3">A new chapter to title 37 of the North Dakota Century Code is created and </text:span><text:span text:style-name="T3">enacted as follows:</text:span></text:p>
        <text:p text:style-name="cc_5f_section_5f_heading"><text:span text:style-name="T2"><text:tab/></text:span><text:span text:style-name="T1">Definitions.</text:span></text:p>
        <text:p text:style-name="P2"><text:tab/><text:span text:style-name="T1">As used in this chapter, "encroachment" means </text:span><text:span text:style-name="T1">an action that </text:span><text:span text:style-name="T1">interfere with or negatively impact military </text:span><text:span text:style-name="T1">base testing, training, and other operations and overall military readiness, including issues related to environmental impact, noise pollution, </text:span><text:span text:style-name="T1">land development, competition for airspace, competition for radio frequency spectrum, and urban growth around military installations.</text:span></text:p>
        <text:p text:style-name="cc_5f_section_5f_heading"><text:span text:style-name="T2"><text:tab/></text:span><text:span text:style-name="T1">Military impact zones.</text:span></text:p>
        <text:p text:style-name="cc_5f_section"><text:span text:style-name="T2"><text:tab/></text:span><text:span text:style-name="T1">A military impact zone is a geographic zone </text:span><text:span text:style-name="T1">extending from the perimeter of each military </text:span><text:span text:style-name="T1">base in the state, </text:span><text:span text:style-name="T1">which requests the military compatibility commission to provide assistance under this chapter. The outer boundary of each zone must be established by an assessment in a compatible use study and contingent upon the missions of each military base.</text:span></text:p>
        <text:p text:style-name="cc_5f_section_5f_heading"><text:span text:style-name="T2"><text:tab/></text:span><text:span text:style-name="T1">Military compatibility commission.</text:span></text:p>
        <text:p text:style-name="cc_5f_subsection"><text:span text:style-name="T2"><text:tab/></text:span><text:span text:style-name="T1">1.</text:span><text:span text:style-name="T2"><text:tab/></text:span><text:span text:style-name="T1">There is created the military compatibility commission to </text:span><text:span text:style-name="T1">harmonize land use in military impact zones, </text:span><text:span text:style-name="T1">review potential encroachment of military installations in military impact zones, and promote the sustainability of military operations in the state.</text:span></text:p>
        <text:p text:style-name="cc_5f_subsection"><text:span text:style-name="T2"><text:tab/></text:span><text:span text:style-name="T1">2.</text:span><text:span text:style-name="T2"><text:tab/></text:span><text:span text:style-name="T1">The military compatibility commission is composed of:</text:span></text:p>
        <text:p text:style-name="P3"><text:tab/><text:tab/><text:span text:style-name="T1">a.</text:span><text:tab/><text:span text:style-name="T1">The governor, or the governor's designee;</text:span></text:p>
        <text:p text:style-name="P3"><text:soft-page-break/><text:tab/><text:tab/><text:span text:style-name="T1">b.</text:span><text:tab/><text:span text:style-name="T1">One </text:span><text:span text:style-name="T1">representative selected by the North Dakota association of counties who is a member of the association;</text:span></text:p>
        <text:p text:style-name="P3"><text:tab/><text:tab/><text:span text:style-name="T1">c.</text:span><text:tab/><text:span text:style-name="T1">One representative </text:span><text:span text:style-name="T1">selected by the North Dakota township officers association who is a member of the association;</text:span></text:p>
        <text:p text:style-name="P3"><text:tab/><text:tab/><text:span text:style-name="T1">d.</text:span><text:tab/><text:span text:style-name="T1">One representative selected by the North Dakota league of cities who is a member of the association; and</text:span></text:p>
        <text:p text:style-name="P3"><text:tab/><text:tab/><text:span text:style-name="T1">e.</text:span><text:tab/><text:span text:style-name="T1">On a voluntary basis, the commander of each military installation, or the commander's designee.</text:span></text:p>
        <text:p text:style-name="cc_5f_subsection"><text:span text:style-name="T2"><text:tab/></text:span><text:span text:style-name="T1">3.</text:span><text:span text:style-name="T2"><text:tab/></text:span><text:span text:style-name="T1">The military compatibility commission shall:</text:span></text:p>
        <text:p text:style-name="cc_5f_subdivision"><text:span text:style-name="T2"><text:tab/><text:tab/></text:span><text:span text:style-name="T1">a.</text:span><text:span text:style-name="T2"><text:tab/></text:span><text:span text:style-name="T1">Provide oversight and</text:span><text:span text:style-name="T1"> guidance to local governments on military-compatibility practices in military impact zones.</text:span></text:p>
        <text:p text:style-name="cc_5f_subdivision"><text:span text:style-name="T13"><text:tab/><text:tab/></text:span><text:span text:style-name="T1">b.</text:span><text:span text:style-name="T2"><text:tab/></text:span><text:span text:style-name="T1">Establish a uniform process in accordance with chapters 11‑33, 40‑47, and 40‑48, and section 58‑03‑12 for all political subdivisions located in a military impact zone to coordinate with the United States department of defense military aviation and installation assurance siting clearinghouse for zoning, land use, construction, energy development, telecommunications, and </text:span><text:span text:style-name="T1">other infrastructure projects that could impact military radar</text:span><text:span text:style-name="T1">, airspace, communications, or operational readines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67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67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00S</meta:editing-duration>
    <meta:editing-cycles>177</meta:editing-cycles>
    <dc:date>2025-02-13T17:12:00.39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2" meta:paragraph-count="32" meta:word-count="411" meta:character-count="284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