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ection">
      <style:text-properties style:text-underline-style="none"/>
    </style:style>
    <style:style style:family="paragraph" style:name="P2" style:parent-style-name="cc_5f_subdivision">
      <style:text-properties style:text-underline-style="none"/>
    </style:style>
    <style:style style:family="paragraph" style:name="P3" style:parent-style-name="bd_5f_footer">
      <style:paragraph-properties fo:break-before="page"/>
    </style:style>
    <style:style style:family="paragraph" style:name="P4" style:parent-style-name="cc_5f_section">
      <style:text-properties style:text-underline-style="none"/>
    </style:style>
    <style:style style:family="paragraph" style:name="P5" style:parent-style-name="cc_5f_subdivision">
      <style:text-properties style:text-underline-style="none"/>
    </style:style>
    <style:style style:family="paragraph" style:name="P6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7" style:parent-style-name="cc_5f_section">
      <style:text-properties style:text-underline-style="none"/>
    </style:style>
    <style:style style:family="paragraph" style:name="P8" style:parent-style-name="cc_5f_subdivision">
      <style:text-properties style:text-underline-style="none"/>
    </style:style>
    <style:style style:family="paragraph" style:master-page-name="First_20_Page" style:name="P9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fo:font-weight="bold" style:font-weight-asian="normal" style:font-weight-complex="normal"/>
    </style:style>
    <style:style style:family="text" style:name="T4">
      <style:text-properties style:text-line-through-style="none" style:text-underline-style="none"/>
    </style:style>
    <style:style style:family="text" style:name="T5">
      <style:text-properties style:text-underline-style="none"/>
    </style:style>
    <style:style style:family="text" style:name="T6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70434224">
          <text:deletion>
            <office:change-info>
              <dc:creator>ethompson </dc:creator>
              <dc:date>2025-02-14T16:46:00</dc:date>
            </office:change-info>
            <text:p text:style-name="P1"><text:span text:style-name="T1">interfere</text:span></text:p>
          </text:deletion>
        </text:changed-region>
        <text:changed-region text:id="ct370431640">
          <text:insertion>
            <office:change-info>
              <dc:creator>ethompson </dc:creator>
              <dc:date>2025-02-14T16:46:00</dc:date>
            </office:change-info>
          </text:insertion>
        </text:changed-region>
        <text:changed-region text:id="ct370437216">
          <text:deletion>
            <office:change-info>
              <dc:creator>ethompson </dc:creator>
              <dc:date>2025-02-14T16:46:00</dc:date>
            </office:change-info>
            <text:p text:style-name="P1"><text:span text:style-name="T1"><text:user-field-get text:name="P1:L8"/></text:span><text:span text:style-name="T1">impact</text:span></text:p>
          </text:deletion>
        </text:changed-region>
        <text:changed-region text:id="ct370437352">
          <text:insertion>
            <office:change-info>
              <dc:creator>ethompson </dc:creator>
              <dc:date>2025-02-14T16:46:00</dc:date>
            </office:change-info>
          </text:insertion>
        </text:changed-region>
        <text:changed-region text:id="ct370437760">
          <text:deletion>
            <office:change-info>
              <dc:creator>lfordahl </dc:creator>
              <dc:date>2025-02-14T15:46:00</dc:date>
            </office:change-info>
            <text:p text:style-name="P2"><text:span text:style-name="T1">selected by the North Dakota association of counties who is a </text:span><text:span text:style-name="T1"><text:user-field-get text:name="P2:L4"/></text:span><text:span text:style-name="T1">member of the association</text:span></text:p>
          </text:deletion>
        </text:changed-region>
        <text:changed-region text:id="ct370437896">
          <text:insertion>
            <office:change-info>
              <dc:creator>lfordahl </dc:creator>
              <dc:date>2025-02-14T15:47:00</dc:date>
            </office:change-info>
          </text:insertion>
        </text:changed-region>
        <text:changed-region text:id="ct370438576">
          <text:insertion>
            <office:change-info>
              <dc:creator>lfordahl </dc:creator>
              <dc:date>2025-02-14T15:49:00</dc:date>
            </office:change-info>
          </text:insertion>
        </text:changed-region>
        <text:changed-region text:id="ct370438712">
          <text:insertion>
            <office:change-info>
              <dc:creator>lfordahl </dc:creator>
              <dc:date>2025-02-14T15:50:00</dc:date>
            </office:change-info>
          </text:insertion>
        </text:changed-region>
        <text:changed-region text:id="ct370439800">
          <text:deletion>
            <office:change-info>
              <dc:creator>lfordahl </dc:creator>
              <dc:date>2025-02-14T15:48:00</dc:date>
            </office:change-info>
            <text:p text:style-name="P2"><text:span text:style-name="T1">selected by the North Dakota township officers association </text:span><text:span text:style-name="T1"><text:user-field-get text:name="P2:L6"/></text:span><text:span text:style-name="T1">who is a member of the association</text:span></text:p>
          </text:deletion>
        </text:changed-region>
        <text:changed-region text:id="ct370443880">
          <text:insertion>
            <office:change-info>
              <dc:creator>ethompson </dc:creator>
              <dc:date>2025-02-17T14:17:00</dc:date>
            </office:change-info>
          </text:insertion>
        </text:changed-region>
        <text:changed-region text:id="ct370440208">
          <text:insertion>
            <office:change-info>
              <dc:creator>lfordahl </dc:creator>
              <dc:date>2025-02-14T15:48:00</dc:date>
            </office:change-info>
          </text:insertion>
        </text:changed-region>
        <text:changed-region text:id="ct370441568">
          <text:insertion>
            <office:change-info>
              <dc:creator>lfordahl </dc:creator>
              <dc:date>2025-02-14T15:50:00</dc:date>
            </office:change-info>
          </text:insertion>
        </text:changed-region>
        <text:changed-region text:id="ct370441976">
          <text:insertion>
            <office:change-info>
              <dc:creator>lfordahl </dc:creator>
              <dc:date>2025-02-14T15:51:00</dc:date>
            </office:change-info>
          </text:insertion>
        </text:changed-region>
        <text:changed-region text:id="ct370442112">
          <text:deletion>
            <office:change-info>
              <dc:creator>lfordahl </dc:creator>
              <dc:date>2025-02-14T15:48:00</dc:date>
            </office:change-info>
            <text:p text:style-name="P2"><text:span text:style-name="T1">selected by the North Dakota league of cities who is a </text:span><text:span text:style-name="T1"><text:user-field-get text:name="P2:L8"/></text:span><text:span text:style-name="T1">member of the association</text:span></text:p>
          </text:deletion>
        </text:changed-region>
        <text:changed-region text:id="ct370442656">
          <text:insertion>
            <office:change-info>
              <dc:creator>lfordahl </dc:creator>
              <dc:date>2025-02-14T15:48:00</dc:date>
            </office:change-info>
          </text:insertion>
        </text:changed-region>
        <text:changed-region text:id="ct370442792">
          <text:insertion>
            <office:change-info>
              <dc:creator>lfordahl </dc:creator>
              <dc:date>2025-02-14T15:51:00</dc:date>
            </office:change-info>
          </text:insertion>
        </text:changed-region>
        <text:changed-region text:id="ct370442928">
          <text:deletion>
            <office:change-info>
              <dc:creator>lfordahl </dc:creator>
              <dc:date>2025-02-14T15:45:00</dc:date>
            </office:change-info>
            <text:p text:style-name="cc_5f_subdivision"><text:span text:style-name="T1">oversight and 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or Castaneda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bartaj_1" office:value-type="string" text:name="T_MEASURE_S_PRIMARYSPONSOR"/>
        <text:user-field-decl office:string-value="03001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he establishment of the military compatibility commission." office:value-type="string" text:name="T_MEASURE_T_SHORTTITLE"/>
        <text:user-field-decl office:string-value="" office:value-type="string" text:name="T_MEASURE_S_UUID"/>
        <text:user-field-decl office:string-value="25.1367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chapter to title 37 of the North Dakota Century Code, relating to the establishment of the military compatibility commission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2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bolinskem_1,christiansonn_1" office:value-type="string" text:name="T_MEASURE_T_HOUSESPONSOR"/>
        <text:user-field-decl office:string-value="2025/01/27 00:00:00" office:value-type="string" text:name="T_MEASURE_DT_DATECREATED"/>
        <text:user-field-decl office:string-value="February 17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castanedaj_1,sicklerj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398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37-un1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FIRST ENGROSSMENT" office:value-type="string" text:name="T_MEASURE_S_ENGROSSMENTLEVEL"/>
        <text:user-field-decl office:string-value="senat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9"><text:user-field-get text:name="T_MEASURE_S_LCNUMBER">25.1367</text:user-field-get>.<text:user-field-get text:name="T_MEASURE_S_VERSION">03002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Castaneda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6"><text:user-field-get text:name="T_MEASURE_S_PREPAREADOPTDATE">February 1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39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Barta, Castaneda, Sickler</text:p>
        <text:p text:style-name="bd_5f_sponsor_5f_identification">Representatives Bolinske, Christians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chapter to title 37 of the North Dakota Century <text:user-field-get text:name="P1:L2"/>Code, relating to the establishment of the military compatibility commission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tab/><text:span text:style-name="bd_5f_section_5f_name"><text:span text:style-name="T3">SECTION 1. </text:span></text:span><text:span text:style-name="T6">A new chapter to title 37 of the North Dakota Century Code is created and </text:span><text:span text:style-name="T6"><text:user-field-get text:name="P1:L5"/></text:span><text:span text:style-name="T6">enacted as follows:</text:span></text:p>
        <text:p text:style-name="cc_5f_section_5f_heading"><text:user-field-get text:name="P1:L6"/><text:span text:style-name="T5"><text:tab/></text:span><text:span text:style-name="T1">Definitions.</text:span></text:p>
        <text:p text:style-name="P1"><text:user-field-get text:name="P1:L7"/><text:tab/><text:span text:style-name="T1">As used in this chapter, "encroachment" means an action that </text:span><text:change text:change-id="ct370434224"/><text:change-start text:change-id="ct370431640"/><text:span text:style-name="T1">interferes</text:span><text:change-end text:change-id="ct370431640"/><text:span text:style-name="T1"> with or negatively </text:span><text:change text:change-id="ct370437216"/><text:change-start text:change-id="ct370437352"/><text:span text:style-name="T1">impacts</text:span><text:change-end text:change-id="ct370437352"/><text:span text:style-name="T1"> military base testing, training, and other operations and overall military readiness, </text:span><text:span text:style-name="T1"><text:user-field-get text:name="P1:L9"/></text:span><text:span text:style-name="T1">including issues related to environmental impact, noise pollution, land development, competition </text:span><text:span text:style-name="T1"><text:user-field-get text:name="P1:L10"/></text:span><text:span text:style-name="T1">for airspace, competition for radio frequency spectrum, and urban growth around military </text:span><text:span text:style-name="T1"><text:user-field-get text:name="P1:L11"/></text:span><text:span text:style-name="T1">installations.</text:span></text:p>
        <text:p text:style-name="cc_5f_section_5f_heading"><text:user-field-get text:name="P1:L12"/><text:span text:style-name="T5"><text:tab/></text:span><text:span text:style-name="T1">Military impact zones.</text:span></text:p>
        <text:p text:style-name="cc_5f_section"><text:user-field-get text:name="P1:L13"/><text:span text:style-name="T5"><text:tab/></text:span><text:span text:style-name="T1">A military impact zone is a geographic zone </text:span><text:span text:style-name="T1">extending from the perimeter of each military </text:span><text:span text:style-name="T1"><text:user-field-get text:name="P1:L14"/></text:span><text:span text:style-name="T1">base in the state, </text:span><text:span text:style-name="T1">which requests the military compatibility commission to provide assistance </text:span><text:span text:style-name="T1"><text:user-field-get text:name="P1:L15"/></text:span><text:span text:style-name="T1">under this chapter. The outer boundary of each zone must be established by an assessment in </text:span><text:span text:style-name="T1"><text:user-field-get text:name="P1:L16"/></text:span><text:span text:style-name="T1">a compatible use study and contingent upon the missions of each military base.</text:span></text:p>
        <text:p text:style-name="cc_5f_section_5f_heading"><text:user-field-get text:name="P1:L17"/><text:span text:style-name="T5"><text:tab/></text:span><text:span text:style-name="T1">Military compatibility commission.</text:span></text:p>
        <text:p text:style-name="cc_5f_subsection"><text:user-field-get text:name="P1:L18"/><text:span text:style-name="T5"><text:tab/></text:span><text:span text:style-name="T1">1.</text:span><text:span text:style-name="T5"><text:tab/></text:span><text:span text:style-name="T1">There is created the military compatibility commission to </text:span><text:span text:style-name="T1">harmonize land use in military </text:span><text:span text:style-name="T1"><text:user-field-get text:name="P1:L19"/></text:span><text:span text:style-name="T1">impact zones, </text:span><text:span text:style-name="T1">review potential encroachment of military installations in military impact </text:span><text:span text:style-name="T1"><text:user-field-get text:name="P1:L20"/></text:span><text:span text:style-name="T1">zones, and promote the sustainability of military operations in the state.</text:span></text:p>
        <text:p text:style-name="cc_5f_subsection"><text:soft-page-break/><text:user-field-get text:name="P2:L1"/><text:span text:style-name="T5"><text:tab/></text:span><text:span text:style-name="T1">2.</text:span><text:span text:style-name="T5"><text:tab/></text:span><text:span text:style-name="T1">The military compatibility commission is composed of:</text:span></text:p>
        <text:p text:style-name="P2"><text:user-field-get text:name="P2:L2"/><text:tab/><text:tab/><text:span text:style-name="T1">a.</text:span><text:tab/><text:span text:style-name="T1">The governor, or the governor's designee;</text:span></text:p>
        <text:p text:style-name="P2"><text:user-field-get text:name="P2:L3"/><text:tab/><text:tab/><text:span text:style-name="T1">b.</text:span><text:tab/><text:span text:style-name="T1">One representative </text:span><text:change text:change-id="ct370437760"/><text:change-start text:change-id="ct370437896"/><text:span text:style-name="T1">from each county within the boundaries of a military impact zone</text:span><text:change-end text:change-id="ct370437896"/><text:change-start text:change-id="ct370438576"/><text:span text:style-name="T1">, selected by the board of county commissioner</text:span><text:change-end text:change-id="ct370438576"/><text:change-start text:change-id="ct370438712"/><text:span text:style-name="T1">s</text:span><text:change-end text:change-id="ct370438712"/><text:span text:style-name="T1">;</text:span></text:p>
        <text:p text:style-name="P2"><text:user-field-get text:name="P2:L5"/><text:tab/><text:tab/><text:span text:style-name="T1">c.</text:span><text:tab/><text:span text:style-name="T1">One representative </text:span><text:change text:change-id="ct370439800"/><text:change-start text:change-id="ct370443880"/><text:span text:style-name="T1">representing</text:span><text:change-end text:change-id="ct370443880"/><text:change-start text:change-id="ct370440208"/><text:span text:style-name="T1"> all townships within the boundaries of a military impact zone</text:span><text:change-end text:change-id="ct370440208"/><text:change-start text:change-id="ct370441568"/><text:span text:style-name="T1">, selected by the </text:span><text:change-end text:change-id="ct370441568"/><text:change-start text:change-id="ct370441976"/><text:span text:style-name="T1">boards of township supervisors</text:span><text:change-end text:change-id="ct370441976"/><text:span text:style-name="T1">;</text:span></text:p>
        <text:p text:style-name="P2"><text:user-field-get text:name="P2:L7"/><text:tab/><text:tab/><text:span text:style-name="T1">d.</text:span><text:tab/><text:span text:style-name="T1">One representative </text:span><text:change text:change-id="ct370442112"/><text:change-start text:change-id="ct370442656"/><text:span text:style-name="T1">from each city within the boundaries of a military impact zone</text:span><text:change-end text:change-id="ct370442656"/><text:change-start text:change-id="ct370442792"/><text:span text:style-name="T1">, selected by the mayor</text:span><text:change-end text:change-id="ct370442792"/><text:span text:style-name="T1">; and</text:span></text:p>
        <text:p text:style-name="P2"><text:user-field-get text:name="P2:L9"/><text:tab/><text:tab/><text:span text:style-name="T1">e.</text:span><text:tab/><text:span text:style-name="T1">On a voluntary basis, the commander of each military installation, or the </text:span><text:span text:style-name="T1"><text:user-field-get text:name="P2:L10"/></text:span><text:span text:style-name="T1">commander's designee.</text:span></text:p>
        <text:p text:style-name="cc_5f_subsection"><text:user-field-get text:name="P2:L11"/><text:span text:style-name="T5"><text:tab/></text:span><text:span text:style-name="T1">3.</text:span><text:span text:style-name="T5"><text:tab/></text:span><text:span text:style-name="T1">The military compatibility commission shall:</text:span></text:p>
        <text:p text:style-name="cc_5f_subdivision"><text:user-field-get text:name="P2:L12"/><text:span text:style-name="T5"><text:tab/><text:tab/></text:span><text:span text:style-name="T1">a.</text:span><text:span text:style-name="T5"><text:tab/></text:span><text:span text:style-name="T1">Provide </text:span><text:change text:change-id="ct370442928"/><text:span text:style-name="T1">guidance to local governments on military-compatibility </text:span><text:span text:style-name="T1"><text:user-field-get text:name="P2:L13"/></text:span><text:span text:style-name="T1">practices in military impact zones.</text:span></text:p>
        <text:p text:style-name="cc_5f_subdivision"><text:user-field-get text:name="P2:L14"/><text:span text:style-name="T4"><text:tab/><text:tab/></text:span><text:span text:style-name="T1">b.</text:span><text:span text:style-name="T5"><text:tab/></text:span><text:span text:style-name="T1">Establish a uniform process in accordance with chapters 11‑33, 40‑47, and </text:span><text:span text:style-name="T1"><text:user-field-get text:name="P2:L15"/></text:span><text:span text:style-name="T1">40‑48, and section 58‑03‑12 for all political subdivisions located in a military </text:span><text:span text:style-name="T1"><text:user-field-get text:name="P2:L16"/></text:span><text:span text:style-name="T1">impact zone to coordinate with the United States department of defense military </text:span><text:span text:style-name="T1"><text:user-field-get text:name="P2:L17"/></text:span><text:span text:style-name="T1">aviation and installation assurance siting clearinghouse for zoning, land use, </text:span><text:span text:style-name="T1"><text:user-field-get text:name="P2:L18"/></text:span><text:span text:style-name="T1">construction, energy development, telecommunications, and </text:span><text:span text:style-name="T1">other infrastructure </text:span><text:span text:style-name="T1"><text:user-field-get text:name="P2:L19"/></text:span><text:span text:style-name="T1">projects that could impact military radar</text:span><text:span text:style-name="T1">, airspace, communications, or </text:span><text:span text:style-name="T1"><text:user-field-get text:name="P2:L20"/></text:span><text:span text:style-name="T1">operational readiness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67" office:value-type="string" text:name="T_MEASURE_S_LCNUMBER"/>
          <text:user-field-decl office:string-value="03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67</text:user-field-get>.<text:user-field-get text:name="T_MEASURE_S_VERSION">03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67" office:value-type="string" text:name="T_MEASURE_S_LCNUMBER"/>
          <text:user-field-decl office:string-value="03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67</text:user-field-get>.<text:user-field-get text:name="T_MEASURE_S_VERSION">03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00M05S</meta:editing-duration>
    <meta:editing-cycles>187</meta:editing-cycles>
    <dc:date>2025-02-19T15:20:37.84</dc:date>
    <meta:print-date>2025-02-17T14:51:53.18</meta:print-date>
    <dc:title>nd1.lc_bd_34</dc:title>
    <dc:description>Introduced Bill</dc:description>
    <dc:creator>drichard </dc:creator>
    <meta:printed-by>ccarson </meta:printed-by>
    <meta:document-statistic meta:table-count="1" meta:image-count="0" meta:object-count="0" meta:page-count="2" meta:paragraph-count="42" meta:word-count="483" meta:character-count="335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