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divis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6360336">
          <text:deletion>
            <office:change-info>
              <dc:creator>lfordahl </dc:creator>
              <dc:date>2025-03-14T11:37:00</dc:date>
            </office:change-info>
            <text:p text:style-name="bd_5f_title">the </text:p>
          </text:deletion>
        </text:changed-region>
        <text:changed-region text:id="ct366362784">
          <text:deletion>
            <office:change-info>
              <dc:creator>lfordahl </dc:creator>
              <dc:date>2025-03-14T11:37:00</dc:date>
            </office:change-info>
            <text:p text:style-name="bd_5f_title">compatibility commission</text:p>
          </text:deletion>
        </text:changed-region>
        <text:changed-region text:id="ct366359384">
          <text:insertion>
            <office:change-info>
              <dc:creator>lfordahl </dc:creator>
              <dc:date>2025-03-17T09:27:00</dc:date>
            </office:change-info>
          </text:insertion>
        </text:changed-region>
        <text:changed-region text:id="ct366360472">
          <text:insertion>
            <office:change-info>
              <dc:creator>lfordahl </dc:creator>
              <dc:date>2025-03-14T11:37:00</dc:date>
            </office:change-info>
          </text:insertion>
        </text:changed-region>
        <text:changed-region text:id="ct366359656">
          <text:deletion>
            <office:change-info>
              <dc:creator>ccarson </dc:creator>
              <dc:date>2025-03-17T15:18:00</dc:date>
            </office:change-info>
            <text:p text:style-name="cc_5f_section"><text:span text:style-name="T1">commission</text:span></text:p>
          </text:deletion>
        </text:changed-region>
        <text:changed-region text:id="ct366362920">
          <text:insertion>
            <office:change-info>
              <dc:creator>ccarson </dc:creator>
              <dc:date>2025-03-17T15:18:00</dc:date>
            </office:change-info>
          </text:insertion>
        </text:changed-region>
        <text:changed-region text:id="ct366359928">
          <text:insertion>
            <office:change-info>
              <dc:creator>kstankiewicz </dc:creator>
              <dc:date>2025-03-17T16:42:00</dc:date>
            </office:change-info>
          </text:insertion>
        </text:changed-region>
        <text:changed-region text:id="ct366360064">
          <text:deletion>
            <office:change-info>
              <dc:creator>lfordahl </dc:creator>
              <dc:date>2025-03-14T11:38:00</dc:date>
            </office:change-info>
            <text:p text:style-name="cc_5f_section_5f_heading"><text:span text:style-name="T1">commission</text:span></text:p>
          </text:deletion>
        </text:changed-region>
        <text:changed-region text:id="ct366361288">
          <text:insertion>
            <office:change-info>
              <dc:creator>lfordahl </dc:creator>
              <dc:date>2025-03-14T11:38:00</dc:date>
            </office:change-info>
          </text:insertion>
        </text:changed-region>
        <text:changed-region text:id="ct366361424">
          <text:deletion>
            <office:change-info>
              <dc:creator>lfordahl </dc:creator>
              <dc:date>2025-03-17T09:25:00</dc:date>
            </office:change-info>
            <text:p text:style-name="cc_5f_subsection"><text:span text:style-name="T1">There is created the</text:span></text:p>
          </text:deletion>
        </text:changed-region>
        <text:changed-region text:id="ct366361560">
          <text:insertion>
            <office:change-info>
              <dc:creator>lfordahl </dc:creator>
              <dc:date>2025-03-17T09:25:00</dc:date>
            </office:change-info>
          </text:insertion>
        </text:changed-region>
        <text:changed-region text:id="ct366365504">
          <text:insertion>
            <office:change-info>
              <dc:creator>lfordahl </dc:creator>
              <dc:date>2025-03-14T11:38:00</dc:date>
            </office:change-info>
          </text:insertion>
        </text:changed-region>
        <text:changed-region text:id="ct366364688">
          <text:deletion>
            <office:change-info>
              <dc:creator>lfordahl </dc:creator>
              <dc:date>2025-03-14T11:38:00</dc:date>
            </office:change-info>
            <text:p text:style-name="cc_5f_subsection"><text:span text:style-name="T1">commission</text:span></text:p>
          </text:deletion>
        </text:changed-region>
        <text:changed-region text:id="ct366367136">
          <text:insertion>
            <office:change-info>
              <dc:creator>lfordahl </dc:creator>
              <dc:date>2025-03-14T11:38:00</dc:date>
            </office:change-info>
          </text:insertion>
        </text:changed-region>
        <text:changed-region text:id="ct366364280">
          <text:insertion>
            <office:change-info>
              <dc:creator>lfordahl </dc:creator>
              <dc:date>2025-03-14T11:39:00</dc:date>
            </office:change-info>
          </text:insertion>
        </text:changed-region>
        <text:changed-region text:id="ct366366048">
          <text:deletion>
            <office:change-info>
              <dc:creator>lfordahl </dc:creator>
              <dc:date>2025-03-14T11:39:00</dc:date>
            </office:change-info>
            <text:p text:style-name="cc_5f_subsection"><text:span text:style-name="T1">The</text:span></text:p>
          </text:deletion>
        </text:changed-region>
        <text:changed-region text:id="ct366364416">
          <text:insertion>
            <office:change-info>
              <dc:creator>lfordahl </dc:creator>
              <dc:date>2025-03-14T11:39:00</dc:date>
            </office:change-info>
          </text:insertion>
        </text:changed-region>
        <text:changed-region text:id="ct366367680">
          <text:deletion>
            <office:change-info>
              <dc:creator>lfordahl </dc:creator>
              <dc:date>2025-03-17T09:24:00</dc:date>
            </office:change-info>
            <text:p text:style-name="cc_5f_subsection"><text:span text:style-name="T1">commission is</text:span></text:p>
          </text:deletion>
        </text:changed-region>
        <text:changed-region text:id="ct366367816">
          <text:insertion>
            <office:change-info>
              <dc:creator>lfordahl </dc:creator>
              <dc:date>2025-03-17T09:24:00</dc:date>
            </office:change-info>
          </text:insertion>
        </text:changed-region>
        <text:changed-region text:id="ct366363872">
          <text:deletion>
            <office:change-info>
              <dc:creator>lfordahl </dc:creator>
              <dc:date>2025-03-14T11:39:00</dc:date>
            </office:change-info>
            <text:p text:style-name="P1"><text:span text:style-name="T1">governor</text:span></text:p>
          </text:deletion>
        </text:changed-region>
        <text:changed-region text:id="ct366366456">
          <text:insertion>
            <office:change-info>
              <dc:creator>lfordahl </dc:creator>
              <dc:date>2025-03-14T11:39:00</dc:date>
            </office:change-info>
          </text:insertion>
        </text:changed-region>
        <text:changed-region text:id="ct366364552">
          <text:deletion>
            <office:change-info>
              <dc:creator>lfordahl </dc:creator>
              <dc:date>2025-03-14T11:39:00</dc:date>
            </office:change-info>
            <text:p text:style-name="P1"><text:span text:style-name="T1">governor's</text:span></text:p>
          </text:deletion>
        </text:changed-region>
        <text:changed-region text:id="ct366367272">
          <text:insertion>
            <office:change-info>
              <dc:creator>lfordahl </dc:creator>
              <dc:date>2025-03-14T11:39:00</dc:date>
            </office:change-info>
          </text:insertion>
        </text:changed-region>
        <text:changed-region text:id="ct366364824">
          <text:insertion>
            <office:change-info>
              <dc:creator>lfordahl </dc:creator>
              <dc:date>2025-03-14T11:40:00</dc:date>
            </office:change-info>
          </text:insertion>
        </text:changed-region>
        <text:changed-region text:id="ct366366728">
          <text:deletion>
            <office:change-info>
              <dc:creator>lfordahl </dc:creator>
              <dc:date>2025-03-14T11:45:00</dc:date>
            </office:change-info>
            <text:p text:style-name="P1"><text:span text:style-name="T1">from each city</text:span></text:p>
          </text:deletion>
        </text:changed-region>
        <text:changed-region text:id="ct366364960">
          <text:insertion>
            <office:change-info>
              <dc:creator>lfordahl </dc:creator>
              <dc:date>2025-03-14T11:45:00</dc:date>
            </office:change-info>
          </text:insertion>
        </text:changed-region>
        <text:changed-region text:id="ct366366864">
          <text:insertion>
            <office:change-info>
              <dc:creator>lfordahl </dc:creator>
              <dc:date>2025-03-14T11:44:00</dc:date>
            </office:change-info>
          </text:insertion>
        </text:changed-region>
        <text:changed-region text:id="ct366367408">
          <text:insertion>
            <office:change-info>
              <dc:creator>lfordahl </dc:creator>
              <dc:date>2025-03-14T11:40:00</dc:date>
            </office:change-info>
          </text:insertion>
        </text:changed-region>
        <text:changed-region text:id="ct366364008">
          <text:deletion>
            <office:change-info>
              <dc:creator>lfordahl </dc:creator>
              <dc:date>2025-03-14T11:41:00</dc:date>
            </office:change-info>
            <text:p text:style-name="P1"><text:span text:style-name="T1">mayor</text:span></text:p>
          </text:deletion>
        </text:changed-region>
        <text:changed-region text:id="ct366364144">
          <text:insertion>
            <office:change-info>
              <dc:creator>lfordahl </dc:creator>
              <dc:date>2025-03-14T11:41:00</dc:date>
            </office:change-info>
          </text:insertion>
        </text:changed-region>
        <text:changed-region text:id="ct366367000">
          <text:deletion>
            <office:change-info>
              <dc:creator>lfordahl </dc:creator>
              <dc:date>2025-03-14T11:43:00</dc:date>
            </office:change-info>
            <text:p text:style-name="cc_5f_subsection"><text:span text:style-name="T1">The</text:span></text:p>
          </text:deletion>
        </text:changed-region>
        <text:changed-region text:id="ct366363600">
          <text:insertion>
            <office:change-info>
              <dc:creator>lfordahl </dc:creator>
              <dc:date>2025-03-14T11:43:00</dc:date>
            </office:change-info>
          </text:insertion>
        </text:changed-region>
        <text:changed-region text:id="ct366365096">
          <text:deletion>
            <office:change-info>
              <dc:creator>lfordahl </dc:creator>
              <dc:date>2025-03-14T11:43:00</dc:date>
            </office:change-info>
            <text:p text:style-name="cc_5f_subsection"><text:span text:style-name="T1">commission</text:span></text:p>
          </text:deletion>
        </text:changed-region>
        <text:changed-region text:id="ct366365232">
          <text:insertion>
            <office:change-info>
              <dc:creator>lfordahl </dc:creator>
              <dc:date>2025-03-14T11:43:00</dc:date>
            </office:change-info>
          </text:insertion>
        </text:changed-region>
        <text:changed-region text:id="ct366365368">
          <text:deletion>
            <office:change-info>
              <dc:creator>lfordahl </dc:creator>
              <dc:date>2025-03-14T11:43:00</dc:date>
            </office:change-info>
            <text:p text:style-name="cc_5f_subdivision"><text:span text:style-name="T1">with the United States department of defense military </text:span><text:span text:style-name="T1"><text:user-field-get text:name="P2:L17"/></text:span><text:span text:style-name="T1">aviation and installation assurance siting clearinghouse for </text:span></text:p>
          </text:deletion>
        </text:changed-region>
        <text:changed-region text:id="ct366365640">
          <text:insertion>
            <office:change-info>
              <dc:creator>lfordahl </dc:creator>
              <dc:date>2025-03-14T11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arta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art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establishment of the military compatibility commissionimpact zones and military compatibility committees." office:value-type="string" text:name="T_MEASURE_T_SHORTTITLE"/>
        <text:user-field-decl office:string-value="" office:value-type="string" text:name="T_MEASURE_S_UUID"/>
        <text:user-field-decl office:string-value="25.136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37 of the North Dakota Century Code, relating to the establishment of the military compatibility commissionimpact zones and military compatibility committe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linskem_1,christiansonn_1" office:value-type="string" text:name="T_MEASURE_T_HOUSESPONSOR"/>
        <text:user-field-decl office:string-value="2025/01/27 00:00:00" office:value-type="string" text:name="T_MEASURE_DT_DATECREATED"/>
        <text:user-field-decl office:string-value="March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7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67</text:user-field-get>.<text:user-field-get text:name="T_MEASURE_S_VERSION">04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art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3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Castaneda, Sickler</text:p>
        <text:p text:style-name="bd_5f_sponsor_5f_identification">Representatives Bolinske, Christian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37 of the North Dakota Century <text:user-field-get text:name="P1:L2"/>Code, relating to the establishment of <text:change text:change-id="ct366360336"/>military <text:change text:change-id="ct366362784"/><text:change-start text:change-id="ct366359384"/>impact<text:change-end text:change-id="ct366359384"/><text:change-start text:change-id="ct366360472"/> zones and military compatibility committees<text:change-end text:change-id="ct366360472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5">SECTION 1. </text:span></text:span><text:span text:style-name="T4">A new chapter to title 37 of the North Dakota Century Code is created and </text:span><text:span text:style-name="T4"><text:user-field-get text:name="P1:L5"/></text:span><text:span text:style-name="T4">enacted as follows:</text:span></text:p>
        <text:p text:style-name="cc_5f_section_5f_heading"><text:user-field-get text:name="P1:L6"/><text:span text:style-name="T3"><text:tab/></text:span><text:span text:style-name="T1">Definitions.</text:span></text:p>
        <text:p text:style-name="P5"><text:user-field-get text:name="P1:L7"/><text:tab/><text:span text:style-name="T1">As used in this chapter, "encroachment" means an action that </text:span><text:span text:style-name="T1">interferes with or negatively </text:span><text:span text:style-name="T1"><text:user-field-get text:name="P1:L8"/></text:span><text:span text:style-name="T1">impacts military base testing, training, and other operations and overall military readiness, </text:span><text:span text:style-name="T1"><text:user-field-get text:name="P1:L9"/></text:span><text:span text:style-name="T1">including issues related to environmental impact, noise pollution, land development, competition </text:span><text:span text:style-name="T1"><text:user-field-get text:name="P1:L10"/></text:span><text:span text:style-name="T1">for airspace, competition for radio frequency spectrum, and urban growth around military </text:span><text:span text:style-name="T1"><text:user-field-get text:name="P1:L11"/></text:span><text:span text:style-name="T1">installations.</text:span></text:p>
        <text:p text:style-name="cc_5f_section_5f_heading"><text:user-field-get text:name="P1:L12"/><text:span text:style-name="T3"><text:tab/></text:span><text:span text:style-name="T1">Military impact zones.</text:span></text:p>
        <text:p text:style-name="cc_5f_section"><text:user-field-get text:name="P1:L13"/><text:span text:style-name="T3"><text:tab/></text:span><text:span text:style-name="T1">A military impact zone is a geographic zone extending from the perimeter of each military </text:span><text:span text:style-name="T1"><text:user-field-get text:name="P1:L14"/></text:span><text:span text:style-name="T1">base in the state, which requests the military compatibility </text:span><text:change text:change-id="ct366359656"/><text:change-start text:change-id="ct366362920"/><text:span text:style-name="T1">committee</text:span><text:change-end text:change-id="ct366362920"/><text:change-start text:change-id="ct366359928"/><text:span text:style-name="T1">s</text:span><text:change-end text:change-id="ct366359928"/><text:span text:style-name="T1"> to provide assistance </text:span><text:span text:style-name="T1"><text:user-field-get text:name="P1:L15"/></text:span><text:span text:style-name="T1">under this chapter. The outer boundary of each zone must be established by an assessment in </text:span><text:span text:style-name="T1"><text:user-field-get text:name="P1:L16"/></text:span><text:span text:style-name="T1">a compatible use study and contingent upon the missions of each military base.</text:span></text:p>
        <text:p text:style-name="cc_5f_section_5f_heading"><text:user-field-get text:name="P1:L17"/><text:span text:style-name="T3"><text:tab/></text:span><text:span text:style-name="T1">Military compatibility </text:span><text:change text:change-id="ct366360064"/><text:change-start text:change-id="ct366361288"/><text:span text:style-name="T1">committees</text:span><text:change-end text:change-id="ct366361288"/><text:span text:style-name="T1">.</text:span></text:p>
        <text:p text:style-name="cc_5f_subsection"><text:user-field-get text:name="P1:L18"/><text:span text:style-name="T3"><text:tab/></text:span><text:span text:style-name="T1">1.</text:span><text:span text:style-name="T3"><text:tab/></text:span><text:change text:change-id="ct366361424"/><text:change-start text:change-id="ct366361560"/><text:span text:style-name="T1">The agriculture commissioner may create </text:span><text:change-end text:change-id="ct366361560"/><text:change-start text:change-id="ct366365504"/><text:span text:style-name="T1">one or more</text:span><text:change-end text:change-id="ct366365504"/><text:span text:style-name="T1"> military compatibility </text:span><text:change text:change-id="ct366364688"/><text:change-start text:change-id="ct366367136"/><text:span text:style-name="T1">committees</text:span><text:change-end text:change-id="ct366367136"/><text:span text:style-name="T1"> to harmonize land</text:span><text:change-start text:change-id="ct366364280"/><text:span text:style-name="T1">, airspace, and electromagnetic spectrum</text:span><text:change-end text:change-id="ct366364280"/><text:span text:style-name="T1"> use in military </text:span><text:span text:style-name="T1"><text:user-field-get text:name="P1:L19"/></text:span><text:span text:style-name="T1">impact zones, review potential enc</text:span><text:soft-page-break/><text:span text:style-name="T1">roachment of military installations in military impact </text:span><text:span text:style-name="T1"><text:user-field-get text:name="P1:L20"/></text:span><text:span text:style-name="T1">zones, and promote the sustainability of military operations in the state.</text:span></text:p>
        <text:p text:style-name="cc_5f_subsection"><text:user-field-get text:name="P2:L1"/><text:span text:style-name="T3"><text:tab/></text:span><text:span text:style-name="T1">2.</text:span><text:span text:style-name="T3"><text:tab/></text:span><text:change text:change-id="ct366366048"/><text:change-start text:change-id="ct366364416"/><text:span text:style-name="T1">A</text:span><text:change-end text:change-id="ct366364416"/><text:span text:style-name="T1"> military compatibility </text:span><text:change text:change-id="ct366367680"/><text:change-start text:change-id="ct366367816"/><text:span text:style-name="T1">committee must be</text:span><text:change-end text:change-id="ct366367816"/><text:span text:style-name="T1"> composed of:</text:span></text:p>
        <text:p text:style-name="P1"><text:user-field-get text:name="P2:L2"/><text:tab/><text:tab/><text:span text:style-name="T1">a.</text:span><text:tab/><text:span text:style-name="T1">The </text:span><text:change text:change-id="ct366363872"/><text:change-start text:change-id="ct366366456"/><text:span text:style-name="T1">agriculture commissioner</text:span><text:change-end text:change-id="ct366366456"/><text:span text:style-name="T1">, or the </text:span><text:change text:change-id="ct366364552"/><text:change-start text:change-id="ct366367272"/><text:span text:style-name="T1">agriculture commissi</text:span><text:change-end text:change-id="ct366367272"/><text:change-start text:change-id="ct366364824"/><text:span text:style-name="T1">oner's</text:span><text:change-end text:change-id="ct366364824"/><text:span text:style-name="T1"> designee;</text:span></text:p>
        <text:p text:style-name="P1"><text:user-field-get text:name="P2:L3"/><text:tab/><text:tab/><text:span text:style-name="T1">b.</text:span><text:tab/><text:span text:style-name="T1">One representative </text:span><text:span text:style-name="T1">from each county within the boundaries of a military impact </text:span><text:span text:style-name="T1"><text:user-field-get text:name="P2:L4"/></text:span><text:span text:style-name="T1">zone, selected by the board of county commissioners;</text:span></text:p>
        <text:p text:style-name="P1"><text:user-field-get text:name="P2:L5"/><text:tab/><text:tab/><text:span text:style-name="T1">c.</text:span><text:tab/><text:span text:style-name="T1">One representative representing all townships within the boundaries of a military </text:span><text:span text:style-name="T1"><text:user-field-get text:name="P2:L6"/></text:span><text:span text:style-name="T1">impact zone, selected by the boards of township supervisors;</text:span></text:p>
        <text:p text:style-name="P1"><text:user-field-get text:name="P2:L7"/><text:tab/><text:tab/><text:span text:style-name="T1">d.</text:span><text:tab/><text:span text:style-name="T1">One representative </text:span><text:change text:change-id="ct366366728"/><text:change-start text:change-id="ct366364960"/><text:span text:style-name="T1">representing </text:span><text:change-end text:change-id="ct366364960"/><text:change-start text:change-id="ct366366864"/><text:span text:style-name="T1">all</text:span><text:change-end text:change-id="ct366366864"/><text:change-start text:change-id="ct366367408"/><text:span text:style-name="T1"> cities</text:span><text:change-end text:change-id="ct366367408"/><text:span text:style-name="T1"> within the boundaries of a military impact </text:span><text:span text:style-name="T1"><text:user-field-get text:name="P2:L8"/></text:span><text:span text:style-name="T1">zone, selected by the </text:span><text:change text:change-id="ct366364008"/><text:change-start text:change-id="ct366364144"/><text:span text:style-name="T1">city council or councils</text:span><text:change-end text:change-id="ct366364144"/><text:span text:style-name="T1">; and</text:span></text:p>
        <text:p text:style-name="P1"><text:user-field-get text:name="P2:L9"/><text:tab/><text:tab/><text:span text:style-name="T1">e.</text:span><text:tab/><text:span text:style-name="T1">On a voluntary basis, the commander of each military installation, or the </text:span><text:span text:style-name="T1"><text:user-field-get text:name="P2:L10"/></text:span><text:span text:style-name="T1">commander's designee.</text:span></text:p>
        <text:p text:style-name="cc_5f_subsection"><text:user-field-get text:name="P2:L11"/><text:span text:style-name="T3"><text:tab/></text:span><text:span text:style-name="T1">3.</text:span><text:span text:style-name="T3"><text:tab/></text:span><text:change text:change-id="ct366367000"/><text:change-start text:change-id="ct366363600"/><text:span text:style-name="T1">Except for activities subject to the United States department of defense military aviation and installation assurance siting clearinghouse established under section 183(a) of United States Code title 10 [10 U.S.C. 183(a)], a</text:span><text:change-end text:change-id="ct366363600"/><text:span text:style-name="T1"> military compatibility </text:span><text:change text:change-id="ct366365096"/><text:change-start text:change-id="ct366365232"/><text:span text:style-name="T1">committee</text:span><text:change-end text:change-id="ct366365232"/><text:span text:style-name="T1"> shall:</text:span></text:p>
        <text:p text:style-name="cc_5f_subdivision"><text:user-field-get text:name="P2:L12"/><text:span text:style-name="T3"><text:tab/><text:tab/></text:span><text:span text:style-name="T1">a.</text:span><text:span text:style-name="T3"><text:tab/></text:span><text:span text:style-name="T1">Provide </text:span><text:span text:style-name="T1">guidance to local governments on military-compatibility practices in </text:span><text:span text:style-name="T1"><text:user-field-get text:name="P2:L13"/></text:span><text:span text:style-name="T1">military impact zones.</text:span></text:p>
        <text:p text:style-name="cc_5f_subdivision"><text:user-field-get text:name="P2:L14"/><text:span text:style-name="T6"><text:tab/><text:tab/></text:span><text:span text:style-name="T1">b.</text:span><text:span text:style-name="T3"><text:tab/></text:span><text:span text:style-name="T1">Establish a uniform process in accordance with chapters 11‑33, 40‑47, and </text:span><text:span text:style-name="T1"><text:user-field-get text:name="P2:L15"/></text:span><text:span text:style-name="T1">40‑48, and section 58‑03‑12 for all political subdivisions located in a military </text:span><text:span text:style-name="T1"><text:user-field-get text:name="P2:L16"/></text:span><text:span text:style-name="T1">impact zone to coordinate </text:span><text:change text:change-id="ct366365368"/><text:span text:style-name="T1">zoning, land use, </text:span><text:span text:style-name="T1"><text:user-field-get text:name="P2:L18"/></text:span><text:span text:style-name="T1">construction, energy development, telecommunications, and other infrastructure </text:span><text:span text:style-name="T1"><text:user-field-get text:name="P2:L19"/></text:span><text:span text:style-name="T1">projects that could impact military radar, airspace, communications, or </text:span><text:span text:style-name="T1"><text:user-field-get text:name="P2:L20"/></text:span><text:span text:style-name="T1">operational readiness</text:span><text:change-start text:change-id="ct366365640"/><text:span text:style-name="T1"> relevant to mission compatibility</text:span><text:change-end text:change-id="ct366365640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7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7</text:user-field-get>.<text:user-field-get text:name="T_MEASURE_S_VERSION">04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7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7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5M02S</meta:editing-duration>
    <meta:editing-cycles>184</meta:editing-cycles>
    <dc:date>2025-03-20T10:22:04.92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51" meta:word-count="507" meta:character-count="36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