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ection">
      <style:text-properties style:text-underline-style="none"/>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text-line-through-width="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art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linskem_1,christiansonn_1" office:value-type="string" text:name="T_MEASURE_T_HOUSESPONSOR"/>
        <text:user-field-decl office:string-value="2025/01/27 00:00:00" office:value-type="string" text:name="T_MEASURE_DT_DATECREATED"/>
        <text:user-field-decl office:string-value="March 17, 2025" office:value-type="string" text:name="T_MEASURE_S_PREPAREADOPTDATE"/>
        <text:user-field-decl office:string-value="Relating to the establishment of military impact zones and military compatibility committees." office:value-type="string" text:name="T_MEASURE_T_SHORTTITLE"/>
        <text:user-field-decl office:string-value="" office:value-type="string" text:name="T_MEASURE_S_UUID"/>
        <text:user-field-decl office:string-value="25.136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un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chapter to title 37 of the North Dakota Century Code, relating to the establishment of military impact zones and military compatibility committ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67</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Castaneda, Sickler</text:p>
        <text:p text:style-name="bd_5f_sponsor_5f_identification">Representatives Bolinske, Christianson</text:p>
        <text:p text:style-name="bd_5f_sponsor_5f_identification"/>
      </text:section>
      <text:section text:name="Title" text:style-name="Sect2">
        <text:p text:style-name="bd_5f_title">A BILL for an Act to create and enact a new chapter to title 37 of the North Dakota Century Code, relating to the establishment of military impact zones and military compatibility committ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3">A new chapter to title 37 of the North Dakota Century Code is created and </text:span><text:span text:style-name="T3">enacted as follows:</text:span></text:p>
        <text:p text:style-name="cc_5f_section_5f_heading"><text:span text:style-name="T2"><text:tab/></text:span><text:span text:style-name="T1">Definitions.</text:span></text:p>
        <text:p text:style-name="P3"><text:tab/><text:span text:style-name="T1">As used in this chapter, "encroachment" means an action that interferes with or negatively impacts military base testing, training, and other operations and overall military readiness, including issues related to environmental impact, noise pollution, land development, competition for airspace, competition for radio frequency spectrum, and urban growth around military </text:span><text:span text:style-name="T1">installations.</text:span></text:p>
        <text:p text:style-name="cc_5f_section_5f_heading"><text:span text:style-name="T2"><text:tab/></text:span><text:span text:style-name="T1">Military impact zones.</text:span></text:p>
        <text:p text:style-name="cc_5f_section"><text:span text:style-name="T2"><text:tab/></text:span><text:span text:style-name="T1">A military impact zone is a geographic zone extending from the perimeter of each military base in the state, which requests the military compatibility </text:span><text:span text:style-name="T1">committees to provide assistance under this chapter. The outer boundary of each zone must be established by an assessment in a compatible use study and contingent upon the missions of each military base.</text:span></text:p>
        <text:p text:style-name="cc_5f_section_5f_heading"><text:span text:style-name="T2"><text:tab/></text:span><text:span text:style-name="T1">Military compatibility </text:span><text:span text:style-name="T1">committees.</text:span></text:p>
        <text:p text:style-name="cc_5f_subsection"><text:span text:style-name="T2"><text:tab/></text:span><text:span text:style-name="T1">1.</text:span><text:span text:style-name="T2"><text:tab/></text:span><text:span text:style-name="T1">The agriculture commissioner may create one or more military compatibility </text:span><text:span text:style-name="T1">committees to harmonize land, airspace, and electromagnetic spectrum use in military impact zones, review potential encroachment of military installations in military impact zones, and promote the sustainability of military operations in the state.</text:span></text:p>
        <text:p text:style-name="cc_5f_subsection"><text:soft-page-break/><text:span text:style-name="T2"><text:tab/></text:span><text:span text:style-name="T1">2.</text:span><text:span text:style-name="T2"><text:tab/></text:span><text:span text:style-name="T1">A military compatibility </text:span><text:span text:style-name="T1">committee must be composed of:</text:span></text:p>
        <text:p text:style-name="P2"><text:tab/><text:tab/><text:span text:style-name="T1">a.</text:span><text:tab/><text:span text:style-name="T1">The </text:span><text:span text:style-name="T1">agriculture commissioner, or the </text:span><text:span text:style-name="T1">agriculture commissioner's designee;</text:span></text:p>
        <text:p text:style-name="P2"><text:tab/><text:tab/><text:span text:style-name="T1">b.</text:span><text:tab/><text:span text:style-name="T1">One representative from each county within the boundaries of a military impact zone, selected by the board of county commissioners;</text:span></text:p>
        <text:p text:style-name="P2"><text:tab/><text:tab/><text:span text:style-name="T1">c.</text:span><text:tab/><text:span text:style-name="T1">One representative representing all townships within the boundaries of a military </text:span><text:span text:style-name="T1">impact zone, selected by the boards of township supervisors;</text:span></text:p>
        <text:p text:style-name="P2"><text:tab/><text:tab/><text:span text:style-name="T1">d.</text:span><text:tab/><text:span text:style-name="T1">One representative </text:span><text:span text:style-name="T1">representing all cities within the boundaries of a military impact zone, selected by the </text:span><text:span text:style-name="T1">city council or councils; and</text:span></text:p>
        <text:p text:style-name="P2"><text:tab/><text:tab/><text:span text:style-name="T1">e.</text:span><text:tab/><text:span text:style-name="T1">On a voluntary basis, the commander of each military installation, or the </text:span><text:span text:style-name="T1">commander's designee.</text:span></text:p>
        <text:p text:style-name="cc_5f_subsection"><text:span text:style-name="T2"><text:tab/></text:span><text:span text:style-name="T1">3.</text:span><text:span text:style-name="T2"><text:tab/></text:span><text:span text:style-name="T1">Except for activities subject to the United States department of defense military aviation and installation assurance siting clearinghouse established under section 183(a) of United States Code title 10 [10 U.S.C. 183(a)], a military compatibility </text:span><text:span text:style-name="T1">committee shall:</text:span></text:p>
        <text:p text:style-name="cc_5f_subdivision"><text:span text:style-name="T2"><text:tab/><text:tab/></text:span><text:span text:style-name="T1">a.</text:span><text:span text:style-name="T2"><text:tab/></text:span><text:span text:style-name="T1">Provide guidance to local governments on military-compatibility practices in </text:span><text:span text:style-name="T1">military impact zones.</text:span></text:p>
        <text:p text:style-name="cc_5f_subdivision"><text:span text:style-name="T6"><text:tab/><text:tab/></text:span><text:span text:style-name="T1">b.</text:span><text:span text:style-name="T2"><text:tab/></text:span><text:span text:style-name="T1">Establish a uniform process in accordance with chapters 11‑33, 40‑47, and 40‑48, and section 58‑03‑12 for all political subdivisions located in a military impact zone to coordinate </text:span><text:span text:style-name="T1">zoning, land use, construction, energy development, telecommunications, and other infrastructure projects that could impact military radar, airspace, communications, or operational readiness relevant to mission compatibili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7"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367</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67"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367</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1M39S</meta:editing-duration>
    <meta:editing-cycles>184</meta:editing-cycles>
    <dc:date>2025-03-20T10:00:32.66</dc:date>
    <meta:print-date>2009-07-17T08:52:08.35</meta:print-date>
    <dc:title>nd1.lc_bd_34</dc:title>
    <dc:description>Introduced Bill</dc:description>
    <dc:creator>vchristian </dc:creator>
    <meta:document-statistic meta:table-count="0" meta:image-count="0" meta:object-count="0" meta:page-count="2" meta:paragraph-count="32" meta:word-count="455" meta:character-count="3214"/>
    <meta:user-defined meta:name="Info 1"/>
    <meta:user-defined meta:name="Info 2"/>
    <meta:user-defined meta:name="Info 3"/>
    <meta:user-defined meta:name="Info 4"/>
    <meta:template xlink:type="simple" xlink:actuate="onRequest" xlink:title="nd1.bd_34" xlink:href="" meta:date="2009-07-14T11:55:02"/>
  </office:meta>
</office:document-meta>
</file>