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vanoosting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oversonj_1,richterd_1,obriene_1" office:value-type="string" text:name="T_MEASURE_T_HOUSESPONSOR"/>
        <text:user-field-decl office:string-value="2025/01/27 00:00:00" office:value-type="string" text:name="T_MEASURE_DT_DATECREATED"/>
        <text:user-field-decl office:string-value="Relating to the rights of sexual violence survivors." office:value-type="string" text:name="T_MEASURE_T_SHORTTITLE"/>
        <text:user-field-decl office:string-value="" office:value-type="string" text:name="T_MEASURE_S_UUID"/>
        <text:user-field-decl office:string-value="25.1369" office:value-type="string" text:name="T_MEASURE_S_LCNUMBER"/>
        <text:user-field-decl office:string-value="1" office:value-type="string" text:name="T_MEASURE_B_TRANSFERTITLE"/>
        <text:user-field-decl office:string-value="0" office:value-type="string" text:name="T_MEASURE_B_PREFILED"/>
        <text:user-field-decl office:string-value="myrdal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1-3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2.1‑34 of the North Dakota Century Code, relating to the rights of sexual violence survivo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Van Oosting, Myrdal, Paulson</text:p>
          <text:p text:style-name="bd_5f_sponsor_5f_identification">Representatives Hoverson, Richter, O'Brien</text:p>
          <text:p text:style-name="bd_5f_sponsor_5f_identification"/>
        </text:section>
        <text:section text:name="Title" text:style-name="Sect2">
          <text:p text:style-name="bd_5f_title">A BILL for an Act to create and enact a new section to chapter 12.1‑34 of the North Dakota Century Code, relating to the rights of sexual violence survivor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12.1‑34 of the North Dakota Century Code is created and enacted as follows:</text:span></text:p>
          <text:p text:style-name="cc_5f_section_5f_heading"><text:span text:style-name="T3"><text:tab/></text:span><text:span text:style-name="T4">Sexual violence survivor rights.</text:span></text:p>
          <text:p text:style-name="cc_5f_section"><text:span text:style-name="T3"><text:tab/></text:span><text:span text:style-name="T4">1.</text:span><text:span text:style-name="T3"><text:tab/></text:span><text:span text:style-name="T4">As used in this section:</text:span></text:p>
          <text:p text:style-name="cc_5f_subdivision"><text:span text:style-name="T3"><text:tab/><text:tab/></text:span><text:span text:style-name="T4">a.</text:span><text:span text:style-name="T3"><text:tab/></text:span><text:span text:style-name="T4">"Sexual assault victim advocate" means an employee of a domestic violence sexual assault organization as defined under section 14‑07.1‑01.</text:span></text:p>
          <text:p text:style-name="cc_5f_subdivision"><text:span text:style-name="T3"><text:tab/><text:tab/></text:span><text:span text:style-name="T4">b.</text:span><text:span text:style-name="T3"><text:tab/></text:span><text:span text:style-name="T4">"Sexual violence survivor" means an individual who is a victim of a crime defined under section 12.1‑20‑03, 12.1‑20‑03.1, 12.1‑20‑04, 12.1‑20‑05, 12.1‑20‑05.1, 12.1‑20‑06, 12.1‑20‑06.1, 12.1‑20‑07, 12.1‑20‑11, or 12.1‑20‑12.3 and, if the survivor is incompetent or deceased, the parent, guardian, spouse, or any other individual related to the victim by affinity to the second degree, or any other lawful representative of the victim. The term does not include an alleged assailant.</text:span></text:p>
          <text:p text:style-name="cc_5f_subsection"><text:span text:style-name="T3"><text:tab/></text:span><text:span text:style-name="T4">2</text:span><text:span text:style-name="T3"><text:tab/></text:span><text:span text:style-name="T4">In addition to the rights provided under section 12.1‑34‑02, a sexual violence survivor must be afforded the following rights.</text:span></text:p>
          <text:p text:style-name="cc_5f_subdivision"><text:span text:style-name="T3"><text:tab/><text:tab/></text:span><text:span text:style-name="T4">a.</text:span><text:span text:style-name="T3"><text:tab/></text:span><text:span text:style-name="T4">The right to consult with a sexual assault victim advocate during any medical, evidentiary, or physical examination, unless the advocate is not available in a timely manner. A survivor's:</text:span></text:p>
          <text:p text:style-name="cc_5f_paragraph"><text:span text:style-name="T3"><text:tab/><text:tab/><text:tab/></text:span><text:span text:style-name="T4">(1)</text:span><text:span text:style-name="T3"><text:tab/></text:span><text:span text:style-name="T4">Communication with a sexual assault victim advocate is privileged, unless waived by the survivor; and</text:span></text:p>
          <text:p text:style-name="cc_5f_paragraph"><text:span text:style-name="T3"><text:tab/><text:tab/><text:tab/></text:span><text:span text:style-name="T4">(2)</text:span><text:span text:style-name="T3"><text:tab/></text:span><text:span text:style-name="T4">Waiver of the right to a sexual assault victim advocate is privileged.</text:span></text:p>
          <text:p text:style-name="cc_5f_subdivision"><text:soft-page-break/><text:span text:style-name="T3"><text:tab/><text:tab/></text:span><text:span text:style-name="T4">b.</text:span><text:span text:style-name="T3"><text:tab/></text:span><text:span text:style-name="T4">The right to the presence of privately retained counsel when speaking with law enforcement regarding the alleged assault, unless:</text:span></text:p>
          <text:p text:style-name="cc_5f_paragraph"><text:span text:style-name="T3"><text:tab/><text:tab/><text:tab/></text:span><text:span text:style-name="T4">(1)</text:span><text:span text:style-name="T3"><text:tab/></text:span><text:span text:style-name="T4">Counsel is not available in a timely manner; or</text:span></text:p>
          <text:p text:style-name="cc_5f_paragraph"><text:span text:style-name="T3"><text:tab/><text:tab/><text:tab/></text:span><text:span text:style-name="T4">(2)</text:span><text:span text:style-name="T3"><text:tab/></text:span><text:span text:style-name="T4">Law enforcement is conducting a forensic interview with an alleged child victim.</text:span></text:p>
          <text:p text:style-name="cc_5f_subdivision"><text:span text:style-name="T3"><text:tab/><text:tab/></text:span><text:span text:style-name="T4">c.</text:span><text:span text:style-name="T3"><text:tab/></text:span><text:span text:style-name="T4">The right to access the law enforcement report prepared for the survivor's case, unless:</text:span></text:p>
          <text:p text:style-name="cc_5f_paragraph"><text:span text:style-name="T3"><text:tab/><text:tab/><text:tab/></text:span><text:span text:style-name="T4">(1)</text:span><text:span text:style-name="T3"><text:tab/></text:span><text:span text:style-name="T4">The survivor is a minor; or</text:span></text:p>
          <text:p text:style-name="cc_5f_paragraph"><text:span text:style-name="T3"><text:tab/><text:tab/><text:tab/></text:span><text:span text:style-name="T4">(2)</text:span><text:span text:style-name="T3"><text:tab/></text:span><text:span text:style-name="T4">Providing access would hinder the investigation.</text:span></text:p>
          <text:p text:style-name="cc_5f_subdivision"><text:span text:style-name="T3"><text:tab/><text:tab/></text:span><text:span text:style-name="T4">d.</text:span><text:span text:style-name="T3"><text:tab/></text:span><text:span text:style-name="T4">The right to a document prepared by the attorney general explaining the rights of domestic violence survivors under this section and other relevant law. The rights document must be provided by a medical provider or law enforcement officer upon initial contact with the survivor. The document must include:</text:span></text:p>
          <text:p text:style-name="cc_5f_paragraph"><text:span text:style-name="T3"><text:tab/><text:tab/><text:tab/></text:span><text:span text:style-name="T4">(1)</text:span><text:span text:style-name="T3"><text:tab/></text:span><text:span text:style-name="T4">Notice that a survivor is not required to participate in a criminal investigation, or in a medical, evidentiary, or physical examination to retain rights;</text:span></text:p>
          <text:p text:style-name="cc_5f_paragraph"><text:span text:style-name="T3"><text:tab/><text:tab/><text:tab/></text:span><text:span text:style-name="T4">(2)</text:span><text:span text:style-name="T3"><text:tab/></text:span><text:span text:style-name="T4">Information on how to obtain results of a medical, evidentiary, or physical examination;</text:span></text:p>
          <text:p text:style-name="cc_5f_paragraph"><text:span text:style-name="T3"><text:tab/><text:tab/><text:tab/></text:span><text:span text:style-name="T4">(3)</text:span><text:span text:style-name="T3"><text:tab/></text:span><text:span text:style-name="T4">Contact information on rape crisis centers, victim advocates, and other resources; and</text:span></text:p>
          <text:p text:style-name="cc_5f_paragraph"><text:span text:style-name="T3"><text:tab/><text:tab/><text:tab/></text:span><text:span text:style-name="T4">(4)</text:span><text:span text:style-name="T3"><text:tab/></text:span><text:span text:style-name="T4">Information on forms of protection available to survivors, including, civil and criminal protection orde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