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 style:text-underline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April 9, 2025" office:value-type="string" text:name="T_MEASURE_S_PREPAREADOPTDATE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34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36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Title" text:style-name="Sect2">
        <text:p text:style-name="bd_5f_title">A BILL for an Act to create and enact a new section to chapter 12.1‑34 of the North Dakota Century Code, relating to the rights of sexual violence survivo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a victim advocate of a domestic violence sexual assault organization as defined under section 14‑07.1‑01, or a victim advocate from a children's advocacy center as defined in 50‑25.1‑02</text:span><text:span text:style-name="T1">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or 12.1‑20‑12.3</text:span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 law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span text:style-name="T1">Except as provided by law, the right to access the law enforcement report prepared for the survivor's case</text:span><text:span text:style-name="T1"> at no cost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sexual violence survivors under this section and other relevant law</text:span><text:span text:style-name="T1">, which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38S</meta:editing-duration>
    <meta:editing-cycles>186</meta:editing-cycles>
    <dc:date>2025-04-09T12:26:46.58</dc:date>
    <meta:print-date>2025-03-21T18:26:14.14</meta:print-date>
    <dc:title>nd1.lc_bd_34</dc:title>
    <dc:description>Introduced Bill</dc:description>
    <dc:creator>vchristian </dc:creator>
    <meta:printed-by>hdubourt </meta:printed-by>
    <meta:document-statistic meta:table-count="0" meta:image-count="0" meta:object-count="0" meta:page-count="2" meta:paragraph-count="28" meta:word-count="341" meta:character-count="22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