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16301.72894551" style:family="paragraph" style:name="P2_NEW_1738016301.72894551" style:parent-style-name="bd_5f_title">
      <style:paragraph-properties>
        <style:tab-stops/>
      </style:paragraph-properties>
    </style:style>
    <style:style style:family="text" style:name="T1">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a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bervichg_1,mitskoga_1,obriene_1" office:value-type="string" text:name="T_MEASURE_T_HOUSESPONSOR"/>
        <text:user-field-decl office:string-value="2025/01/27 00:00:00" office:value-type="string" text:name="T_MEASURE_DT_DATECREATED"/>
        <text:user-field-decl office:string-value="" office:value-type="string" text:name="T_MEASURE_T_SHORTTITLE"/>
        <text:user-field-decl office:string-value="" office:value-type="string" text:name="T_MEASURE_S_UUID"/>
        <text:user-field-decl office:string-value="25.1371" office:value-type="string" text:name="T_MEASURE_S_LCNUMBER"/>
        <text:user-field-decl office:string-value="0" office:value-type="string" text:name="T_MEASURE_B_TRANSFERTITLE"/>
        <text:user-field-decl office:string-value="0" office:value-type="string" text:name="T_MEASURE_B_PREFILED"/>
        <text:user-field-decl office:string-value="clearys_1,l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89"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a legislative management study regarding child care infrastructur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Hogan, Cleary, Lee</text:p>
          <text:p text:style-name="bd_5f_sponsor_5f_identification">Representatives Dobervich, Mitskog, O'Brien</text:p>
          <text:p text:style-name="bd_5f_sponsor_5f_identification"/>
        </text:section>
        <text:section text:name="Title" text:style-name="Sect2">
          <text:p text:style-name="P2_NEW_1738016301.72894551">A BILL for an Act to provide for a legislative management study regarding child care infrastructur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CHILD CARE INFRASTRUCTURE.</text:span></text:p>
          <text:p text:style-name="bd_5f_subsection"><text:span text:style-name="bd_5f_section_5f_name"><text:span text:style-name="T1"><text:tab/>1.<text:tab/></text:span></text:span><text:span text:style-name="T1">Durin</text:span>g the 2025-26 interim, the legislative management shall consider studying the current child care infrastructure in the state to identify strengths, challenges, and opportunities for improved public policy, accountability, and investment. The study must:</text:p>
          <text:p text:style-name="bd_5f_subdivision"><text:tab/><text:tab/>a.<text:tab/>Review data regarding the availability and affordability of child care in each county.</text:p>
          <text:p text:style-name="bd_5f_subdivision"><text:tab/><text:tab/>b.<text:tab/>Examine the various public funds used to support child care facilities directly, including child care assistance reimbursement levels and penetration rates by county and facility, other grant programs, and enhanced reimbursements for employees with specialized training, to recommend options for improvement.</text:p>
          <text:p text:style-name="bd_5f_subdivision"><text:tab/><text:tab/>c.<text:tab/>Examine the child care licensing and registration policies and procedures to consider improvements and opportunities to simplify the process.</text:p>
          <text:p text:style-name="bd_5f_subsection"><text:tab/>2.<text:tab/>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