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fo:font-weight="bold" style:font-weight-asian="normal" style:font-weight-complex="normal"/>
    </style:style>
    <style:style style:family="text" style:name="T2">
      <style:text-properties style:text-underline-style="none"/>
    </style:style>
    <style:style style:family="text" style:name="T3">
      <style:text-properties style:font-weight-asian="bold" style:font-weight-complex="bold" style:text-underline-style="none"/>
    </style:style>
    <style:style style:family="text" style:name="T4">
      <style:text-properties fo:font-weight="normal" style:font-weight-asian="normal" style:font-weight-complex="normal" style:text-underline-style="none"/>
    </style:style>
    <style:style style:family="text" style:name="T5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false">
        <text:changed-region text:id="ct465405208">
          <text:insertion>
            <office:change-info>
              <dc:creator>ethompson </dc:creator>
              <dc:date>2025-01-30T15:44:00</dc:date>
            </office:change-info>
          </text:insertion>
        </text:changed-region>
        <text:changed-region text:id="ct465403576">
          <text:insertion>
            <office:change-info>
              <dc:creator>lfordahl </dc:creator>
              <dc:date>2025-01-31T17:13:00</dc:date>
            </office:change-info>
          </text:insertion>
        </text:changed-region>
        <text:changed-region text:id="ct465404528">
          <text:insertion>
            <office:change-info>
              <dc:creator>lfordahl </dc:creator>
              <dc:date>2025-01-31T17:14:00</dc:date>
            </office:change-info>
          </text:insertion>
        </text:changed-region>
        <text:changed-region text:id="ct465405888">
          <text:insertion>
            <office:change-info>
              <dc:creator>ethompson </dc:creator>
              <dc:date>2025-01-30T15:44:00</dc:date>
            </office:change-info>
          </text:insertion>
        </text:changed-region>
        <text:changed-region text:id="ct465406024">
          <text:insertion>
            <office:change-info>
              <dc:creator>lfordahl </dc:creator>
              <dc:date>2025-01-30T09:02:00</dc:date>
            </office:change-info>
          </text:insertion>
        </text:changed-region>
        <text:changed-region text:id="ct465406296">
          <text:insertion>
            <office:change-info>
              <dc:creator>ethompson </dc:creator>
              <dc:date>2025-01-30T15:43:00</dc:date>
            </office:change-info>
          </text:insertion>
        </text:changed-region>
        <text:changed-region text:id="ct465406704">
          <text:insertion>
            <office:change-info>
              <dc:creator>lfordahl </dc:creator>
              <dc:date>2025-01-30T09:02:00</dc:date>
            </office:change-info>
          </text:insertion>
        </text:changed-region>
        <text:changed-region text:id="ct465407248">
          <text:insertion>
            <office:change-info>
              <dc:creator>kstankiewicz </dc:creator>
              <dc:date>2025-01-30T16:00:00</dc:date>
            </office:change-info>
          </text:insertion>
        </text:changed-region>
        <text:changed-region text:id="ct465407520">
          <text:insertion>
            <office:change-info>
              <dc:creator>lfordahl </dc:creator>
              <dc:date>2025-01-30T09:02:00</dc:date>
            </office:change-info>
          </text:insertion>
        </text:changed-region>
        <text:changed-region text:id="ct465573576">
          <text:insertion>
            <office:change-info>
              <dc:creator>lfordahl </dc:creator>
              <dc:date>2025-01-30T09:02:00</dc:date>
            </office:change-info>
          </text:insertion>
        </text:changed-region>
        <text:changed-region text:id="ct465573848">
          <text:insertion>
            <office:change-info>
              <dc:creator>lfordahl </dc:creator>
              <dc:date>2025-01-30T09:03:00</dc:date>
            </office:change-info>
          </text:insertion>
        </text:changed-region>
        <text:changed-region text:id="ct465575208">
          <text:insertion>
            <office:change-info>
              <dc:creator>lfordahl </dc:creator>
              <dc:date>2025-01-30T09:03:00</dc:date>
            </office:change-info>
          </text:insertion>
        </text:changed-region>
        <text:changed-region text:id="ct465576432">
          <text:insertion>
            <office:change-info>
              <dc:creator>ethompson </dc:creator>
              <dc:date>2025-01-30T15:43:00</dc:date>
            </office:change-info>
          </text:insertion>
        </text:changed-region>
        <text:changed-region text:id="ct465573168">
          <text:insertion>
            <office:change-info>
              <dc:creator>lfordahl </dc:creator>
              <dc:date>2025-01-30T09:03:00</dc:date>
            </office:change-info>
          </text:insertion>
        </text:changed-region>
        <text:changed-region text:id="ct465574936">
          <text:insertion>
            <office:change-info>
              <dc:creator>lfordahl </dc:creator>
              <dc:date>2025-01-31T17:1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" office:value-type="string" text:name="P1:L10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weston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372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provide for a performance audit of the department of commerce and the North Dakota development fund; and to provide an appropriation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4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steinerv_1,tveitb_1" office:value-type="string" text:name="T_MEASURE_T_HOUSESPONSOR"/>
        <text:user-field-decl office:string-value="2025/01/27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boehmk_1,hogued_1,paulsonb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396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,&quot;sec: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1372</text:user-field-get>.<text:user-field-get text:name="T_MEASURE_S_VERSION">02004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Senator Weston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31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39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Weston, Boehm, Hogue, Paulson</text:p>
        <text:p text:style-name="bd_5f_sponsor_5f_identification">Representatives Steiner, Tveit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for a performance audit of the department of commerce<text:change-start text:change-id="ct465405208"/> and the North Dakota development fund<text:change-end text:change-id="ct465405208"/><text:change-start text:change-id="ct465403576"/>; and to provide an <text:change-end text:change-id="ct465403576"/><text:change-start text:change-id="ct465404528"/>appropriation<text:change-end text:change-id="ct465404528"/>.</text:p>
      </text:section>
      <text:section text:name="EnactingClause" text:style-name="Sect2">
        <text:p text:style-name="bd_5f_enacting_5f_clause"><text:user-field-get text:name="P1:L2"/>BE IT ENACTED BY THE LEGISLATIVE ASSEMBLY OF NORTH DAKOTA:</text:p>
      </text:section>
      <text:section text:name="Body" text:style-name="Sect2">
        <text:p text:style-name="P3"><text:user-field-get text:name="P1:L3"/><text:span text:style-name="bd_5f_section_5f_name"><text:span text:style-name="T5"><text:tab/>SECTION 1.</text:span></text:span><text:span text:style-name="bd_5f_section_5f_name"><text:span text:style-name="T1"> PERFORMANCE AUDIT - DEPARTMENT OF COMMERCE</text:span></text:span><text:change-start text:change-id="ct465405888"/><text:span text:style-name="bd_5f_section_5f_name"><text:span text:style-name="T1"> AND NORTH DAKOTA DEVELOPMENT FUND</text:span></text:span><text:change-end text:change-id="ct465405888"/><text:span text:style-name="bd_5f_section_5f_name"><text:span text:style-name="T1">. </text:span></text:span><text:span text:style-name="T2">The legislative </text:span><text:span text:style-name="T2"><text:user-field-get text:name="P1:L4"/></text:span><text:span text:style-name="T2">management shall contract with an out‑of‑state and independent third party for the completion </text:span><text:span text:style-name="T2"><text:user-field-get text:name="P1:L5"/></text:span><text:span text:style-name="T2">of a performance audit of the department of commerce </text:span><text:change-start text:change-id="ct465406024"/><text:span text:style-name="T2">and the </text:span><text:change-end text:change-id="ct465406024"/><text:change-start text:change-id="ct465406296"/><text:span text:style-name="T2">North Dakota </text:span><text:change-end text:change-id="ct465406296"/><text:change-start text:change-id="ct465406704"/><text:span text:style-name="T2">development fund</text:span><text:change-end text:change-id="ct465406704"/><text:change-start text:change-id="ct465407248"/><text:span text:style-name="T2">,</text:span><text:change-end text:change-id="ct465407248"/><text:change-start text:change-id="ct465407520"/><text:span text:style-name="T2"> </text:span><text:change-end text:change-id="ct465407520"/><text:span text:style-name="T2">for the biennium beginning July 1, 2025, </text:span><text:span text:style-name="T2"><text:user-field-get text:name="P1:L6"/></text:span><text:span text:style-name="T2">and ending June 30, 2027. The chairman of the legislative management shall arrange for the </text:span><text:span text:style-name="T2"><text:user-field-get text:name="P1:L7"/></text:span><text:span text:style-name="T2">audit and by August 30, 2026, receive the audit report. The performance audit must address the </text:span><text:span text:style-name="T2"><text:user-field-get text:name="P1:L8"/></text:span><text:span text:style-name="T2">economy, efficiency, and effectiveness of the </text:span><text:change-start text:change-id="ct465573576"/><text:span text:style-name="T2">economic development progr</text:span><text:change-end text:change-id="ct465573576"/><text:change-start text:change-id="ct465573848"/><text:span text:style-name="T2">ams at the </text:span><text:change-end text:change-id="ct465573848"/><text:span text:style-name="T2">department of commerce</text:span><text:change-start text:change-id="ct465575208"/><text:span text:style-name="T2"> and the </text:span><text:change-end text:change-id="ct465575208"/><text:change-start text:change-id="ct465576432"/><text:span text:style-name="T2">North Dakota </text:span><text:change-end text:change-id="ct465576432"/><text:change-start text:change-id="ct465573168"/><text:span text:style-name="T2">development fund</text:span><text:change-end text:change-id="ct465573168"/><text:span text:style-name="T2"> relative to industry best </text:span><text:span text:style-name="T2"><text:user-field-get text:name="P1:L9"/></text:span><text:span text:style-name="T2">practices criteria for the years 2020 to 2024 by examining internal processes, controls, and </text:span><text:span text:style-name="T2"><text:user-field-get text:name="P1:L10"/></text:span><text:span text:style-name="T2">results to identify areas for improvement and provide recommendations for corrective actions.</text:span><text:change-start text:change-id="ct465574936"/></text:p>
        <text:p text:style-name="P4"><text:change-end text:change-id="ct465574936"/><text:span text:style-name="bd_5f_section_5f_name"><text:span text:style-name="T2"><text:tab/>SECTION </text:span></text:span><text:span text:style-name="bd_5f_section_5f_name"><text:span text:style-name="T3">2.</text:span></text:span><text:span text:style-name="bd_5f_section_5f_name"><text:span text:style-name="T2"> APPROPRIATION - LEGISLATIVE MANAGEMENT - PERFORMANCE AUDIT - DEPARTMENT OF COMMERCE AND NORTH DAKOTA DEVELOPMENT FUND. </text:span></text:span><text:span text:style-name="T4">There is appropriated out of any moneys in the general fund in the state treasury, not otherwise appropriated, the sum of $350,000, or so much of the sum as may be necessary, to the legislative management for the purpose of contracting for a performance audit of the </text:span><text:soft-page-break/><text:span text:style-name="T4">department of commerce and the North Dakota development fund, for the biennium beginning July 1, 2025, and ending June 30, 2027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72" office:value-type="string" text:name="T_MEASURE_S_LCNUMBER"/>
          <text:user-field-decl office:string-value="02004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372</text:user-field-get>.<text:user-field-get text:name="T_MEASURE_S_VERSION">02004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72" office:value-type="string" text:name="T_MEASURE_S_LCNUMBER"/>
          <text:user-field-decl office:string-value="02004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372</text:user-field-get>.<text:user-field-get text:name="T_MEASURE_S_VERSION">02004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3M04S</meta:editing-duration>
    <meta:editing-cycles>178</meta:editing-cycles>
    <dc:date>2025-01-31T18:27:43.51</dc:date>
    <meta:print-date>2025-01-31T17:56:37.03</meta:print-date>
    <dc:title>nd1.lc_bd_34</dc:title>
    <dc:description>Introduced Bill</dc:description>
    <dc:creator>jjblasy </dc:creator>
    <meta:printed-by>nadamski </meta:printed-by>
    <meta:document-statistic meta:table-count="1" meta:image-count="0" meta:object-count="0" meta:page-count="2" meta:paragraph-count="22" meta:word-count="302" meta:character-count="19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