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801712">
          <text:deletion>
            <office:change-info>
              <dc:creator>intern8 </dc:creator>
              <dc:date>2025-03-25T11:38:00</dc:date>
            </office:change-info>
            <text:p text:style-name="bd_5f_title">department of commerce and the <text:user-field-get text:name="P1:L2"/></text:p>
          </text:deletion>
        </text:changed-region>
        <text:changed-region text:id="ct341801848">
          <text:insertion>
            <office:change-info>
              <dc:creator>drichard </dc:creator>
              <dc:date>2025-03-25T12:49:00</dc:date>
            </office:change-info>
          </text:insertion>
        </text:changed-region>
        <text:changed-region text:id="ct341806336">
          <text:insertion>
            <office:change-info>
              <dc:creator>drichard </dc:creator>
              <dc:date>2025-03-25T12:50:00</dc:date>
            </office:change-info>
          </text:insertion>
        </text:changed-region>
        <text:changed-region text:id="ct341805112">
          <text:deletion>
            <office:change-info>
              <dc:creator>intern8 </dc:creator>
              <dc:date>2025-03-25T11:32:00</dc:date>
            </office:change-info>
            <text:p text:style-name="P1"><text:span text:style-name="bd_5f_section_5f_name"><text:span text:style-name="T1">DEPARTMENT OF COMMERCE AND </text:span></text:span></text:p>
          </text:deletion>
        </text:changed-region>
        <text:changed-region text:id="ct341808104">
          <text:insertion>
            <office:change-info>
              <dc:creator>drichard </dc:creator>
              <dc:date>2025-03-25T12:49:00</dc:date>
            </office:change-info>
          </text:insertion>
        </text:changed-region>
        <text:changed-region text:id="ct341808648">
          <text:insertion>
            <office:change-info>
              <dc:creator>drichard </dc:creator>
              <dc:date>2025-03-25T12:50:00</dc:date>
            </office:change-info>
          </text:insertion>
        </text:changed-region>
        <text:changed-region text:id="ct341806200">
          <text:deletion>
            <office:change-info>
              <dc:creator>intern8 </dc:creator>
              <dc:date>2025-03-25T11:38:00</dc:date>
            </office:change-info>
            <text:p text:style-name="P1"><text:span text:style-name="T2"><text:s/></text:span><text:span text:style-name="T2"><text:user-field-get text:name="P1:L6"/></text:span><text:span text:style-name="T2">out‑of‑state and</text:span></text:p>
          </text:deletion>
        </text:changed-region>
        <text:changed-region text:id="ct341808784">
          <text:deletion>
            <office:change-info>
              <dc:creator>vchristian </dc:creator>
              <dc:date>2025-03-25T12:29:00</dc:date>
            </office:change-info>
            <text:p text:style-name="P1"><text:span text:style-name="T2"><text:s/></text:span><text:span text:style-name="T2"><text:user-field-get text:name="P1:L7"/></text:span><text:span text:style-name="T2">department of commerce and the</text:span></text:p>
          </text:deletion>
        </text:changed-region>
        <text:changed-region text:id="ct341807152">
          <text:deletion>
            <office:change-info>
              <dc:creator>drichard </dc:creator>
              <dc:date>2025-03-25T12:51:00</dc:date>
            </office:change-info>
            <text:p text:style-name="P1"><text:span text:style-name="T2"><text:s/>The chairman of the legislative management shall </text:span><text:span text:style-name="T2"><text:user-field-get text:name="P1:L9"/></text:span><text:span text:style-name="T2">arrange for the audit and by August 30, 2026, receive the audit report.</text:span></text:p>
          </text:deletion>
        </text:changed-region>
        <text:changed-region text:id="ct341806880">
          <text:deletion>
            <office:change-info>
              <dc:creator>vchristian </dc:creator>
              <dc:date>2025-03-25T12:29:00</dc:date>
            </office:change-info>
            <text:p text:style-name="P1"><text:span text:style-name="T2">at the department of commerce and</text:span></text:p>
          </text:deletion>
        </text:changed-region>
        <text:changed-region text:id="ct341807288">
          <text:insertion>
            <office:change-info>
              <dc:creator>vchristian </dc:creator>
              <dc:date>2025-03-25T12:28:00</dc:date>
            </office:change-info>
          </text:insertion>
        </text:changed-region>
        <text:changed-region text:id="ct341806064">
          <text:insertion>
            <office:change-info>
              <dc:creator>drichard </dc:creator>
              <dc:date>2025-03-25T12:51:00</dc:date>
            </office:change-info>
          </text:insertion>
        </text:changed-region>
        <text:changed-region text:id="ct341806608">
          <text:insertion>
            <office:change-info>
              <dc:creator>drichard </dc:creator>
              <dc:date>2025-03-25T12:52:00</dc:date>
            </office:change-info>
          </text:insertion>
        </text:changed-region>
        <text:changed-region text:id="ct342401272">
          <text:insertion>
            <office:change-info>
              <dc:creator>ccarson </dc:creator>
              <dc:date>2025-03-25T13:05:00</dc:date>
            </office:change-info>
          </text:insertion>
        </text:changed-region>
        <text:changed-region text:id="ct342395832">
          <text:insertion>
            <office:change-info>
              <dc:creator>drichard </dc:creator>
              <dc:date>2025-03-25T12:52:00</dc:date>
            </office:change-info>
          </text:insertion>
        </text:changed-region>
        <text:changed-region text:id="ct341809056">
          <text:deletion>
            <office:change-info>
              <dc:creator>vchristian </dc:creator>
              <dc:date>2025-03-25T12:29:00</dc:date>
            </office:change-info>
            <text:p text:style-name="P2"><text:span text:style-name="bd_5f_section_5f_name"><text:span text:style-name="T2">DEPARTMENT OF COMMERCE AND </text:span></text:span></text:p>
          </text:deletion>
        </text:changed-region>
        <text:changed-region text:id="ct341806472">
          <text:deletion>
            <office:change-info>
              <dc:creator>intern8 </dc:creator>
              <dc:date>2025-03-25T11:36:00</dc:date>
            </office:change-info>
            <text:p text:style-name="P2"><text:span text:style-name="T3">$200,000</text:span></text:p>
          </text:deletion>
        </text:changed-region>
        <text:changed-region text:id="ct341804976">
          <text:insertion>
            <office:change-info>
              <dc:creator>intern8 </dc:creator>
              <dc:date>2025-03-25T11:36:00</dc:date>
            </office:change-info>
          </text:insertion>
        </text:changed-region>
        <text:changed-region text:id="ct341804840">
          <text:deletion>
            <office:change-info>
              <dc:creator>intern8 </dc:creator>
              <dc:date>2025-03-25T11:37:00</dc:date>
            </office:change-info>
            <text:p text:style-name="P2"><text:span text:style-name="T3"><text:s/></text:span><text:span text:style-name="T3"><text:user-field-get text:name="P2:L1"/></text:span><text:span text:style-name="T3">department of commerce and th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Industry, Business and Labor Committee" office:value-type="string" text:name="T_MEASURE_T_PREPAREADOPT"/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2:L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weston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372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provide for a performance audit of the department of commerce and the North Dakota development fund; to provide for a legislative management report; and to provide an appropriation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steinerv_1,tveitb_1" office:value-type="string" text:name="T_MEASURE_T_HOUSESPONSOR"/>
        <text:user-field-decl office:string-value="2025/01/27 00:00:00" office:value-type="string" text:name="T_MEASURE_DT_DATECREATED"/>
        <text:user-field-decl office:string-value="March 25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boehmk_1,hogued_1,paulsonb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REENGROSSED" office:value-type="string" text:name="T_MEASURE_S_ENGROSSMENTTYPE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COND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8"><text:user-field-get text:name="T_MEASURE_S_LCNUMBER">25.1372</text:user-field-get>.<text:user-field-get text:name="T_MEASURE_S_VERSION">04002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Industry, Business and Labor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2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39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eston, Boehm, Hogue, Paulson</text:p>
        <text:p text:style-name="bd_5f_sponsor_5f_identification">Representatives Steiner, Tveit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for a performance audit of the <text:change text:change-id="ct341801712"/>North Dakota development fund; <text:change-start text:change-id="ct341801848"/>to provide for<text:change-end text:change-id="ct341801848"/><text:change-start text:change-id="ct341806336"/> a legislative management report; <text:change-end text:change-id="ct341806336"/>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span text:style-name="T8"><text:tab/>SECTION 1.</text:span></text:span><text:span text:style-name="bd_5f_section_5f_name"><text:span text:style-name="T1"> PERFORMANCE AUDIT - </text:span></text:span><text:change text:change-id="ct341805112"/><text:span text:style-name="bd_5f_section_5f_name"><text:span text:style-name="T1">NORTH </text:span></text:span><text:span text:style-name="bd_5f_section_5f_name"><text:span text:style-name="T1"><text:user-field-get text:name="P1:L5"/></text:span></text:span><text:span text:style-name="bd_5f_section_5f_name"><text:span text:style-name="T1">DAKOTA DEVELOPMENT FUND</text:span></text:span><text:change-start text:change-id="ct341808104"/><text:span text:style-name="bd_5f_section_5f_name"><text:span text:style-name="T1"> ‑ LEGISLATIVE MANAGEMENT</text:span></text:span><text:change-end text:change-id="ct341808104"/><text:change-start text:change-id="ct341808648"/><text:span text:style-name="bd_5f_section_5f_name"><text:span text:style-name="T1"> REPORT</text:span></text:span><text:change-end text:change-id="ct341808648"/><text:span text:style-name="bd_5f_section_5f_name"><text:span text:style-name="T1">. </text:span></text:span><text:span text:style-name="T2">The legislative management shall contract with an</text:span><text:change text:change-id="ct341806200"/><text:span text:style-name="T2"> independent third party for the completion of a performance audit of the</text:span><text:change text:change-id="ct341808784"/><text:span text:style-name="T2"> North Dakota development fund, for the biennium beginning </text:span><text:span text:style-name="T2"><text:user-field-get text:name="P1:L8"/></text:span><text:span text:style-name="T2">July 1, 2025, and ending June 30, 2027.</text:span><text:change text:change-id="ct341807152"/><text:span text:style-name="T2"> The performance audit </text:span><text:span text:style-name="T2"><text:user-field-get text:name="P1:L10"/></text:span><text:span text:style-name="T2">must address the economy, efficiency, and effectiveness of the economic development </text:span><text:span text:style-name="T2"><text:user-field-get text:name="P1:L11"/></text:span><text:span text:style-name="T2">programs </text:span><text:change text:change-id="ct341806880"/><text:change-start text:change-id="ct341807288"/><text:span text:style-name="T2">of</text:span><text:change-end text:change-id="ct341807288"/><text:span text:style-name="T2"> the North Dakota development fund relative to </text:span><text:span text:style-name="T2"><text:user-field-get text:name="P1:L12"/></text:span><text:span text:style-name="T2">industry best practices criteria for the years 2020 to 2024 by examining internal processes, </text:span><text:span text:style-name="T2"><text:user-field-get text:name="P1:L13"/></text:span><text:span text:style-name="T2">controls, and results to identify areas for improvement and provide recommendations for </text:span><text:span text:style-name="T2"><text:user-field-get text:name="P1:L14"/></text:span><text:span text:style-name="T2">corrective actions.</text:span><text:change-start text:change-id="ct341806064"/><text:span text:style-name="T2"> A representative of the North Dakota development fund shall </text:span><text:change-end text:change-id="ct341806064"/><text:change-start text:change-id="ct341806608"/><text:span text:style-name="T2">report the audit findings to the legislative management before September</text:span><text:change-end text:change-id="ct341806608"/><text:change-start text:change-id="ct342401272"/><text:span text:style-name="T2"> </text:span><text:change-end text:change-id="ct342401272"/><text:change-start text:change-id="ct342395832"/><text:span text:style-name="T2">1, 2026.</text:span><text:change-end text:change-id="ct342395832"/></text:p>
        <text:p text:style-name="P2"><text:user-field-get text:name="P1:L15"/><text:span text:style-name="bd_5f_section_5f_name"><text:span text:style-name="T2"><text:tab/>SECTION </text:span></text:span><text:span text:style-name="bd_5f_section_5f_name"><text:span text:style-name="T7">2.</text:span></text:span><text:span text:style-name="bd_5f_section_5f_name"><text:span text:style-name="T2"> APPROPRIATION - LEGISLATIVE MANAGEMENT - PERFORMANCE </text:span></text:span><text:span text:style-name="bd_5f_section_5f_name"><text:span text:style-name="T2"><text:user-field-get text:name="P1:L16"/></text:span></text:span><text:span text:style-name="bd_5f_section_5f_name"><text:span text:style-name="T2">AUDIT - </text:span></text:span><text:change text:change-id="ct341809056"/><text:span text:style-name="bd_5f_section_5f_name"><text:span text:style-name="T2">NORTH DAKOTA DEVELOPMENT FUND. </text:span></text:span><text:span text:style-name="bd_5f_section_5f_name"><text:span text:style-name="T2"><text:user-field-get text:name="P1:L17"/></text:span></text:span><text:span text:style-name="T3">There is appropriated out of any moneys in the general fund in the state treasury, not otherwise </text:span><text:span text:style-name="T3"><text:user-field-get text:name="P1:L18"/></text:span><text:span text:style-name="T3">appropriated, the sum of </text:span><text:change text:change-id="ct341806472"/><text:change-start text:change-id="ct341804976"/><text:span text:style-name="T3">$250,000</text:span><text:change-end text:change-id="ct341804976"/><text:span text:style-name="T3">, or so much of the sum as m</text:span><text:soft-page-break/><text:span text:style-name="T3">ay be necessary, to the </text:span><text:span text:style-name="T3"><text:user-field-get text:name="P1:L19"/></text:span><text:span text:style-name="T3">legislative management for the purpose of contracting for a performance audit of the</text:span><text:change text:change-id="ct341804840"/><text:span text:style-name="T3"> North Dakota development fund, for the biennium beginning </text:span><text:span text:style-name="T3"><text:user-field-get text:name="P2:L2"/></text:span><text:span text:style-name="T3">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72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72</text:user-field-get>.<text:user-field-get text:name="T_MEASURE_S_VERSION">04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72" office:value-type="string" text:name="T_MEASURE_S_LCNUMBER"/>
          <text:user-field-decl office:string-value="04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372</text:user-field-get>.<text:user-field-get text:name="T_MEASURE_S_VERSION">04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07S</meta:editing-duration>
    <meta:editing-cycles>180</meta:editing-cycles>
    <dc:date>2025-03-25T13:10:33.12</dc:date>
    <meta:print-date>2025-03-25T13:02:51.67</meta:print-date>
    <dc:title>nd1.lc_bd_34</dc:title>
    <dc:description>Introduced Bill</dc:description>
    <dc:creator>ccarson </dc:creator>
    <meta:printed-by>ccarson </meta:printed-by>
    <meta:document-statistic meta:table-count="1" meta:image-count="0" meta:object-count="0" meta:page-count="2" meta:paragraph-count="31" meta:word-count="338" meta:character-count="223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