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journal_5f_language">
      <style:text-properties fo:font-style="italic" style:font-style-asian="italic" style:font-style-complex="italic"/>
    </style:style>
    <style:style style:family="paragraph" style:name="P8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normal" style:font-weight-complex="normal" style:text-underline-style="none"/>
    </style:style>
    <style:style style:family="text" style:name="T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944224">
          <text:deletion>
            <office:change-info>
              <dc:creator>intern8 </dc:creator>
              <dc:date>2025-03-25T11:38:00</dc:date>
            </office:change-info>
            <text:p text:style-name="bd_5f_title">department of commerce and the <text:user-field-get text:name="P1:L2"/></text:p>
          </text:deletion>
        </text:changed-region>
        <text:changed-region text:id="ct179944360">
          <text:deletion>
            <office:change-info>
              <dc:creator>ccarson </dc:creator>
              <dc:date>2025-04-03T11:19:00</dc:date>
            </office:change-info>
            <text:p text:style-name="bd_5f_title">and</text:p>
          </text:deletion>
        </text:changed-region>
        <text:changed-region text:id="ct179944632">
          <text:insertion>
            <office:change-info>
              <dc:creator>drichard </dc:creator>
              <dc:date>2025-03-25T12:49:00</dc:date>
            </office:change-info>
          </text:insertion>
        </text:changed-region>
        <text:changed-region text:id="ct179912672">
          <text:insertion>
            <office:change-info>
              <dc:creator>drichard </dc:creator>
              <dc:date>2025-03-25T12:50:00</dc:date>
            </office:change-info>
          </text:insertion>
        </text:changed-region>
        <text:changed-region text:id="ct179912400">
          <text:insertion>
            <office:change-info>
              <dc:creator>ajcronquist </dc:creator>
              <dc:date>2025-04-03T09:06:00</dc:date>
            </office:change-info>
          </text:insertion>
        </text:changed-region>
        <text:changed-region text:id="ct179912536">
          <text:insertion>
            <office:change-info>
              <dc:creator>drichard </dc:creator>
              <dc:date>2025-03-25T12:50:00</dc:date>
            </office:change-info>
          </text:insertion>
        </text:changed-region>
        <text:changed-region text:id="ct179918520">
          <text:insertion>
            <office:change-info>
              <dc:creator>ajcronquist </dc:creator>
              <dc:date>2025-04-03T09:06:00</dc:date>
            </office:change-info>
          </text:insertion>
        </text:changed-region>
        <text:changed-region text:id="ct179920152">
          <text:insertion>
            <office:change-info>
              <dc:creator>ajcronquist </dc:creator>
              <dc:date>2025-04-03T09:07:00</dc:date>
            </office:change-info>
          </text:insertion>
        </text:changed-region>
        <text:changed-region text:id="ct179920424">
          <text:deletion>
            <office:change-info>
              <dc:creator>intern8 </dc:creator>
              <dc:date>2025-03-25T11:32:00</dc:date>
            </office:change-info>
            <text:p text:style-name="P1"><text:span text:style-name="bd_5f_section_5f_name"><text:span text:style-name="T1">DEPARTMENT OF COMMERCE AND </text:span></text:span></text:p>
          </text:deletion>
        </text:changed-region>
        <text:changed-region text:id="ct179917568">
          <text:insertion>
            <office:change-info>
              <dc:creator>drichard </dc:creator>
              <dc:date>2025-03-25T12:49:00</dc:date>
            </office:change-info>
          </text:insertion>
        </text:changed-region>
        <text:changed-region text:id="ct179917704">
          <text:insertion>
            <office:change-info>
              <dc:creator>ajcronquist </dc:creator>
              <dc:date>2025-04-03T09:07:00</dc:date>
            </office:change-info>
          </text:insertion>
        </text:changed-region>
        <text:changed-region text:id="ct179924640">
          <text:insertion>
            <office:change-info>
              <dc:creator>drichard </dc:creator>
              <dc:date>2025-03-25T12:50:00</dc:date>
            </office:change-info>
          </text:insertion>
        </text:changed-region>
        <text:changed-region text:id="ct179924368">
          <text:deletion>
            <office:change-info>
              <dc:creator>intern8 </dc:creator>
              <dc:date>2025-03-25T11:38:00</dc:date>
            </office:change-info>
            <text:p text:style-name="P1"><text:span text:style-name="T2"><text:s/></text:span><text:span text:style-name="T2"><text:user-field-get text:name="P1:L6"/></text:span><text:span text:style-name="T2">out‑of‑state and</text:span></text:p>
          </text:deletion>
        </text:changed-region>
        <text:changed-region text:id="ct179922192">
          <text:deletion>
            <office:change-info>
              <dc:creator>vchristian </dc:creator>
              <dc:date>2025-03-25T12:29:00</dc:date>
            </office:change-info>
            <text:p text:style-name="P1"><text:span text:style-name="T2"><text:s/></text:span><text:span text:style-name="T2"><text:user-field-get text:name="P1:L7"/></text:span><text:span text:style-name="T2">department of commerce and the</text:span></text:p>
          </text:deletion>
        </text:changed-region>
        <text:changed-region text:id="ct179924912">
          <text:deletion>
            <office:change-info>
              <dc:creator>aknudson </dc:creator>
              <dc:date>2025-04-03T11:07:00</dc:date>
            </office:change-info>
            <text:p text:style-name="P1"><text:span text:style-name="T2">biennium</text:span></text:p>
          </text:deletion>
        </text:changed-region>
        <text:changed-region text:id="ct179922464">
          <text:insertion>
            <office:change-info>
              <dc:creator>aknudson </dc:creator>
              <dc:date>2025-04-03T11:07:00</dc:date>
            </office:change-info>
          </text:insertion>
        </text:changed-region>
        <text:changed-region text:id="ct179923552">
          <text:deletion>
            <office:change-info>
              <dc:creator>aknudson </dc:creator>
              <dc:date>2025-04-03T11:07:00</dc:date>
            </office:change-info>
            <text:p text:style-name="P1"><text:span text:style-name="T2"><text:user-field-get text:name="P1:L8"/></text:span><text:span text:style-name="T2">July 1, 2025,</text:span></text:p>
          </text:deletion>
        </text:changed-region>
        <text:changed-region text:id="ct179924776">
          <text:insertion>
            <office:change-info>
              <dc:creator>aknudson </dc:creator>
              <dc:date>2025-04-03T11:07:00</dc:date>
            </office:change-info>
          </text:insertion>
        </text:changed-region>
        <text:changed-region text:id="ct239077032">
          <text:insertion>
            <office:change-info>
              <dc:creator>jjblasy </dc:creator>
              <dc:date>2025-04-04T14:48:00</dc:date>
            </office:change-info>
          </text:insertion>
        </text:changed-region>
        <text:changed-region text:id="ct179925184">
          <text:deletion>
            <office:change-info>
              <dc:creator>drichard </dc:creator>
              <dc:date>2025-03-25T12:51:00</dc:date>
            </office:change-info>
            <text:p text:style-name="P1"><text:span text:style-name="T2"><text:s/>The chairman of the legislative management shall </text:span><text:span text:style-name="T2"><text:user-field-get text:name="P1:L9"/></text:span><text:span text:style-name="T2">arrange for the audit and by August 30, 2026, receive the audit report.</text:span></text:p>
          </text:deletion>
        </text:changed-region>
        <text:changed-region text:id="ct179922872">
          <text:deletion>
            <office:change-info>
              <dc:creator>vchristian </dc:creator>
              <dc:date>2025-03-25T12:29:00</dc:date>
            </office:change-info>
            <text:p text:style-name="P1"><text:span text:style-name="T2">at the department of commerce and</text:span></text:p>
          </text:deletion>
        </text:changed-region>
        <text:changed-region text:id="ct179923688">
          <text:insertion>
            <office:change-info>
              <dc:creator>vchristian </dc:creator>
              <dc:date>2025-03-25T12:28:00</dc:date>
            </office:change-info>
          </text:insertion>
        </text:changed-region>
        <text:changed-region text:id="ct179923280">
          <text:insertion>
            <office:change-info>
              <dc:creator>drichard </dc:creator>
              <dc:date>2025-03-25T12:51:00</dc:date>
            </office:change-info>
          </text:insertion>
        </text:changed-region>
        <text:changed-region text:id="ct179921104">
          <text:insertion>
            <office:change-info>
              <dc:creator>drichard </dc:creator>
              <dc:date>2025-03-25T12:52:00</dc:date>
            </office:change-info>
          </text:insertion>
        </text:changed-region>
        <text:changed-region text:id="ct179924504">
          <text:insertion>
            <office:change-info>
              <dc:creator>ajcronquist </dc:creator>
              <dc:date>2025-04-03T09:07:00</dc:date>
            </office:change-info>
          </text:insertion>
        </text:changed-region>
        <text:changed-region text:id="ct179921512">
          <text:insertion>
            <office:change-info>
              <dc:creator>drichard </dc:creator>
              <dc:date>2025-03-25T12:52:00</dc:date>
            </office:change-info>
          </text:insertion>
        </text:changed-region>
        <text:changed-region text:id="ct179921648">
          <text:insertion>
            <office:change-info>
              <dc:creator>ccarson </dc:creator>
              <dc:date>2025-03-25T13:05:00</dc:date>
            </office:change-info>
          </text:insertion>
        </text:changed-region>
        <text:changed-region text:id="ct179921376">
          <text:insertion>
            <office:change-info>
              <dc:creator>drichard </dc:creator>
              <dc:date>2025-03-25T12:52:00</dc:date>
            </office:change-info>
          </text:insertion>
        </text:changed-region>
        <text:changed-region text:id="ct179922600">
          <text:deletion>
            <office:change-info>
              <dc:creator>ajcronquist </dc:creator>
              <dc:date>2025-04-03T09:19:00</dc:date>
            </office:change-info>
            <text:p text:style-name="P2"><text:span text:style-name="bd_5f_section_5f_name"><text:span text:style-name="T2">MANAGEMENT</text:span></text:span></text:p>
          </text:deletion>
        </text:changed-region>
        <text:changed-region text:id="ct179922736">
          <text:insertion>
            <office:change-info>
              <dc:creator>ajcronquist </dc:creator>
              <dc:date>2025-04-03T09:19:00</dc:date>
            </office:change-info>
          </text:insertion>
        </text:changed-region>
        <text:changed-region text:id="ct179923824">
          <text:insertion>
            <office:change-info>
              <dc:creator>ajcronquist </dc:creator>
              <dc:date>2025-04-03T09:20:00</dc:date>
            </office:change-info>
          </text:insertion>
        </text:changed-region>
        <text:changed-region text:id="ct179921920">
          <text:deletion>
            <office:change-info>
              <dc:creator>vchristian </dc:creator>
              <dc:date>2025-03-25T12:29:00</dc:date>
            </office:change-info>
            <text:p text:style-name="P2"><text:span text:style-name="bd_5f_section_5f_name"><text:span text:style-name="T2">DEPARTMENT OF COMMERCE AND </text:span></text:span></text:p>
          </text:deletion>
        </text:changed-region>
        <text:changed-region text:id="ct179922056">
          <text:deletion>
            <office:change-info>
              <dc:creator>intern8 </dc:creator>
              <dc:date>2025-03-25T11:36:00</dc:date>
            </office:change-info>
            <text:p text:style-name="P2"><text:span text:style-name="T3">$200,000</text:span></text:p>
          </text:deletion>
        </text:changed-region>
        <text:changed-region text:id="ct179923008">
          <text:insertion>
            <office:change-info>
              <dc:creator>intern8 </dc:creator>
              <dc:date>2025-03-25T11:36:00</dc:date>
            </office:change-info>
          </text:insertion>
        </text:changed-region>
        <text:changed-region text:id="ct179923144">
          <text:deletion>
            <office:change-info>
              <dc:creator>ajcronquist </dc:creator>
              <dc:date>2025-04-03T09:20:00</dc:date>
            </office:change-info>
            <text:p text:style-name="P2"><text:span text:style-name="T3">management</text:span></text:p>
          </text:deletion>
        </text:changed-region>
        <text:changed-region text:id="ct179923960">
          <text:insertion>
            <office:change-info>
              <dc:creator>ajcronquist </dc:creator>
              <dc:date>2025-04-03T09:20:00</dc:date>
            </office:change-info>
          </text:insertion>
        </text:changed-region>
        <text:changed-region text:id="ct238609760">
          <text:deletion>
            <office:change-info>
              <dc:creator>intern8 </dc:creator>
              <dc:date>2025-03-25T11:37:00</dc:date>
            </office:change-info>
            <text:p text:style-name="P2"><text:span text:style-name="T3"><text:s/></text:span><text:span text:style-name="T3"><text:user-field-get text:name="P2:L1"/></text:span><text:span text:style-name="T3">department of commerce and the</text:span></text:p>
          </text:deletion>
        </text:changed-region>
        <text:changed-region text:id="ct238608944">
          <text:deletion>
            <office:change-info>
              <dc:creator>aknudson </dc:creator>
              <dc:date>2025-04-03T11:08:00</dc:date>
            </office:change-info>
            <text:p text:style-name="P2"><text:span text:style-name="T3">biennium</text:span></text:p>
          </text:deletion>
        </text:changed-region>
        <text:changed-region text:id="ct238610304">
          <text:insertion>
            <office:change-info>
              <dc:creator>aknudson </dc:creator>
              <dc:date>2025-04-03T11:08:00</dc:date>
            </office:change-info>
          </text:insertion>
        </text:changed-region>
        <text:changed-region text:id="ct238609216">
          <text:deletion>
            <office:change-info>
              <dc:creator>aknudson </dc:creator>
              <dc:date>2025-04-03T11:08:00</dc:date>
            </office:change-info>
            <text:p text:style-name="P2"><text:span text:style-name="T3"><text:user-field-get text:name="P2:L2"/></text:span><text:span text:style-name="T3">July 1, 2025,</text:span></text:p>
          </text:deletion>
        </text:changed-region>
        <text:changed-region text:id="ct238610440">
          <text:insertion>
            <office:change-info>
              <dc:creator>aknudson </dc:creator>
              <dc:date>2025-04-03T11:08:00</dc:date>
            </office:change-info>
          </text:insertion>
        </text:changed-region>
        <text:changed-region text:id="ct233547928">
          <text:insertion>
            <office:change-info>
              <dc:creator>jjblasy </dc:creator>
              <dc:date>2025-04-04T14:50:00</dc:date>
            </office:change-info>
          </text:insertion>
        </text:changed-region>
        <text:changed-region text:id="ct238610848">
          <text:insertion>
            <office:change-info>
              <dc:creator>ajcronquist </dc:creator>
              <dc:date>2025-04-03T09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House Appropriation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westonk_1" office:value-type="string" text:name="T_MEASURE_S_PRIMARYSPONSOR"/>
        <text:user-field-decl office:string-value="04002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BILL for an Act to provide for a performance audit of the department of commerce and the North Dakota development fund; andto provide for a legislative audit and fiscal review committee report; to provide an appropriation; and to declare an emergenc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steinerv_1,tveitb_1" office:value-type="string" text:name="T_MEASURE_T_HOUSESPONSOR"/>
        <text:user-field-decl office:string-value="2025/01/27 00:00:00" office:value-type="string" text:name="T_MEASURE_DT_DATECREATED"/>
        <text:user-field-decl office:string-value="April 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boehmk_1,hogued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RE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COND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1372</text:user-field-get>.<text:user-field-get text:name="T_MEASURE_S_VERSION">04003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April 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39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eston, Boehm, Hogue, Paulson</text:p>
        <text:p text:style-name="bd_5f_sponsor_5f_identification">Representatives Steiner, Tveit</text:p>
        <text:p text:style-name="bd_5f_sponsor_5f_identification"/>
      </text:section>
      <text:section text:name="Amending" text:style-name="Sect2">
        <text:p text:style-name="P7">In place of the amendments (25.1372.04002) adopted by the House, Reengrossed Senate Bill No. 2396 is amended by amendment (25.1372.04003) as follows:</text:p>
      </text:section>
      <text:section text:name="Title" text:style-name="Sect2">
        <text:p text:style-name="bd_5f_title"><text:user-field-get text:name="P1:L1"/>A BILL for an Act to provide for a performance audit of the <text:change text:change-id="ct179944224"/>North Dakota development fund; <text:change text:change-id="ct179944360"/><text:change-start text:change-id="ct179944632"/>to provide for<text:change-end text:change-id="ct179944632"/><text:change-start text:change-id="ct179912672"/> a legislative <text:change-end text:change-id="ct179912672"/><text:change-start text:change-id="ct179912400"/>audit and fiscal review committee<text:change-end text:change-id="ct179912400"/><text:change-start text:change-id="ct179912536"/> report;<text:change-end text:change-id="ct179912536"/> to provide an appropriation<text:change-start text:change-id="ct179918520"/>; and to declare an eme<text:change-end text:change-id="ct179918520"/><text:change-start text:change-id="ct179920152"/>rgency<text:change-end text:change-id="ct179920152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span text:style-name="T9"><text:tab/>SECTION 1.</text:span></text:span><text:span text:style-name="bd_5f_section_5f_name"><text:span text:style-name="T1"> PERFORMANCE AUDIT - </text:span></text:span><text:change text:change-id="ct179920424"/><text:span text:style-name="bd_5f_section_5f_name"><text:span text:style-name="T1">NORTH </text:span></text:span><text:span text:style-name="bd_5f_section_5f_name"><text:span text:style-name="T1"><text:user-field-get text:name="P1:L5"/></text:span></text:span><text:span text:style-name="bd_5f_section_5f_name"><text:span text:style-name="T1">DAKOTA DEVELOPMENT FUND</text:span></text:span><text:change-start text:change-id="ct179917568"/><text:span text:style-name="bd_5f_section_5f_name"><text:span text:style-name="T1"> ‑ LEGISLATIVE </text:span></text:span><text:change-end text:change-id="ct179917568"/><text:change-start text:change-id="ct179917704"/><text:span text:style-name="bd_5f_section_5f_name"><text:span text:style-name="T1">AUDIT AND FISCAL REVIEW COMMITTEE</text:span></text:span><text:change-end text:change-id="ct179917704"/><text:change-start text:change-id="ct179924640"/><text:span text:style-name="bd_5f_section_5f_name"><text:span text:style-name="T1"> REPORT</text:span></text:span><text:change-end text:change-id="ct179924640"/><text:span text:style-name="bd_5f_section_5f_name"><text:span text:style-name="T1">. </text:span></text:span><text:span text:style-name="T2">The legislative management shall contract with an</text:span><text:change text:change-id="ct179924368"/><text:span text:style-name="T2"> independent third party for the completion of a performance audit of the</text:span><text:change text:change-id="ct179922192"/><text:span text:style-name="T2"> North Dakota development fund, for the </text:span><text:change text:change-id="ct179924912"/><text:change-start text:change-id="ct179922464"/><text:span text:style-name="T2">period</text:span><text:change-end text:change-id="ct179922464"/><text:span text:style-name="T2"> beginning </text:span><text:change text:change-id="ct179923552"/><text:change-start text:change-id="ct179924776"/><text:span text:style-name="T2">with the effective date of this Act</text:span><text:change-end text:change-id="ct179924776"/><text:change-start text:change-id="ct239077032"/><text:span text:style-name="T2">,</text:span><text:change-end text:change-id="ct239077032"/><text:span text:style-name="T2"> and ending June 30, 2027.</text:span><text:change text:change-id="ct179925184"/><text:span text:style-name="T2"> The performance audit </text:span><text:span text:style-name="T2"><text:user-field-get text:name="P1:L10"/></text:span><text:span text:style-name="T2">must address the economy, efficiency, and effectiveness of the economic development </text:span><text:span text:style-name="T2"><text:user-field-get text:name="P1:L11"/></text:span><text:span text:style-name="T2">programs </text:span><text:change text:change-id="ct179922872"/><text:change-start text:change-id="ct179923688"/><text:span text:style-name="T2">of</text:span><text:change-end text:change-id="ct179923688"/><text:span text:style-name="T2"> the North Dakota development fund relative to </text:span><text:span text:style-name="T2"><text:user-field-get text:name="P1:L12"/></text:span><text:span text:style-name="T2">industry best practices criteria for the years 2020 to 2024 by examining internal processes, </text:span><text:span text:style-name="T2"><text:user-field-get text:name="P1:L13"/></text:span><text:span text:style-name="T2">controls, and results to identify areas for improvement and provide recommendations for </text:span><text:span text:style-name="T2"><text:user-field-get text:name="P1:L14"/></text:span><text:span text:style-name="T2">corrective actions.</text:span><text:change-start text:change-id="ct179923280"/><text:span text:style-name="T2"> A representative of the North Dakota development fund shall </text:span><text:change-end text:change-id="ct179923280"/><text:change-start text:change-id="ct179921104"/><text:span text:style-name="T2">report the audit findings to the legislative </text:span><text:change-end text:change-id="ct179921104"/><text:change-start text:change-id="ct179924504"/><text:span text:style-name="T2">audit and fiscal review committee</text:span><text:change-end text:change-id="ct179924504"/><text:change-start text:change-id="ct179921512"/><text:span text:style-name="T2"> before September</text:span><text:change-end text:change-id="ct179921512"/><text:change-start text:change-id="ct179921648"/><text:span text:style-name="T2"> </text:span><text:change-end text:change-id="ct179921648"/><text:change-start text:change-id="ct179921376"/><text:span text:style-name="T2">1, 2026.</text:span><text:change-end text:change-id="ct179921376"/></text:p>
        <text:p text:style-name="P2"><text:user-field-get text:name="P1:L15"/><text:span text:style-name="bd_5f_section_5f_name"><text:span text:style-name="T2"><text:tab/>SECTION </text:span></text:span><text:span text:style-name="bd_5f_section_5f_name"><text:span text:style-name="T7">2.</text:span></text:span><text:span text:style-name="bd_5f_section_5f_name"><text:span text:style-name="T2"> APPROPRIATION - LEGISLATIVE </text:span></text:span><text:change text:change-id="ct179922600"/><text:change-start text:change-id="ct179922736"/><text:span text:style-name="bd_5f_section_5f_name"><text:span text:style-name="T2">C</text:span></text:span><text:change-end text:change-id="ct179922736"/><text:change-start text:change-id="ct179923824"/><text:span text:style-name="bd_5f_section_5f_name"><text:span text:style-name="T2">OUNCIL</text:span></text:span><text:change-end text:change-id="ct179923824"/><text:span text:style-name="bd_5f_section_5f_name"><text:span text:style-name="T2"> - PERFORMANCE </text:span></text:span><text:span text:style-name="bd_5f_section_5f_name"><text:span text:style-name="T2"><text:user-field-get text:name="P1:L16"/></text:span></text:span><text:span text:style-name="bd_5f_section_5f_name"><text:span text:style-name="T2">AUDIT - </text:span></text:span><text:change text:change-id="ct179921920"/><text:span text:style-name="bd_5f_section_5f_name"><text:span text:style-name="T2">NORTH DAKOTA DEVELOPMENT FUND. </text:span></text:span><text:span text:style-name="bd_5f_section_5f_name"><text:span text:style-name="T2"><text:user-field-get text:name="P1:L17"/></text:span></text:span><text:span text:style-name="T3">There is appropriated out of any moneys in the general </text:span><text:soft-page-break/><text:span text:style-name="T3">fund in the state treasury, not otherwise </text:span><text:span text:style-name="T3"><text:user-field-get text:name="P1:L18"/></text:span><text:span text:style-name="T3">appropriated, the sum of </text:span><text:change text:change-id="ct179922056"/><text:change-start text:change-id="ct179923008"/><text:span text:style-name="T3">$250,000</text:span><text:change-end text:change-id="ct179923008"/><text:span text:style-name="T3">, or so much of the sum as may be necessary, to the </text:span><text:span text:style-name="T3"><text:user-field-get text:name="P1:L19"/></text:span><text:span text:style-name="T3">legislative </text:span><text:change text:change-id="ct179923144"/><text:change-start text:change-id="ct179923960"/><text:span text:style-name="T3">council</text:span><text:change-end text:change-id="ct179923960"/><text:span text:style-name="T3"> for the purpose of contracting for a performance audit of the</text:span><text:change text:change-id="ct238609760"/><text:span text:style-name="T3"> North Dakota development fund, for the </text:span><text:change text:change-id="ct238608944"/><text:change-start text:change-id="ct238610304"/><text:span text:style-name="T3">period</text:span><text:change-end text:change-id="ct238610304"/><text:span text:style-name="T3"> beginning </text:span><text:change text:change-id="ct238609216"/><text:change-start text:change-id="ct238610440"/><text:span text:style-name="T3">with the effective date of this Act</text:span><text:change-end text:change-id="ct238610440"/><text:change-start text:change-id="ct233547928"/><text:span text:style-name="T3">,</text:span><text:change-end text:change-id="ct233547928"/><text:span text:style-name="T3"> and ending June 30, 2027.</text:span><text:change-start text:change-id="ct238610848"/></text:p>
        <text:p text:style-name="P8"><text:change-end text:change-id="ct238610848"/><text:span text:style-name="bd_5f_section_5f_name"><text:span text:style-name="T8"><text:tab/>SECTION 3. EMERGENCY.</text:span></text:span><text:span text:style-name="T3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72" office:value-type="string" text:name="T_MEASURE_S_LCNUMBER"/>
          <text:user-field-decl office:string-value="04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72</text:user-field-get>.<text:user-field-get text:name="T_MEASURE_S_VERSION">04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72" office:value-type="string" text:name="T_MEASURE_S_LCNUMBER"/>
          <text:user-field-decl office:string-value="04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72</text:user-field-get>.<text:user-field-get text:name="T_MEASURE_S_VERSION">04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3M38S</meta:editing-duration>
    <meta:editing-cycles>188</meta:editing-cycles>
    <dc:date>2025-04-04T14:50:20.79</dc:date>
    <meta:print-date>2025-04-03T11:12:48.84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2" meta:paragraph-count="40" meta:word-count="405" meta:character-count="26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