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March 25, 2025" office:value-type="string" text:name="T_MEASURE_S_PREPAREADOPTDATE"/>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for a performance audit of the North Dakota development fund;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7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bd_5f_title">A BILL for an Act to provide for a performance audit of the North Dakota development fund;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5"><text:tab/>SECTION 1.</text:span></text:span><text:span text:style-name="bd_5f_section_5f_name"><text:span text:style-name="T1"> PERFORMANCE AUDIT - </text:span></text:span><text:span text:style-name="bd_5f_section_5f_name"><text:span text:style-name="T1">NORTH DAKOTA DEVELOPMENT FUND ‑ LEGISLATIVE MANAGEMENT REPORT. </text:span></text:span><text:span text:style-name="T2">The legislative management shall contract with an</text:span><text:span text:style-name="T2"> independent third party for the completion of a performance audit of the </text:span><text:span text:style-name="T2">North Dakota development fund, for the biennium beginning July 1, 2025, and ending June 30, 2027.</text:span><text:span text:style-name="T2"> The performance audit must address the economy, efficiency, and effectiveness of the economic development programs </text:span><text:span text:style-name="T2">of the North Dakota development fund relative to industry best practices criteria for the years 2020 to 2024 by examining internal processes, controls, and results to identify areas for improvement and provide recommendations for corrective actions. A representative of the North Dakota development fund shall report the audit findings to the legislative management before September 1, 2026.</text:span></text:p>
        <text:p text:style-name="P3"><text:span text:style-name="bd_5f_section_5f_name"><text:span text:style-name="T2"><text:tab/>SECTION </text:span></text:span><text:span text:style-name="bd_5f_section_5f_name"><text:span text:style-name="T4">2.</text:span></text:span><text:span text:style-name="bd_5f_section_5f_name"><text:span text:style-name="T2"> APPROPRIATION - LEGISLATIVE MANAGEMENT - PERFORMANCE AUDIT - </text:span></text:span><text:span text:style-name="bd_5f_section_5f_name"><text:span text:style-name="T2">NORTH DAKOTA DEVELOPMENT FUND. </text:span></text:span><text:span text:style-name="T3">There is appropriated out of any moneys in the general fund in the state treasury, not otherwise appropriated, the sum of </text:span><text:span text:style-name="T3">$250,000, or so much of the sum as may be necessary, to the legislative management for the purpose of contracting for a performance audit of the</text:span><text:span text:style-name="T3"> North Dakota development fund,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17S</meta:editing-duration>
    <meta:editing-cycles>181</meta:editing-cycles>
    <dc:date>2025-03-25T13:20:20.59</dc:date>
    <meta:print-date>2009-07-17T08:52:08.35</meta:print-date>
    <dc:title>nd1.lc_bd_34</dc:title>
    <dc:description>Introduced Bill</dc:description>
    <dc:creator>ajankauskas </dc:creator>
    <meta:document-statistic meta:table-count="0" meta:image-count="0" meta:object-count="0" meta:page-count="1" meta:paragraph-count="18" meta:word-count="274" meta:character-count="1811"/>
    <meta:user-defined meta:name="Info 1"/>
    <meta:user-defined meta:name="Info 2"/>
    <meta:user-defined meta:name="Info 3"/>
    <meta:user-defined meta:name="Info 4"/>
    <meta:template xlink:type="simple" xlink:actuate="onRequest" xlink:title="nd1.bd_34" xlink:href="" meta:date="2009-07-14T11:55:02"/>
  </office:meta>
</office:document-meta>
</file>