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ubsect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228472">
          <text:deletion>
            <office:change-info>
              <dc:creator>intern2 </dc:creator>
              <dc:date>2025-02-05T11:54:00</dc:date>
            </office:change-info>
            <text:p text:style-name="cc_5f_subsection"><text:span text:style-name="T1">1.</text:span><text:span text:style-name="T2"><text:tab/></text:span><text:span text:style-name="T1">As used in this section:</text:span></text:p>
            <text:p text:style-name="cc_5f_subdivision"><text:user-field-get text:name="P1:L9"/><text:span text:style-name="T2"><text:tab/><text:tab/></text:span><text:span text:style-name="T1">a.</text:span><text:span text:style-name="T2"><text:tab/></text:span><text:span text:style-name="T1">"Direct care costs" are the costs incurred by a licensed psychiatric residential </text:span><text:span text:style-name="T1"><text:user-field-get text:name="P1:L10"/></text:span><text:span text:style-name="T1">treatment facility to provide care for residents of the facility, including the costs </text:span><text:span text:style-name="T1"><text:user-field-get text:name="P1:L11"/></text:span><text:span text:style-name="T1">incurred by the facility to meet licensure and accreditation requirements.</text:span></text:p>
            <text:p text:style-name="cc_5f_subdivision"><text:user-field-get text:name="P1:L12"/><text:span text:style-name="T2"><text:tab/><text:tab/></text:span><text:span text:style-name="T1">b.</text:span><text:span text:style-name="T2"><text:tab/></text:span><text:span text:style-name="T1">"Emergent costs" are direct care costs incurred by a licensed psychiatric </text:span><text:span text:style-name="T1"><text:user-field-get text:name="P1:L13"/></text:span><text:span text:style-name="T1">residential treatment facility that are:</text:span></text:p>
            <text:p text:style-name="cc_5f_paragraph"><text:user-field-get text:name="P1:L14"/><text:span text:style-name="T2"><text:tab/><text:tab/><text:tab/></text:span><text:span text:style-name="T1">(1)</text:span><text:span text:style-name="T2"><text:tab/></text:span><text:span text:style-name="T1">Nonrecurring costs that will be offset in the next cost-analysis period; or</text:span></text:p>
            <text:p text:style-name="cc_5f_paragraph"><text:user-field-get text:name="P1:L15"/><text:span text:style-name="T2"><text:tab/><text:tab/><text:tab/></text:span><text:span text:style-name="T1">(2)</text:span><text:span text:style-name="T2"><text:tab/></text:span><text:span text:style-name="T1">Not considered in the submitted cost report, which enhance treatment </text:span><text:span text:style-name="T1"><text:user-field-get text:name="P1:L16"/></text:span><text:span text:style-name="T1">efficacy, reflect changes in requirements for licensure or accreditation, </text:span><text:span text:style-name="T1"><text:user-field-get text:name="P1:L17"/></text:span><text:span text:style-name="T1">address workforce changes, or are necessary to ensure resident safety, </text:span><text:span text:style-name="T1"><text:user-field-get text:name="P1:L18"/></text:span><text:span text:style-name="T1">which will not be offset in the next cost-analysis period.</text:span></text:p>
            <text:p text:style-name="cc_5f_section"><text:user-field-get text:name="P1:L19"/><text:span text:style-name="T2"><text:tab/></text:span><text:span text:style-name="T1">2.</text:span><text:span text:style-name="T2"><text:tab/></text:span></text:p>
          </text:deletion>
        </text:changed-region>
        <text:changed-region text:id="ct169229832">
          <text:deletion>
            <office:change-info>
              <dc:creator>intern2 </dc:creator>
              <dc:date>2025-02-05T11:55:00</dc:date>
            </office:change-info>
            <text:p text:style-name="cc_5f_section"><text:span text:style-name="T1">establish</text:span></text:p>
          </text:deletion>
        </text:changed-region>
        <text:changed-region text:id="ct169228744">
          <text:insertion>
            <office:change-info>
              <dc:creator>intern2 </dc:creator>
              <dc:date>2025-02-05T11:55:00</dc:date>
            </office:change-info>
          </text:insertion>
        </text:changed-region>
        <text:changed-region text:id="ct169230240">
          <text:deletion>
            <office:change-info>
              <dc:creator>intern2 </dc:creator>
              <dc:date>2025-02-05T11:57:00</dc:date>
            </office:change-info>
            <text:p text:style-name="cc_5f_section"><text:span text:style-name="T1">and procedures </text:span></text:p>
          </text:deletion>
        </text:changed-region>
        <text:changed-region text:id="ct169230376">
          <text:insertion>
            <office:change-info>
              <dc:creator>intern2 </dc:creator>
              <dc:date>2025-02-05T11:57:00</dc:date>
            </office:change-info>
          </text:insertion>
        </text:changed-region>
        <text:changed-region text:id="ct169226160">
          <text:insertion>
            <office:change-info>
              <dc:creator>intern2 </dc:creator>
              <dc:date>2025-02-05T11:57:00</dc:date>
            </office:change-info>
          </text:insertion>
        </text:changed-region>
        <text:changed-region text:id="ct169226432">
          <text:deletion>
            <office:change-info>
              <dc:creator>intern2 </dc:creator>
              <dc:date>2025-02-05T13:37:00</dc:date>
            </office:change-info>
            <text:p text:style-name="cc_5f_section"><text:span text:style-name="T1"><text:s/>to a licensed psychiatric residential treatment facility consistent with this section</text:span></text:p>
          </text:deletion>
        </text:changed-region>
        <text:changed-region text:id="ct169232280">
          <text:insertion>
            <office:change-info>
              <dc:creator>intern2 </dc:creator>
              <dc:date>2025-02-05T11:58:00</dc:date>
            </office:change-info>
          </text:insertion>
        </text:changed-region>
        <text:changed-region text:id="ct169231056">
          <text:insertion>
            <office:change-info>
              <dc:creator>intern2 </dc:creator>
              <dc:date>2025-02-05T12:07:00</dc:date>
            </office:change-info>
          </text:insertion>
        </text:changed-region>
        <text:changed-region text:id="ct169233640">
          <text:insertion>
            <office:change-info>
              <dc:creator>intern2 </dc:creator>
              <dc:date>2025-02-05T12:08:00</dc:date>
            </office:change-info>
          </text:insertion>
        </text:changed-region>
        <text:changed-region text:id="ct395518312">
          <text:insertion>
            <office:change-info>
              <dc:creator>drichard </dc:creator>
              <dc:date>2025-02-05T15:05:00</dc:date>
            </office:change-info>
          </text:insertion>
        </text:changed-region>
        <text:changed-region text:id="ct395515728">
          <text:insertion>
            <office:change-info>
              <dc:creator>intern2 </dc:creator>
              <dc:date>2025-02-05T12:08:00</dc:date>
            </office:change-info>
          </text:insertion>
        </text:changed-region>
        <text:changed-region text:id="ct169232144">
          <text:deletion>
            <office:change-info>
              <dc:creator>intern2 </dc:creator>
              <dc:date>2025-02-05T13:25:00</dc:date>
            </office:change-info>
            <text:p text:style-name="P1"><text:user-field-get text:name="P2:L1"/><text:span text:style-name="T2"><text:tab/></text:span>3.<text:span text:style-name="T2"><text:tab/></text:span>The department shall establish a procedure for a psychiatric residential treatment <text:user-field-get text:name="P2:L2"/>facility to request reimbursement for emergent costs.</text:p>
            <text:p text:style-name="cc_5f_subdivision"><text:user-field-get text:name="P2:L3"/><text:span text:style-name="T2"><text:tab/><text:tab/></text:span><text:span text:style-name="T1">a.</text:span><text:span text:style-name="T2"><text:tab/></text:span><text:span text:style-name="T1">Within thirty days of receipt of a request for reimbursement of emergent costs, </text:span><text:span text:style-name="T1"><text:user-field-get text:name="P2:L4"/></text:span><text:span text:style-name="T1">the department shall:</text:span></text:p>
            <text:p text:style-name="cc_5f_paragraph"><text:user-field-get text:name="P2:L5"/><text:span text:style-name="T2"><text:tab/><text:tab/><text:tab/></text:span><text:span text:style-name="T1">(1)</text:span><text:span text:style-name="T2"><text:tab/></text:span><text:span text:style-name="T1">Thoroughly review the request;</text:span></text:p>
            <text:p text:style-name="cc_5f_paragraph"><text:user-field-get text:name="P2:L6"/><text:span text:style-name="T2"><text:tab/><text:tab/><text:tab/></text:span><text:span text:style-name="T1">(2)</text:span><text:span text:style-name="T2"><text:tab/></text:span><text:span text:style-name="T1">Request additional information, if necessary; and</text:span></text:p>
            <text:p text:style-name="cc_5f_paragraph"><text:user-field-get text:name="P2:L7"/><text:span text:style-name="T2"><text:tab/><text:tab/><text:tab/></text:span><text:span text:style-name="T1">(3)</text:span><text:span text:style-name="T2"><text:tab/></text:span><text:span text:style-name="T1">Provide a notice of decision to the psychiatric residential treatment facility.</text:span></text:p>
            <text:p text:style-name="cc_5f_subdivision"><text:user-field-get text:name="P2:L8"/><text:span text:style-name="T2"><text:tab/><text:tab/></text:span><text:span text:style-name="T1">b.</text:span><text:span text:style-name="T2"><text:tab/></text:span><text:span text:style-name="T1">If the department denies the request, the department shall provide a detailed </text:span><text:span text:style-name="T1"><text:user-field-get text:name="P2:L9"/></text:span><text:span text:style-name="T1">basis for the denial in the notice of decision.</text:span></text:p>
            <text:p text:style-name="cc_5f_subdivision"><text:user-field-get text:name="P2:L10"/><text:span text:style-name="T2"><text:tab/><text:tab/></text:span><text:span text:style-name="T1">c.</text:span><text:span text:style-name="T2"><text:tab/></text:span><text:span text:style-name="T1">If the department approves the request and determines the emergent costs will </text:span><text:span text:style-name="T1"><text:user-field-get text:name="P2:L11"/></text:span><text:span text:style-name="T1">be reimbursed, the department shall issue payment to the requesting facility </text:span><text:span text:style-name="T1"><text:user-field-get text:name="P2:L12"/></text:span><text:span text:style-name="T1">within sixty days of receipt of the request.</text:span></text:p>
            <text:p text:style-name="P1"><text:user-field-get text:name="P2:L13"/><text:span text:style-name="T2"><text:tab/></text:span>4.<text:span text:style-name="T2"><text:tab/></text:span>By August first of each even-numbered year, the department shall submit a report to <text:user-field-get text:name="P2:L14"/>the legislative management regarding medical assistance reimbursement of <text:user-field-get text:name="P2:L15"/>psychiatric residential treatment facilities for direct care costs and emergent costs, <text:user-field-get text:name="P2:L16"/>including information and data about the decisions made in response to requests for <text:user-field-get text:name="P2:L17"/>emergent costs.</text:p>
          </text:deletion>
        </text:changed-region>
        <text:changed-region text:id="ct169233232">
          <text:insertion>
            <office:change-info>
              <dc:creator>intern2 </dc:creator>
              <dc:date>2025-02-05T13: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lee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Approved by the Delayed Bills Committe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edical assistance reimbursement of psychiatric residential treatment facilities; and to provide for a legislative management report."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arsond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99"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24.1-un1&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137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0‑24.1 of the North Dakota <text:user-field-get text:name="P1:L2"/>Century Code, relating to medical assistance reimbursement of psychiatric residential treatment <text:user-field-get text:name="P1:L3"/>facilities; and to provide for a legislative management report.</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7"><text:tab/>SECTION 1. </text:span></text:span><text:span text:style-name="T8">A new section to chapter 50‑24.1 of the North Dakota Century Code is created </text:span><text:span text:style-name="T8"><text:user-field-get text:name="P1:L6"/></text:span><text:span text:style-name="T8">and enacted as follows:</text:span></text:p>
        <text:p text:style-name="cc_5f_section_5f_heading"><text:user-field-get text:name="P1:L7"/><text:span text:style-name="T2"><text:tab/></text:span><text:span text:style-name="T1">Reimbursement of psychiatric residential treatment facilities.</text:span></text:p>
        <text:p text:style-name="cc_5f_subsection"><text:user-field-get text:name="P1:L8"/><text:span text:style-name="T2"><text:tab/></text:span><text:change text:change-id="ct169228472"/><text:span text:style-name="T1">The department shall </text:span><text:change text:change-id="ct169229832"/><text:change-start text:change-id="ct169228744"/><text:span text:style-name="T1">amend the</text:span><text:change-end text:change-id="ct169228744"/><text:span text:style-name="T1"> rules </text:span><text:change text:change-id="ct169230240"/><text:span text:style-name="T1">for </text:span><text:change-start text:change-id="ct169230376"/><text:span text:style-name="T1">medical assistance </text:span><text:change-end text:change-id="ct169230376"/><text:span text:style-name="T1">reimbursement of </text:span><text:change-start text:change-id="ct169226160"/><text:span text:style-name="T1">psychiatric residential treatment facilities for </text:span><text:change-end text:change-id="ct169226160"/><text:span text:style-name="T1">direct care </text:span><text:span text:style-name="T1"><text:user-field-get text:name="P1:L20"/></text:span><text:span text:style-name="T1">costs</text:span><text:change text:change-id="ct169226432"/><text:change-start text:change-id="ct169232280"/><text:span text:style-name="T1">, including the applicable costs related to clinical supervisors, medical </text:span><text:change-end text:change-id="ct169232280"/><text:change-start text:change-id="ct169231056"/><text:span text:style-name="T1">directors,</text:span><text:change-end text:change-id="ct169231056"/><text:change-start text:change-id="ct169233640"/><text:span text:style-name="T1"> engagement of families in care, therapeutic leave days, and </text:span><text:change-end text:change-id="ct169233640"/><text:change-start text:change-id="ct395518312"/><text:span text:style-name="T1">an</text:span><text:change-end text:change-id="ct395518312"/><text:change-start text:change-id="ct395515728"/><text:span text:style-name="T1"> administrative costs cap</text:span><text:change-end text:change-id="ct395515728"/><text:span text:style-name="T1">.</text:span></text:p>
        <text:p text:style-name="P1"><text:change text:change-id="ct169232144"/><text:change-start text:change-id="ct169233232"/><text:soft-page-break/></text:p>
        <text:p text:style-name="P4"><text:change-end text:change-id="ct169233232"/><text:span text:style-name="bd_5f_section_5f_name"><text:span text:style-name="T2"><text:tab/>SECTION 2.</text:span></text:span><text:span text:style-name="T2"> </text:span><text:span text:style-name="T5">DEPARTMENT OF HEALTH AND HUMAN SERVICES - MEDICAL ASSISTANCE REIMBURSEMENT -</text:span><text:span text:style-name="T2"> </text:span><text:span text:style-name="T5">LEGISLATIVE MANAGEMENT REPORT. </text:span><text:span text:style-name="T6">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37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37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5M45S</meta:editing-duration>
    <meta:editing-cycles>178</meta:editing-cycles>
    <dc:date>2025-02-05T15:06:14.14</dc:date>
    <meta:print-date>2009-07-17T08:52:08.35</meta:print-date>
    <dc:title>nd1.lc_bd_34</dc:title>
    <dc:description>Introduced Bill</dc:description>
    <dc:creator>drichard </dc:creator>
    <meta:document-statistic meta:table-count="1" meta:image-count="0" meta:object-count="0" meta:page-count="2" meta:paragraph-count="42" meta:word-count="531" meta:character-count="3716"/>
    <meta:user-defined meta:name="Info 1"/>
    <meta:user-defined meta:name="Info 2"/>
    <meta:user-defined meta:name="Info 3"/>
    <meta:user-defined meta:name="Info 4"/>
    <meta:template xlink:type="simple" xlink:actuate="onRequest" xlink:title="nd1.bd_34" xlink:href="" meta:date="2009-07-14T11:55:02"/>
  </office:meta>
</office:document-meta>
</file>