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April 8, 2025" office:value-type="string" text:name="T_MEASURE_S_PREPAREADOPTDATE"/>
        <text:user-field-decl office:string-value="Relating to medical assistance reimbursement of psychiatric residential treatment facilities; and to provide for a legislative management report."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0" office:value-type="string" text:name="T_MEASURE_B_PREFILED"/>
        <text:user-field-decl office:string-value="larson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3&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7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Title" text:style-name="Sect2">
        <text:p text:style-name="bd_5f_title">A BILL for an Act to create and enact a new section to chapter 50‑24.1 of the North Dakota Century Code, relating to medical assistance reimbursement of psychiatric residential treatment facilitie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section to chapter 50‑24.1 of the North Dakota Century Code is created and enacted as follows:</text:span></text:p>
        <text:p text:style-name="cc_5f_section_5f_heading"><text:span text:style-name="T1"><text:tab/></text:span><text:span text:style-name="T6">Reimbursement of psychiatric residential treatment facilities.</text:span></text:p>
        <text:p text:style-name="cc_5f_section"><text:span text:style-name="T1"><text:tab/></text:span><text:span text:style-name="T6">The department shall amend the rules for medical assistance reimbursement of psychiatric residential treatment facilities for direct care costs, including the applicable costs related to clinical supervisors, medical directors, engagement of families in care, therapeutic leave days, and an administrative costs cap. Reimbursements for therapeutic leave days may not exceed five hundred dollars per day. The department shall implement utilization controls, including service authorization for therapeutic leave days.</text:span></text:p>
        <text:p text:style-name="P3"><text:span text:style-name="bd_5f_section_5f_name"><text:span text:style-name="T1"><text:tab/>SECTION 2.</text:span></text:span><text:span text:style-name="T1"> </text:span><text:span text:style-name="T3">DEPARTMENT OF HEALTH AND HUMAN SERVICES - MEDICAL </text:span><text:span text:style-name="T3">ASSISTANCE REIMBURSEMENT -</text:span><text:span text:style-name="T1"> </text:span><text:span text:style-name="T3">LEGISLATIVE MANAGEMENT REPORT. </text:span><text:span text:style-name="T2">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7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59S</meta:editing-duration>
    <meta:editing-cycles>181</meta:editing-cycles>
    <dc:date>2025-04-09T10:56:32.16</dc:date>
    <meta:print-date>2025-04-08T18:20:36.86</meta:print-date>
    <dc:title>nd1.lc_bd_34</dc:title>
    <dc:description>Introduced Bill</dc:description>
    <dc:creator>corvedal </dc:creator>
    <meta:printed-by>ccarson </meta:printed-by>
    <meta:document-statistic meta:table-count="0" meta:image-count="0" meta:object-count="0" meta:page-count="1" meta:paragraph-count="21" meta:word-count="257" meta:character-count="1842"/>
    <meta:user-defined meta:name="Info 1"/>
    <meta:user-defined meta:name="Info 2"/>
    <meta:user-defined meta:name="Info 3"/>
    <meta:user-defined meta:name="Info 4"/>
    <meta:template xlink:type="simple" xlink:actuate="onRequest" xlink:title="nd1.bd_34" xlink:href="" meta:date="2009-07-14T11:55:02"/>
  </office:meta>
</office:document-meta>
</file>