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columns fo:column-count="1" fo:column-gap="0cm"/>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style:columns fo:column-count="1" fo:column-gap="0cm"/>
      </style:section-properties>
    </style:style>
    <style:style style:display-name="P2_NEW_1735061387.93244241" style:family="paragraph" style:name="P2_NEW_1735061387.9324424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Budget Sec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302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S_SPONSORORDER"/>
        <text:user-field-decl office:string-value="A concurrent resolution authorizing the Budget Section of the Legislative Management to hold the required legislative hearings on state plans for the receipt and expenditure of new or revised block grants passed by Congres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3.484cm" svg:x="6.5cm" svg:y="0.049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3.484cm" svg:x="6.5cm" svg:y="0.06cm" text:anchor-type="char"><draw:text-box fo:min-height="0.339cm"><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
          <text:p text:style-name="bd_5f_sponsor_5f_identification">Legislative Management</text:p>
          <text:p text:style-name="bd_5f_sponsor_5f_identification">(Budget Section)</text:p>
          <text:p text:style-name="bd_5f_sponsor_5f_identification"/>
        </text:section>
        <text:section text:name="Title" text:style-name="Sect1">
          <text:p text:style-name="bd_5f_title">A concurrent resolution authorizing the Budget Section of the Legislative Management to hold the required legislative hearings on state plans for the receipt and expenditure of new or revised block grants passed by Congress.</text:p>
        </text:section>
        <text:section text:name="Preamble" text:style-name="Sect1">
          <text:p text:style-name="P2_NEW_1735061387.93244241"><text:span text:style-name="T1"><text:tab/>WHEREAS</text:span>, the Congress of the United States enacted the Omnibus Budget Reconciliation Act of 1981 creating the community services block grant program; and</text:p>
          <text:p text:style-name="P2_NEW_1735061387.93244241"><text:tab/><text:span text:style-name="T2">WHEREAS</text:span>, the Legislative Assembly is required to conduct public hearings; and</text:p>
          <text:p text:style-name="P2_NEW_1735061387.93244241"><text:tab/><text:span text:style-name="T2">WHEREAS</text:span>, the Appropriations Committees have met the public hearing requirement for community services block grant program money expected for the next biennium by the Department of Commerce; and</text:p>
          <text:p text:style-name="P2_NEW_1735061387.93244241"><text:tab/><text:span text:style-name="T2">WHEREAS</text:span>, the Sixty-ninth Legislative Assembly cannot hold public hearings on revisions to current block grants or additional block grants that may be approved by Congress after recess or adjournment of the Legislative Assembly; and</text:p>
          <text:p text:style-name="P2_NEW_1735061387.93244241"><text:tab/><text:span text:style-name="T2">WHEREAS</text:span>, the Legislative Assembly will not meet in regular session during 2026, and thus its public hearing responsibility for grants not approved by the Sixty-ninth Legislative Assembly must be delegated to a legislative entity;</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1"><text:tab/></text:span><text:span text:style-name="T3">That the Department of Commerce appropriation bill enacted by the Legislative Assembly is the Legislative Assembly's approval of and contains directions regarding the use of community services block grant program money for the period ending September 30, 2027; and</text:span></text:p>
          <text:p text:style-name="bd_5f_section"><text:span text:style-name="T1"><text:tab/>BE IT FURTHER RESOLVED</text:span>, that the Budget Section of the Legislative Management may hold the public legislative hearings required for the receipt of additional block grants or other federal moneys under the Omnibus Budget Reconciliation Act of 1981 or other relevant federal statutes; and</text:p>
          <text:p text:style-name="bd_5f_section"><text:soft-page-break/><text:span text:style-name="T1"><text:tab/></text:span><text:span text:style-name="T2">BE IT FURTHER RESOLVED</text:span><text:span text:style-name="T3">, that the authority granted by this resolution is in effect during the period from the recess or adjournment of the Sixty-ninth Legislative Assembly through September 30, 2027, and the Budget Section may provide public notice and hold the hearings authorized by this resolution using the methods and procedures it deems appropri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preamble" style:family="paragraph" style:master-page-name="" style:name="bd_5f_preamble">
      <style:paragraph-properties fo:background-color="transparent" fo:line-height="0.75cm" fo:margin-left="0cm" fo:margin-right="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left="0cm" fo:margin-right="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left="0.7cm" fo:margin-right="0cm" fo:orphans="2" fo:text-indent="-0.7cm" fo:widows="2" style:auto-text-indent="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left="3.38cm" fo:margin-right="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1-07-22T16:35:48.41</dc:date>
    <meta:editing-duration>PT22H53M30S</meta:editing-duration>
    <meta:editing-cycles>92</meta:editing-cycles>
    <meta:generator>OpenOffice.org/3.1$Win32 OpenOffice.org_project/310m19$Build-9420</meta:generator>
    <meta:print-date>2009-07-21T15:54:49.64</meta:print-date>
    <dc:description>Introduced Resolution</dc:description>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