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none"/>
    </style:style>
    <style:style style:display-name="Sect1_NEW_1736436566.2653071" style:family="section" style:name="Sect1_NEW_1736436566.26530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agertj_1,jonasj_1,rubym_1,stemeng_1" office:value-type="string" text:name="T_MEASURE_T_HOUSESPONSOR"/>
        <text:user-field-decl office:string-value="2025/01/09 00:00:00" office:value-type="string" text:name="T_MEASURE_DT_DATECREATED"/>
        <text:user-field-decl office:string-value="Relating to authorizing sports betting." office:value-type="string" text:name="T_MEASURE_T_SHORTTITLE"/>
        <text:user-field-decl office:string-value="" office:value-type="string" text:name="T_MEASURE_S_UUID"/>
        <text:user-field-decl office:string-value="25.3024" office:value-type="string" text:name="T_MEASURE_S_LCNUMBER"/>
        <text:user-field-decl office:string-value="0" office:value-type="string" text:name="T_MEASURE_B_TRANSFERTITLE"/>
        <text:user-field-decl office:string-value="0" office:value-type="string" text:name="T_MEASURE_B_PREFILED"/>
        <text:user-field-decl office:string-value="davisonk_1,meyers_1,roersk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0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 25 of article XI of the Constitution of North Dakota, relating to authorizing sports betting."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436566.2653071">
          <text:p text:style-name="bd_5f_sponsor_5f_identification">Representatives Louser, Dockter, Hagert, Jonas, M. Ruby, Stemen</text:p>
          <text:p text:style-name="bd_5f_sponsor_5f_identification">Senators Davison, Meyer, Roers, Thomas</text:p>
          <text:p text:style-name="bd_5f_sponsor_5f_identification"/>
        </text:section>
        <text:section text:name="Title" text:style-name="Sect1_NEW_1736436566.2653071">
          <text:p text:style-name="bd_5f_title">A concurrent resolution to amend and reenact section 25 of article XI of the Constitution of North Dakota, relating to authorizing sports betting.</text:p>
        </text:section>
        <text:section text:name="Preamble" text:style-name="Sect1_NEW_1736436566.2653071">
          <text:p text:style-name="bd_5f_statement_5f_of_5f_intent">STATEMENT OF INTENT</text:p>
          <text:p text:style-name="bd_5f_section">This measure would allow the legislative assembly to authorize sports betting to be conducted in the state and be licensed and regulated by the state.</text:p>
        </text:section>
        <text:section text:name="ResolvingClause" text:style-name="Sect1_NEW_1736436566.2653071">
          <text:p text:style-name="bd_5f_resolving_5f_clause_5f_constitutional">BE IT RESOLVED BY THE HOUSE OF REPRESENTATIVES OF NORTH DAKOTA, THE SENATE CONCURRING THEREIN:</text:p>
        </text:section>
        <text:section text:name="Body" text:style-name="Sect1_NEW_1736436566.2653071">
          <text:p text:style-name="bd_5f_section"><text:span text:style-name="bd_5f_section_5f_name"><text:span text:style-name="T2"><text:tab/>That the following proposed amendment to section 25 of article XI of the Constitution of North Dakota is agreed to and must be submitted to the qualified electors of North Dakota at the general election to be held in 2026, in accordance with section 16 of article IV of the Constitution of North Dakota.</text:span></text:span></text:p>
          <text:p text:style-name="bd_5f_section"><text:span text:style-name="bd_5f_section_5f_name"><text:span text:style-name="T1"><text:tab/>SECTION 1. AMENDMENT.</text:span></text:span><text:span text:style-name="T1"> </text:span><text:span text:style-name="T2">Section 25 of article XI of the Constitution of North Dakota is amended and reenacted as follows:</text:span></text:p>
          <text:p text:style-name="cc_5f_constitution_5f_section"><text:tab/><text:span text:style-name="cc_5f_constitution_5f_section_5f_name">Section 25.</text:span> The legislative assembly <text:span text:style-name="T3">shall</text:span><text:span text:style-name="T4">may</text:span> not authorize any game of chance, lottery, or gift enterprises, under any pretense, or for any purpose<text:span text:style-name="T6"> </text:span><text:span text:style-name="T3">whatever. However</text:span>, <text:span text:style-name="T4">except</text:span><text:span text:style-name="T5"> </text:span>the legislative assembly<text:span text:style-name="T6"> </text:span><text:span text:style-name="T3">shall</text:span><text:span text:style-name="T4">:</text:span></text:p>
          <text:p text:style-name="cc_5f_constitution_5f_subsection"><text:span text:style-name="T5"><text:tab/></text:span><text:span text:style-name="T4">1.</text:span><text:span text:style-name="T5"><text:tab/></text:span><text:span text:style-name="T4">Shall</text:span> authorize the state of North Dakota to join a multi‑state lottery for the benefit of the state of North Dakota<text:span text:style-name="T3">, and, the legislative assembly may</text:span><text:span text:style-name="T4">.</text:span></text:p>
          <text:p text:style-name="cc_5f_constitution_5f_subsection"><text:span text:style-name="T5"><text:tab/></text:span><text:span text:style-name="T4">2.</text:span><text:span text:style-name="T5"><text:tab/></text:span><text:span text:style-name="T4">May</text:span> authorize by law bona fide nonprofit veterans', charitable, educational, religious, or fraternal organizations, civic and service clubs, or such other public‑spirited organizations as it may recognize, to conduct games of chance when the entire net proceeds of such games of chance are to be devoted to educational, charitable, patriotic, fraternal, religious, or other public‑spirited uses.</text:p>
          <text:p text:style-name="cc_5f_constitution_5f_subsection"><text:span text:style-name="T5"><text:tab/></text:span><text:span text:style-name="T4">3.</text:span><text:span text:style-name="T5"><text:tab/></text:span><text:span text:style-name="T4">May authorize sports betting on professional and college sports to be conducted in the state and licensed and regulated by the state. All tax revenue received from sports </text:span><text:soft-page-break/><text:span text:style-name="T4">betting must be appropriated for the benefit of kindergarten through grade twelve public school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