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cm"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style:style style:display-name="P2_NEW_1735600279.02821141" style:family="paragraph" style:name="P2_NEW_1735600279.02821141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normal" style:font-weight-asian="normal" style:font-weight-complex="normal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oma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hendrixj_1,johnstond_1,olsons_1,portert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HORTTITLE"/>
        <text:user-field-decl office:string-value="25.3033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bartaj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01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S_SPONSORORDER"/>
        <text:user-field-decl office:string-value="A concurrent resolution encouraging the State Treasurer and State Investment Board to invest selected state funds in digital assets and precious metals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3.484cm" svg:x="6.5cm" svg:y="0.049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3.484cm" svg:x="6.5cm" svg:y="0.06cm" text:anchor-type="char"><draw:text-box fo:min-height="0.339cm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">
          <text:p text:style-name="bd_5f_sponsor_5f_identification">Representatives Toman, Heilman, Hendrix, D. Johnston, S. Olson, Porter</text:p>
          <text:p text:style-name="bd_5f_sponsor_5f_identification">Senators Barta, Paulson</text:p>
          <text:p text:style-name="bd_5f_sponsor_5f_identification"/>
        </text:section>
        <text:section text:name="Title" text:style-name="Sect1">
          <text:p text:style-name="bd_5f_title">A concurrent resolution encouraging the State Treasurer and State Investment Board to invest selected state funds in digital assets and precious metals.</text:p>
        </text:section>
        <text:section text:name="Preamble" text:style-name="Sect1">
          <text:p text:style-name="P2_NEW_1735600279.02821141"><text:span text:style-name="T1"><text:tab/>WHEREAS</text:span>, inflation erodes the purchasing power of money held in state funds and affects the state's financial stability and economic security; and</text:p>
          <text:p text:style-name="P2_NEW_1735600279.02821141"><text:span text:style-name="T1"><text:tab/>WHEREAS</text:span>, the State Treasurer and State Investment Board have a responsibility to safeguard the state's financial resources against the impacts of inflation and other economic uncertainties; and</text:p>
          <text:p text:style-name="P2_NEW_1735600279.02821141"><text:tab/><text:span text:style-name="T1">WHEREAS</text:span>, investment diversification may preserve the state's financial resources purchasing power and protect against inflation; and</text:p>
          <text:p text:style-name="P2_NEW_1735600279.02821141"><text:tab/><text:span text:style-name="T1">WHEREAS</text:span>, changing economic conditions and emerging investment opportunities require prudent investment of the state's financial resources;</text:p>
        </text:section>
        <text:section text:name="ResolvingClause" text:style-name="Sect1">
          <text:p text:style-name="bd_5f_resolving_5f_clause">NOW, THEREFORE, BE IT RESOLVED BY THE HOUSE OF REPRESENTATIVES OF NORTH DAKOTA, THE SENATE CONCURRING THEREIN:</text:p>
        </text:section>
        <text:section text:name="Body" text:style-name="Sect1">
          <text:p text:style-name="bd_5f_section"><text:span text:style-name="T1"><text:tab/></text:span><text:span text:style-name="T2">That the Legislative Assembly encourages the State Treasurer and State Investment Board to invest a portion of the state general fund, budget stabilization fund, and legacy fund in digital assets and precious metals; and</text:span></text:p>
          <text:p text:style-name="bd_5f_section"><text:span text:style-name="T1"><text:tab/>BE IT FURTHER RESOLVED</text:span>, that the Secretary of State forward copies of this resolution to the State Treasurer and the members of the State Investment Boar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0.75cm" fo:margin-left="0cm" fo:margin-right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left="0cm" fo:margin-right="0cm" fo:orphans="2" fo:text-indent="0.7cm" fo:widows="2" style:auto-text-indent="false" style:page-number="auto">
        <style:tab-stops/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left="0.7cm" fo:margin-right="0cm" fo:orphans="2" fo:text-indent="-0.7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left="3.38cm" fo:margin-right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1-07-22T16:35:48.41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