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line-through-style="solid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/>
      <text:tracked-changes>
        <text:changed-region text:id="ct347284592">
          <text:insertion>
            <office:change-info>
              <dc:creator>intern9 </dc:creator>
              <dc:date>2025-01-23T12:13:00</dc:date>
            </office:change-info>
          </text:insertion>
        </text:changed-region>
        <text:changed-region text:id="ct347284728">
          <text:insertion>
            <office:change-info>
              <dc:creator>intern9 </dc:creator>
              <dc:date>2025-01-23T12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Constitution Amendment Concurrent Resolution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weisz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threshold for approving a constitutional amendment." office:value-type="string" text:name="T_MEASURE_T_SHORTTITLE"/>
        <text:user-field-decl office:string-value="" office:value-type="string" text:name="T_MEASURE_S_UUID"/>
        <text:user-field-decl office:string-value="25.3037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1:L21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concurrent resolution to amend and reenact section 9 of article III and section 16 of article IV of the Constitution of North Dakota, relating to the threshold for approving a constitutional amendmen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oschg_1,kleminl_1,leform_1" office:value-type="string" text:name="T_MEASURE_T_HOUSESPONSOR"/>
        <text:user-field-decl office:string-value="2025/01/09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hogued_1,myrdalj_1,hoga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300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}" office:value-type="string" text:name="T_MEASURE_T_STATUTEAFFECTED"/>
        <text:user-field-decl office:string-value="resolution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303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Government and Veterans Affair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3, 2025</text:p>
            </table:table-cell>
          </table:table-row>
        </table:table>
        <text:p text:style-name="bd_5f_header">Legislative Assembly</text:p>
        <text:p text:style-name="bd_5f_header">of North Dakota<draw:frame draw:name="Frame1" draw:style-name="fr1" draw:z-index="2" fo:min-width="6.544cm" svg:x="4.967cm" svg:y="0.049cm" text:anchor-type="char"><draw:text-box fo:min-height="0.487cm"><text:p text:style-name="bd_5f_header_5f_title">PROPOSED AMENDMENTS TO</text:p></draw:text-box></draw:frame></text:p>
        <text:p text:style-name="bd_5f_header"><draw:frame draw:name="Frame2" draw:style-name="fr1" draw:z-index="1" fo:min-width="3.484cm" svg:x="5.017cm" svg:y="0.25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/>
        <text:p text:style-name="bd_5f_header"><draw:frame draw:name="Frame4" draw:style-name="fr2" draw:z-index="0" fo:min-width="3.484cm" svg:x="5.057cm" svg:y="0.279cm" text:anchor-type="char"><draw:text-box fo:min-height="0.339cm"><text:p text:style-name="bd_5f_header_5f_title"><text:user-field-get text:name="T_MEASURE_S_ENGROSSMENTTYPE"/> <text:user-field-get text:name="T_MEASURE_S_ORIGCHAMBERLONG">House</text:user-field-get> CONCURRENT RESOLUTION NO. <text:user-field-get text:name="T_MEASURE_S_BILLNUMBER">3003</text:user-field-get></text:p></draw:text-box></draw:frame></text:p>
        <text:p text:style-name="bd_5f_header">Introduced by</text:p>
      </text:section>
      <text:section text:name="SponsorIdentification" text:protected="true" text:style-name="Sect1">
        <text:p text:style-name="bd_5f_sponsor_5f_identification">Representatives Weisz, Bosch, Klemin, Lefor</text:p>
        <text:p text:style-name="bd_5f_sponsor_5f_identification">Senators Hogue, Myrdal, Hogan</text:p>
        <text:p text:style-name="bd_5f_sponsor_5f_identification"/>
      </text:section>
      <text:section text:name="Amending" text:style-name="Sect1">
        <text:p text:style-name="bd_5f_journal_5f_language"/>
      </text:section>
      <text:section text:name="Title" text:style-name="Sect1">
        <text:p text:style-name="bd_5f_title"><text:user-field-get text:name="P1:L1"/>A concurrent resolution to amend and reenact section 9 of article III and section 16 of article IV <text:user-field-get text:name="P1:L2"/>of the Constitution of North Dakota, relating to the threshold for approving a constitutional <text:user-field-get text:name="P1:L3"/>amendment.</text:p>
      </text:section>
      <text:section text:name="Preamble" text:style-name="Sect1">
        <text:p text:style-name="bd_5f_statement_5f_of_5f_intent"><text:user-field-get text:name="P1:L4"/>STATEMENT OF INTENT</text:p>
        <text:p text:style-name="bd_5f_section"><text:user-field-get text:name="P1:L5"/>This measure increases the threshold for approving a constitutional amendment from a simple <text:user-field-get text:name="P1:L6"/>majority to sixty percent.</text:p>
      </text:section>
      <text:section text:name="ResolvingClause" text:style-name="Sect1">
        <text:p text:style-name="bd_5f_resolving_5f_clause_5f_constitutional"><text:user-field-get text:name="P1:L7"/>BE IT RESOLVED BY THE HOUSE OF REPRESENTATIVES OF NORTH DAKOTA, THE <text:user-field-get text:name="P1:L8"/>SENATE CONCURRING THEREIN:</text:p>
      </text:section>
      <text:section text:name="Body" text:style-name="Sect1">
        <text:p text:style-name="bd_5f_section"><text:user-field-get text:name="P1:L9"/><text:tab/>That the following proposed amendments to section 9 of article III and section 16 of <text:user-field-get text:name="P1:L10"/>article IV of the Constitution of North Dakota are agreed to and must be submitted to the <text:user-field-get text:name="P1:L11"/>qualified electors of North Dakota at the general election to be held in 2026, in accordance with <text:user-field-get text:name="P1:L12"/>section 16 of article IV of the Constitution of North Dakota.</text:p>
        <text:p text:style-name="bd_5f_section"><text:user-field-get text:name="P1:L13"/><text:span text:style-name="bd_5f_section_5f_name"><text:span text:style-name="T4"><text:tab/>SECTION 1. AMENDMENT.</text:span></text:span><text:span text:style-name="T4"> </text:span><text:span text:style-name="T5">Section 9 of article III of the Constitution of North Dakota is </text:span><text:span text:style-name="T5"><text:user-field-get text:name="P1:L14"/></text:span><text:span text:style-name="T5">amended and reenacted as follows:</text:span></text:p>
        <text:p text:style-name="cc_5f_constitution_5f_section"><text:user-field-get text:name="P1:L15"/><text:tab/><text:span text:style-name="cc_5f_constitution_5f_section_5f_name">Section 9.</text:span> A constitutional amendment may be proposed by initiative petition. If signed by <text:user-field-get text:name="P1:L16"/>electors equal in number to four percent of the resident population of the state at the last federal <text:user-field-get text:name="P1:L17"/>decennial census, the petition may be submitted to the secretary of state. <text:span text:style-name="T6">If the secretary of </text:span><text:span text:style-name="T6"><text:user-field-get text:name="P1:L18"/></text:span><text:span text:style-name="T6">state finds the petition is valid, the secretary of state shall place the measure on the ballot. If</text:span><text:change-start text:change-id="ct347284592"/><text:span text:style-name="T6"> at le</text:span><text:change-end text:change-id="ct347284592"/><text:change-start text:change-id="ct347284728"/><text:span text:style-name="T6">ast</text:span><text:change-end text:change-id="ct347284728"/><text:span text:style-name="T6"> </text:span><text:span text:style-name="T6"><text:user-field-get text:name="P1:L19"/></text:span><text:span text:style-name="T6">sixty percent of votes cast for a proposed constitutional amendment are affirmative, the </text:span><text:span text:style-name="T6"><text:user-field-get text:name="P1:L20"/></text:span><text:span text:style-name="T6">measure is deemed enacted.</text:span><text:span text:style-name="T2"> </text:span>All other provisions relating to initiative measures apply <text:span text:style-name="T1">hereto</text:span><text:span text:style-name="T6">to </text:span><text:span text:style-name="T6"><text:user-field-get text:name="P1:L21"/></text:span><text:span text:style-name="T6">initiative measures for constitutional amendments</text:span>.</text:p>
        <text:p text:style-name="bd_5f_section"><text:soft-page-break/><text:user-field-get text:name="P2:L1"/><text:span text:style-name="bd_5f_section_5f_name"><text:span text:style-name="T4"><text:tab/>SECTION 2. AMENDMENT.</text:span></text:span><text:span text:style-name="T4"> </text:span><text:span text:style-name="T5">Section 16 of article IV of the Constitution of North Dakota is </text:span><text:span text:style-name="T5"><text:user-field-get text:name="P2:L2"/></text:span><text:span text:style-name="T5">amended and reenacted as follows:</text:span></text:p>
        <text:p text:style-name="cc_5f_constitution_5f_section"><text:user-field-get text:name="P2:L3"/><text:tab/><text:span text:style-name="cc_5f_constitution_5f_section_5f_name">Section 16.</text:span> Any amendment to this constitution may be proposed in either house of the <text:user-field-get text:name="P2:L4"/>legislative assembly<text:span text:style-name="T1">, and if</text:span><text:span text:style-name="T6">. If</text:span> agreed to upon a roll call by a majority of the members elected to <text:user-field-get text:name="P2:L5"/>each house, <text:span text:style-name="T6">the question</text:span><text:span text:style-name="T2"> </text:span>must be submitted to the electors<text:span text:style-name="T3"> </text:span><text:span text:style-name="T1">and if a majority</text:span><text:span text:style-name="T6">. If at least sixty </text:span><text:span text:style-name="T6"><text:user-field-get text:name="P2:L6"/></text:span><text:span text:style-name="T6">percent</text:span> of the votes cast <text:span text:style-name="T1">thereon</text:span><text:span text:style-name="T6">upon the question</text:span> are in the affirmative, the amendment is a <text:user-field-get text:name="P2:L7"/>part of this constitut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303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03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303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03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1-23T14:47:37.95</dc:date>
    <meta:editing-duration>PT04H49M45S</meta:editing-duration>
    <meta:editing-cycles>81</meta:editing-cycles>
    <meta:generator>OpenOffice.org/3.1$Win32 OpenOffice.org_project/310m19$Build-9420</meta:generator>
    <meta:print-date>2009-07-21T15:54:49.64</meta:print-date>
    <dc:description>Introduced Resolution</dc:description>
    <dc:creator>jjblasy </dc:creator>
    <meta:document-statistic meta:table-count="1" meta:image-count="0" meta:object-count="0" meta:page-count="2" meta:paragraph-count="27" meta:word-count="388" meta:character-count="2445"/>
    <meta:user-defined meta:name="Info 1"/>
    <meta:user-defined meta:name="Info 2"/>
    <meta:user-defined meta:name="Info 3"/>
    <meta:user-defined meta:name="Info 4"/>
  </office:meta>
</office:document-meta>
</file>