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6460649.96112161" style:family="paragraph" style:name="P2_NEW_1736460649.9611216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6460649.96112161" style:family="section" style:name="Sect1_NEW_1736460649.9611216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mens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johnstond_1,hoversonj_1" office:value-type="string" text:name="T_MEASURE_T_HOUSESPONSOR"/>
        <text:user-field-decl office:string-value="2025/01/09 00:00:00" office:value-type="string" text:name="T_MEASURE_DT_DATECREATED"/>
        <text:user-field-decl office:string-value="" office:value-type="string" text:name="T_MEASURE_T_SHORTTITLE"/>
        <text:user-field-decl office:string-value="" office:value-type="string" text:name="T_MEASURE_S_UUID"/>
        <text:user-field-decl office:string-value="25.3039" office:value-type="string" text:name="T_MEASURE_S_LCNUMBER"/>
        <text:user-field-decl office:string-value="1" office:value-type="string" text:name="T_MEASURE_B_TRANSFERTITLE"/>
        <text:user-field-decl office:string-value="0" office:value-type="string" text:name="T_MEASURE_B_PREFILED"/>
        <text:user-field-decl office:string-value="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03"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rescind all extant applications by the North Dakota Legislative Assembly to call a convention to propose amendments to the United States Constitution under Article V of the United States Constitution."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6460649.96112161">
          <text:p text:style-name="bd_5f_sponsor_5f_identification">Senators Clemens, Conley</text:p>
          <text:p text:style-name="bd_5f_sponsor_5f_identification">Representatives D. Johnston, Hoverson</text:p>
          <text:p text:style-name="bd_5f_sponsor_5f_identification"/>
        </text:section>
        <text:section text:name="Title" text:style-name="Sect1_NEW_1736460649.96112161">
          <text:p text:style-name="bd_5f_title">A concurrent resolution to rescind all extant applications by the North Dakota Legislative Assembly to call a convention to propose amendments to the United States Constitution under Article V of the United States Constitution.</text:p>
        </text:section>
        <text:section text:name="Preamble" text:style-name="Sect1_NEW_1736460649.96112161">
          <text:p text:style-name="P2_NEW_1736460649.96112161"><text:span text:style-name="T1"><text:tab/>WHEREAS</text:span>, the North Dakota Legislative Assembly, acting with the best of intentions, has applied to Congress to call one or more conventions to propose amendments regarding specific subjects or purposes, or to call a general convention to propose an unspecified and unlimited number of amendments to the United States Constitution under the provisions of Article V of the United States Constitution; and</text:p>
          <text:p text:style-name="P2_NEW_1736460649.96112161"><text:tab/><text:span text:style-name="T2">WHEREAS</text:span>, the Declaration of Independence proclaims "it is the Right of the People to alter or abolish" the form of government when the government fails to secure rights of the people; and</text:p>
          <text:p text:style-name="P2_NEW_1736460649.96112161"><text:tab/><text:span text:style-name="T2">WHEREAS</text:span>, the Declaration of Independence implies a convention of representatives of the sovereign people in an Article V "convention for proposing amendments" would have inherent power to propose sweeping changes to the United States Constitution, regardless of any limitations purportedly imposed by the states in applying for the convention and creates an imminent peril to the well‑established rights of citizens and the duties of various levels of government as defined by our Constitution; and</text:p>
          <text:p text:style-name="P2_NEW_1736460649.96112161"><text:tab/><text:span text:style-name="T2">WHEREAS</text:span>, the United States Constitution has been amended many times in the history of this nation and may be amended many more times without the need to resort to an Article V convention; and</text:p>
          <text:p text:style-name="P2_NEW_1736460649.96112161"><text:tab/><text:span text:style-name="T2">WHEREAS</text:span>, the United States Constitution has been interpreted for more than 200 years and is a sound document that protects the lives and liberties of its citizens; and</text:p>
          <text:p text:style-name="P2_NEW_1736460649.96112161"><text:tab/><text:span text:style-name="T2">WHEREAS</text:span>, there is no need to subject our form of government, which is based on the Declaration of Independence and the United States Constitution, to sweeping changes that <text:soft-page-break/>would undermine the philosophical foundation of instituting government based on the principle of securing God-given rights; and</text:p>
          <text:p text:style-name="P2_NEW_1736460649.96112161"><text:tab/><text:span text:style-name="T2">WHEREAS</text:span>, the best solution for reining in the federal government is an informed electorate who will hold public officials accountable to the existing United States Constitution with its principles of limited government rather than risking the results of an Article V convention;</text:p>
        </text:section>
        <text:section text:name="ResolvingClause" text:style-name="Sect1_NEW_1736460649.96112161">
          <text:p text:style-name="bd_5f_resolving_5f_clause">NOW, THEREFORE, BE IT RESOLVED BY THE SENATE OF NORTH DAKOTA, THE HOUSE OF REPRESENTATIVES CONCURRING THEREIN:</text:p>
        </text:section>
        <text:section text:name="Body" text:style-name="Sect1_NEW_1736460649.96112161">
          <text:p text:style-name="bd_5f_section"><text:span text:style-name="T1"><text:tab/></text:span><text:span text:style-name="T3">That the Sixty-ninth Legislative Assembly rescinds all extant applications by the North Dakota Legislative Assembly to Congress to call a convention to propose amendments to the United States Constitution under Article V of the United States Constitution; and</text:span></text:p>
          <text:p text:style-name="bd_5f_section"><text:span text:style-name="T1"><text:tab/>BE IT FURTHER RESOLVED</text:span>, that the North Dakota Legislative Assembly urges all state legislatures that have applied to Congress to call a convention for either a general or a limited constitutional convention to rescind those applications; and</text:p>
          <text:p text:style-name="bd_5f_section"><text:tab/><text:span text:style-name="T2">BE IT FURTHER RESOLVED</text:span>, that the Secretary of State forward copies of this resolution to the President of the United States Senate, the Secretary of the United States Senate, the Speaker of the United States House of Representatives, the Clerk of the United States House of Representatives, the Chairman of the Judiciary Committee of the United States House of Representatives, each member of the North Dakota Congressional delegation, and the presiding officers of each house of each state legislature in the United Stat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06T16:49:12.63</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