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bd_5f_section">
      <style:text-properties fo:font-weight="normal" style:font-weight-asian="normal" style:font-weight-complex="normal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341985352">
          <text:deletion>
            <office:change-info>
              <dc:creator>lfordahl </dc:creator>
              <dc:date>2025-03-21T11:46:00</dc:date>
            </office:change-info>
            <text:p text:style-name="bd_5f_title">recognizing</text:p>
          </text:deletion>
        </text:changed-region>
        <text:changed-region text:id="ct341985624">
          <text:insertion>
            <office:change-info>
              <dc:creator>lfordahl </dc:creator>
              <dc:date>2025-03-21T11:46:00</dc:date>
            </office:change-info>
          </text:insertion>
        </text:changed-region>
        <text:changed-region text:id="ct341983584">
          <text:insertion>
            <office:change-info>
              <dc:creator>lfordahl </dc:creator>
              <dc:date>2025-03-21T11:47:00</dc:date>
            </office:change-info>
          </text:insertion>
        </text:changed-region>
        <text:changed-region text:id="ct341985760">
          <text:deletion>
            <office:change-info>
              <dc:creator>lfordahl </dc:creator>
              <dc:date>2025-03-21T11:47:00</dc:date>
            </office:change-info>
            <text:p text:style-name="bd_5f_title">as</text:p>
          </text:deletion>
        </text:changed-region>
        <text:changed-region text:id="ct341986032">
          <text:insertion>
            <office:change-info>
              <dc:creator>lfordahl </dc:creator>
              <dc:date>2025-03-21T11:47:00</dc:date>
            </office:change-info>
          </text:insertion>
        </text:changed-region>
        <text:changed-region text:id="ct341983720">
          <text:deletion>
            <office:change-info>
              <dc:creator>lfordahl </dc:creator>
              <dc:date>2025-03-21T11:48:00</dc:date>
            </office:change-info>
            <text:p text:style-name="P1">Sixty-ninth Legislative Assembly hereby recognize</text:p>
          </text:deletion>
        </text:changed-region>
        <text:changed-region text:id="ct341991336">
          <text:insertion>
            <office:change-info>
              <dc:creator>lfordahl </dc:creator>
              <dc:date>2025-03-21T11:48:00</dc:date>
            </office:change-info>
          </text:insertion>
        </text:changed-region>
        <text:changed-region text:id="ct341988888">
          <text:deletion>
            <office:change-info>
              <dc:creator>lfordahl </dc:creator>
              <dc:date>2025-03-21T11:48:00</dc:date>
            </office:change-info>
            <text:p text:style-name="P1">as</text:p>
          </text:deletion>
        </text:changed-region>
        <text:changed-region text:id="ct341988480">
          <text:insertion>
            <office:change-info>
              <dc:creator>lfordahl </dc:creator>
              <dc:date>2025-03-21T11:48:00</dc:date>
            </office:change-info>
          </text:insertion>
        </text:changed-region>
        <text:changed-region text:id="ct341988208">
          <text:deletion>
            <office:change-info>
              <dc:creator>lfordahl </dc:creator>
              <dc:date>2025-03-21T11:48:00</dc:date>
            </office:change-info>
            <text:p text:style-name="P1">, and recognize the need for education, prevention, research, and policy changes to <text:user-field-get text:name="P2:L3"/>address the harmful influence and consequences of pornography</text:p>
          </text:deletion>
        </text:changed-region>
        <text:changed-region text:id="ct341989024">
          <text:deletion>
            <office:change-info>
              <dc:creator>lfordahl </dc:creator>
              <dc:date>2025-03-21T11:49:00</dc:date>
            </office:change-info>
            <text:p text:style-name="bd_5f_section"><text:span text:style-name="T1">Secretary of State forward copies of this resolution </text:span><text:span text:style-name="T1"><text:user-field-get text:name="P2:L5"/></text:span><text:span text:style-name="T1">to each member of the North Dakota Congressional Delegation, the Governor, and the Attorney </text:span><text:span text:style-name="T1"><text:user-field-get text:name="P2:L6"/></text:span><text:span text:style-name="T1">General</text:span></text:p>
          </text:deletion>
        </text:changed-region>
        <text:changed-region text:id="ct341987800">
          <text:insertion>
            <office:change-info>
              <dc:creator>lfordahl </dc:creator>
              <dc:date>2025-03-21T11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Heinert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enget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4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concurrent resolution recognizingdirecting the Legislative Management to consider studying whether pornography asis a public health hazard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30 00:00:00" office:value-type="string" text:name="T_MEASURE_DT_DATECREATED"/>
        <text:user-field-decl office:string-value="March 2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ank_1,hogued_1,kleinj_1,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1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3041</text:user-field-get>.<text:user-field-get text:name="T_MEASURE_S_VERSION">01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Heinert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1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17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Enget, Hogan, Hogue, Klein, Mathern</text:p>
        <text:p text:style-name="bd_5f_sponsor_5f_identification"/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<text:change text:change-id="ct341985352"/><text:change-start text:change-id="ct341985624"/>directing the Legislative Management to consider<text:change-end text:change-id="ct341985624"/><text:change-start text:change-id="ct341983584"/> studying whether<text:change-end text:change-id="ct341983584"/> pornography <text:change text:change-id="ct341985760"/><text:change-start text:change-id="ct341986032"/>is<text:change-end text:change-id="ct341986032"/> a public health hazard.</text:p>
      </text:section>
      <text:section text:name="Preamble" text:style-name="Sect1">
        <text:p text:style-name="P5"><text:user-field-get text:name="P1:L2"/><text:span text:style-name="T3"><text:tab/>WHEREAS</text:span>, each day, countless people are exposed to sexually explicit content through a <text:user-field-get text:name="P1:L3"/>wide range of media, and these consumers often are unaware of the health risks posed by such <text:user-field-get text:name="P1:L4"/>material; and</text:p>
        <text:p text:style-name="P5"><text:user-field-get text:name="P1:L5"/><text:span text:style-name="T3"><text:tab/>WHEREAS</text:span>, children are encountering pornography before their teens, and this early <text:user-field-get text:name="P1:L6"/>exposure may lead to low self-esteem and body image disorders and an increased desire to <text:user-field-get text:name="P1:L7"/>engage in risky sexual behavior; and</text:p>
        <text:p text:style-name="P5"><text:user-field-get text:name="P1:L8"/><text:span text:style-name="T3"><text:tab/>WHEREAS</text:span>, in addition to promoting unhealthy sexual expectations, the adult entertainment <text:user-field-get text:name="P1:L9"/>industry produces media that objectifies women and children, as well as depicts rape and <text:user-field-get text:name="P1:L10"/>abuse; by associating violence with sexual gratification, these materials perpetuate the demand <text:user-field-get text:name="P1:L11"/>for sex trafficking, prostitution, child pornography, and sexual abuse images; and</text:p>
        <text:p text:style-name="P5"><text:user-field-get text:name="P1:L12"/><text:span text:style-name="T3"><text:tab/>WHEREAS</text:span>, pornography has been linked to detrimental health effects, including brain <text:user-field-get text:name="P1:L13"/>development complications, emotional and medical afflictions, the inability to form and maintain <text:user-field-get text:name="P1:L14"/>intimate relationships, and sexual addiction; these dangers not only affect people on an <text:user-field-get text:name="P1:L15"/>individual level but also contribute to the degradation of the family unit, frequently leading to <text:user-field-get text:name="P1:L16"/>marital dissatisfaction and infidelity; and</text:p>
        <text:p text:style-name="P5"><text:user-field-get text:name="P1:L17"/><text:span text:style-name="T3"><text:tab/>WHEREAS</text:span>, the ubiquity of pornography has resulted in a host of societal problems and <text:user-field-get text:name="P1:L18"/>potentially negative health effects, and it is of paramount importance that our leaders address <text:user-field-get text:name="P1:L19"/>this critical public health issue;</text:p>
      </text:section>
      <text:section text:name="ResolvingClause" text:style-name="Sect1">
        <text:p text:style-name="bd_5f_resolving_5f_clause"><text:user-field-get text:name="P1:L20"/>NOW, THEREFORE, BE IT RESOLVED BY THE SENATE OF NORTH DAKOTA, THE <text:user-field-get text:name="P1:L21"/>HOUSE OF REPRESENTATIVES CONCURRING THEREIN:</text:p>
      </text:section>
      <text:section text:name="Body" text:style-name="Sect1">
        <text:p text:style-name="P1"><text:soft-page-break/><text:user-field-get text:name="P2:L1"/><text:tab/>That the <text:change text:change-id="ct341983720"/><text:change-start text:change-id="ct341991336"/>Legislative Management consider studying whether<text:change-end text:change-id="ct341991336"/> pornography <text:change text:change-id="ct341988888"/><text:change-start text:change-id="ct341988480"/>is<text:change-end text:change-id="ct341988480"/> a public health <text:user-field-get text:name="P2:L2"/>hazard<text:change text:change-id="ct341988208"/>; and</text:p>
        <text:p text:style-name="bd_5f_section"><text:user-field-get text:name="P2:L4"/><text:span text:style-name="T3"><text:tab/>BE IT FURTHER RESOLVED</text:span>, that the <text:change text:change-id="ct341989024"/><text:change-start text:change-id="ct341987800"/><text:span text:style-name="T1">Legislative Management report its findings and recommendations, together with any legislation required to implement the recommendations, to the Seventieth Legislative Assembly</text:span><text:change-end text:change-id="ct341987800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4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4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4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04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24T14:04:59.82</dc:date>
    <meta:editing-duration>PT05H08M07S</meta:editing-duration>
    <meta:editing-cycles>86</meta:editing-cycles>
    <meta:generator>OpenOffice.org/3.1$Win32 OpenOffice.org_project/310m19$Build-9420</meta:generator>
    <meta:print-date>2025-03-21T17:18:29.87</meta:print-date>
    <dc:description>Introduced Resolution</dc:description>
    <dc:creator>ccarson </dc:creator>
    <meta:printed-by>mberndt </meta:printed-by>
    <meta:document-statistic meta:table-count="1" meta:image-count="0" meta:object-count="0" meta:page-count="2" meta:paragraph-count="32" meta:word-count="375" meta:character-count="2681"/>
    <meta:user-defined meta:name="Info 1"/>
    <meta:user-defined meta:name="Info 2"/>
    <meta:user-defined meta:name="Info 3"/>
    <meta:user-defined meta:name="Info 4"/>
  </office:meta>
</office:document-meta>
</file>