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text-properties fo:font-weight="normal" style:font-weight-asian="normal" style:font-weight-complex="normal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/>
    </style:style>
    <style:style style:family="text" style:name="T3">
      <style:text-properties style:text-line-through-style="solid" style:text-line-through-width="bold"/>
    </style:style>
    <style:style style:family="text" style:name="T4">
      <style:text-properties fo:font-weight="normal" style:font-weight-asian="normal" style:font-weight-complex="normal" style:text-line-through-style="solid" style:text-line-through-width="bold"/>
    </style:style>
    <style:style style:family="text" style:name="T5">
      <style:text-properties style:text-line-through-style="none"/>
    </style:style>
    <style:style style:family="text" style:name="T6">
      <style:text-properties fo:font-weight="normal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einert" office:value-type="string" text:name="T_MEASURE_T_PREPAREADOPT"/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nget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30 00:00:00" office:value-type="string" text:name="T_MEASURE_DT_DATECREATED"/>
        <text:user-field-decl office:string-value="March 21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4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hogued_1,kleinj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401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whether pornography is a public health hazard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CONCURRENT RESOLUTION NO. 4017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304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>SENATE CONCURRENT RESOLUTION NO. 4017</text:user-field-get> <text:s text:c="3"/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17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Enget, Hogan, Hogue, Klein, Mathern</text:p>
        <text:p text:style-name="bd_5f_sponsor_5f_identification"/>
        <text:p text:style-name="bd_5f_sponsor_5f_identification"/>
      </text:section>
      <text:section text:name="Title" text:style-name="Sect1">
        <text:p text:style-name="bd_5f_title">A concurrent resolution directing the Legislative Management to consider studying whether pornography is a public health hazard.</text:p>
      </text:section>
      <text:section text:name="Preamble" text:style-name="Sect1">
        <text:p text:style-name="P4"><text:span text:style-name="T2"><text:tab/>WHEREAS</text:span>, each day, countless people are exposed to sexually explicit content through a wide range of media, and these consumers often are unaware of the health risks posed by such material; and</text:p>
        <text:p text:style-name="P4"><text:span text:style-name="T2"><text:tab/>WHEREAS</text:span>, children are encountering pornography before their teens, and this early exposure may lead to low self-esteem and body image disorders and an increased desire to engage in risky sexual behavior; and</text:p>
        <text:p text:style-name="P4"><text:span text:style-name="T2"><text:tab/>WHEREAS</text:span>, in addition to promoting unhealthy sexual expectations, the adult entertainment industry produces media that objectifies women and children, as well as depicts rape and abuse; by associating violence with sexual gratification, these materials perpetuate the demand for sex trafficking, prostitution, child pornography, and sexual abuse images; and</text:p>
        <text:p text:style-name="P4"><text:span text:style-name="T2"><text:tab/>WHEREAS</text:span>, pornography has been linked to detrimental health effects, including brain development complications, emotional and medical afflictions, the inability to form and maintain intimate relationships, and sexual addiction; these dangers not only affect people on an individual level but also contribute to the degradation of the family unit, frequently leading to marital dissatisfaction and infidelity; and</text:p>
        <text:p text:style-name="P4"><text:span text:style-name="T2"><text:tab/>WHEREAS</text:span>, the ubiquity of pornography has resulted in a host of societal problems and potentially negative health effects, and it is of paramount importance that our leaders address this critical public health issue;</text:p>
      </text:section>
      <text:section text:name="ResolvingClause" text:style-name="Sect1">
        <text:p text:style-name="bd_5f_resolving_5f_clause">NOW, THEREFORE, BE IT RESOLVED BY THE SENATE OF NORTH DAKOTA, THE HOUSE OF REPRESENTATIVES CONCURRING THEREIN:</text:p>
      </text:section>
      <text:section text:name="Body" text:style-name="Sect1">
        <text:p text:style-name="P2"><text:soft-page-break/><text:tab/>That the Legislative Management consider studying whether pornography is a public health hazard; and</text:p>
        <text:p text:style-name="bd_5f_section"><text:span text:style-name="T2"><text:tab/>BE IT FURTHER RESOLVED</text:span>, that the <text:span text:style-name="T1">Legislative Management report its findings and recommendations, together with any legislation required to implement 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4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4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4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4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24T13:34:21.24</dc:date>
    <meta:editing-duration>PT04H58M10S</meta:editing-duration>
    <meta:editing-cycles>85</meta:editing-cycles>
    <meta:generator>OpenOffice.org/3.1$Win32 OpenOffice.org_project/310m19$Build-9420</meta:generator>
    <meta:print-date>2025-03-21T17:18:29.87</meta:print-date>
    <dc:description>Introduced Resolution</dc:description>
    <dc:creator>vchristian </dc:creator>
    <meta:printed-by>mberndt </meta:printed-by>
    <meta:document-statistic meta:table-count="0" meta:image-count="0" meta:object-count="0" meta:page-count="2" meta:paragraph-count="22" meta:word-count="307" meta:character-count="2178"/>
    <meta:user-defined meta:name="Info 1"/>
    <meta:user-defined meta:name="Info 2"/>
    <meta:user-defined meta:name="Info 3"/>
    <meta:user-defined meta:name="Info 4"/>
  </office:meta>
</office:document-meta>
</file>