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pt"/>
      </style:graphic-properties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>
        <style:columns fo:column-count="1" fo:column-gap="0pt"/>
      </style:section-properties>
    </style:style>
    <style:style style:display-name="P2_NEW_1738157766.26798531" style:family="paragraph" style:name="P2_NEW_1738157766.26798531" style:parent-style-name="bd_5f_preamble">
      <style:text-properties fo:font-size="11pt" style:font-name="Arial3 1" style:font-name-asian="Arial3" style:font-name-complex="Arial3" style:font-size-asian="11pt" style:font-size-complex="11pt"/>
    </style:style>
    <style:style style:family="paragraph" style:name="P3" style:parent-style-name="bd_5f_section">
      <style:text-properties fo:font-weight="normal" style:font-weight-asian="normal" style:font-weight-complex="normal"/>
    </style:style>
    <style:style style:family="text" style:name="T1">
      <style:text-properties fo:font-weight="bold"/>
    </style:style>
    <style:style style:family="text" style:name="T2">
      <style:text-properties fo:font-weight="bold" style:font-weight-asian="bold" style:font-weight-complex="bold"/>
    </style:style>
    <style:style style:display-name="Sect1_NEW_1738157766.26798531" style:family="section" style:name="Sect1_NEW_1738157766.2679853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anderso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frelichk_1,meierl_1,pyleb_1,rubym_1,tveitb_1,weiszr_1,makir_1" office:value-type="string" text:name="T_MEASURE_T_HOUSESPONSOR"/>
        <text:user-field-decl office:string-value="2025/01/29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50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meyers_1,paulsonb_1,wobbemam_1,vanoosting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3011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concurrent resolution urging Congress to provide veterans with medical coverage for hyperbaric oxygenation therapy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98.76pt" svg:x="184.25pt" svg:y="1.39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98.76pt" svg:x="184.25pt" svg:y="1.7pt" text:anchor-type="char"><draw:text-box fo:min-height="9.61pt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_NEW_1738157766.26798531">
          <text:p text:style-name="bd_5f_sponsor_5f_identification">Representatives K. Anderson, Frelich, Meier, Pyle, M. Ruby, Tveit, Weisz, Maki</text:p>
          <text:p text:style-name="bd_5f_sponsor_5f_identification">Senators Meyer, Paulson, Wobbema, Van Oosting</text:p>
          <text:p text:style-name="bd_5f_sponsor_5f_identification"/>
        </text:section>
        <text:section text:name="Title" text:style-name="Sect1_NEW_1738157766.26798531">
          <text:p text:style-name="bd_5f_title">A concurrent resolution urging Congress to provide veterans with medical coverage for hyperbaric oxygenation therapy.</text:p>
        </text:section>
        <text:section text:name="Preamble" text:style-name="Sect1_NEW_1738157766.26798531">
          <text:p text:style-name="P2_NEW_1738157766.26798531"><text:span text:style-name="T1"><text:tab/>WHEREAS</text:span>, the Centers for Disease Control and Prevention estimates between 1.6 million to 3.8 million concussions occur each year; and</text:p>
          <text:p text:style-name="bd_5f_preamble"><text:span text:style-name="T2"><text:tab/>WHEREAS</text:span>, efforts must be made to reduce the risk and health care costs for the country,</text:p>
          <text:p text:style-name="P2_NEW_1738157766.26798531">veterans, and others with brain injuries; and</text:p>
          <text:p text:style-name="P2_NEW_1738157766.26798531"><text:tab/><text:span text:style-name="T2">WHEREAS</text:span>, veterans injured in the line of duty deserve the best treatment our nation can offer; and</text:p>
          <text:p text:style-name="P2_NEW_1738157766.26798531"><text:tab/><text:span text:style-name="T2">WHEREAS</text:span>, veterans suffering with traumatic brain injuries or posttraumatic stress disorder are prescribed symptom-reducing drugs; and</text:p>
          <text:p text:style-name="P2_NEW_1738157766.26798531"><text:tab/><text:span text:style-name="T2">WHEREAS</text:span>, in essence, veterans are warehoused and discharged, dependent on costly antidepressants and other antipsychotic medicines that promote dangerous dependencies and may result in lethal interactions; and</text:p>
          <text:p text:style-name="P2_NEW_1738157766.26798531"><text:tab/><text:span text:style-name="T2">WHEREAS</text:span>, traumatic brain injury is one of the leading causes of morbidity and mortality in the United States, accounting for approximately 2 million emergency room visits, between 230,000 and 500,000 hospital admissions, and 52,000 deaths annually in the United States; and</text:p>
          <text:p text:style-name="P2_NEW_1738157766.26798531"><text:tab/><text:span text:style-name="T2">WHEREAS</text:span>, hyperbaric oxygen therapy is a medical treatment that enhances the body's natural healing process by inhalation of one hundred percent oxygen in a total body chamber, where atmospheric pressure is increased and controlled, and which is used for a wide variety of treatments as a part of an overall medical care plan; and</text:p>
          <text:p text:style-name="P2_NEW_1738157766.26798531"><text:tab/><text:span text:style-name="T2">WHEREAS</text:span>, hyperbaric oxygen therapy and improving diagnostics have emerged as a promising and effective treatment in healing injured brains and subsequently reducing, and in some cases completely alleviating, the symptoms associated with the traumatic brain injury;</text:p>
        </text:section>
        <text:section text:name="ResolvingClause" text:style-name="Sect1_NEW_1738157766.26798531">
          <text:p text:style-name="bd_5f_resolving_5f_clause"><text:soft-page-break/>NOW, THEREFORE, BE IT RESOLVED BY THE HOUSE OF REPRESENTATIVES OF NORTH DAKOTA, THE SENATE CONCURRING THEREIN:</text:p>
        </text:section>
        <text:section text:name="Body" text:style-name="Sect1_NEW_1738157766.26798531">
          <text:p text:style-name="P3"><text:tab/>That the Sixty-ninth Legislative Assembly urges Congress to provide veterans with medical coverage for hyperbaric oxygenation therapy; and</text:p>
          <text:p text:style-name="bd_5f_section"><text:span text:style-name="T1"><text:tab/>BE IT FURTHER RESOLVED</text:span>, that the Secretary of State forward copies of this resolution to each member of Congress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4.14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writing-mode="lr-tb">
        <style:background-image/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9pt" style:distance-before-sep="2.89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1-15T08:47:58.79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dc:creator>kkrueger </dc:creator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