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display-name="Sect1_NEW_1738008723.48543931" style:family="section" style:name="Sect1_NEW_1738008723.485439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leform_1,weiszr_1" office:value-type="string" text:name="T_MEASURE_T_HOUSESPONSOR"/>
        <text:user-field-decl office:string-value="2025/01/27 00:00:00" office:value-type="string" text:name="T_MEASURE_DT_DATECREATED"/>
        <text:user-field-decl office:string-value="Relating to requiring each resolution adopted by the legislative assembly proposing a constitutional amendment and each initiative petition and measure proposing a constitutional amendment to be comprised of a single subject." office:value-type="string" text:name="T_MEASURE_T_SHORTTITLE"/>
        <text:user-field-decl office:string-value="" office:value-type="string" text:name="T_MEASURE_S_UUID"/>
        <text:user-field-decl office:string-value="25.3051" office:value-type="string" text:name="T_MEASURE_S_LCNUMBER"/>
        <text:user-field-decl office:string-value="0" office:value-type="string" text:name="T_MEASURE_B_TRANSFERTITLE"/>
        <text:user-field-decl office:string-value="0" office:value-type="string" text:name="T_MEASURE_B_PREFILED"/>
        <text:user-field-decl office:string-value="klein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008723.48543931">
          <text:p text:style-name="bd_5f_sponsor_5f_identification">Senators Hogue, Klein, Dever</text:p>
          <text:p text:style-name="bd_5f_sponsor_5f_identification">Representatives Klemin, Lefor, Weisz</text:p>
          <text:p text:style-name="bd_5f_sponsor_5f_identification"/>
        </text:section>
        <text:section text:name="Title" text:style-name="Sect1_NEW_1738008723.48543931">
          <text:p text:style-name="bd_5f_titl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section>
        <text:section text:name="Preamble" text:style-name="Sect1_NEW_1738008723.48543931">
          <text:p text:style-name="bd_5f_statement_5f_of_5f_intent">STATEMENT OF INTENT</text:p>
          <text:p text:style-name="bd_5f_section">This measure would require each resolution adopted by the legislative assembly proposing a constitutional amendment and each initiative petition and measure proposing a constitutional amendment to be comprised of a single subject.</text:p>
        </text:section>
        <text:section text:name="ResolvingClause" text:style-name="Sect1_NEW_1738008723.48543931">
          <text:p text:style-name="bd_5f_resolving_5f_clause_5f_constitutional">BE IT RESOLVED BY THE SENATE OF NORTH DAKOTA, THE HOUSE OF REPRESENTATIVES CONCURRING THEREIN:</text:p>
        </text:section>
        <text:section text:name="Body" text:style-name="Sect1_NEW_1738008723.48543931">
          <text:p text:style-name="bd_5f_section"><text:tab/>That the following proposed amendments to section 9 of article III and section 16 of article IV of the Constitution of North Dakota are agreed to and must be submitted to the qualified electors of North Dakota at the primary election to be held in June of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text:span text:style-name="T3">The proposed amendment may not embrace or be comprised of more than one subject, as determined by the secretary of state, and the secretary of state may not approve the initiative petition for circulation if the proposed amendment comprises more than one subject.</text:span><text:span text:style-name="T5"> </text:span>If signed by electors equal in number to four percent of the resident population of the state at the last federal decennial census, the petition may be submitted to the secretary of state. All other provisions relating to initiative measures apply <text:span text:style-name="T4">hereto</text:span><text:span text:style-name="T3">to initiative measures for constitutional amendments</text:span>.</text:p>
          <text:p text:style-name="cc_5f_constitution_5f_section"><text:soft-page-break/><text:span text:style-name="bd_5f_section_5f_name"><text:span text:style-name="T1"><text:tab/>SECTION 2. AMENDMENT.</text:span></text:span><text:span text:style-name="T1"> </text:span><text:span text:style-name="T2">Section 16 of article IV of the Constitution of North Dakota is amended and reenacted as follows:</text:span></text:p>
          <text:p text:style-name="cc_5f_constitution_5f_section"><text:tab/><text:span text:style-name="cc_5f_constitution_5f_section_5f_name">Section 16.</text:span> Any amendment to this constitution may be proposed in either house of the legislative assembly<text:span text:style-name="T4">, and if</text:span><text:span text:style-name="T3">. The proposed amendment may not embrace or be comprised of more than one subject. If</text:span> agreed to upon a roll call by a majority of the members elected to each house, must be submitted to the electors and if a majority of the votes cast <text:span text:style-name="T4">thereon</text:span><text:span text:style-name="T3">upon the question</text:span> are in the affirmative, the amendment is a part of this constitu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