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master-page-name="First_20_Page" style:name="P3" style:parent-style-name="bd_5f_header">
      <style:paragraph-properties style:page-number="auto"/>
    </style:style>
    <style:style style:family="text" style:name="T1">
      <style:text-properties style:text-line-through-style="solid"/>
    </style:style>
    <style:style style:family="text" style:name="T2">
      <style:text-properties style:text-underline-style="none"/>
    </style:style>
    <style:style style:family="text" style:name="T3">
      <style:text-properties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/>
      <text:tracked-changes>
        <text:changed-region text:id="ct351211464">
          <text:deletion>
            <office:change-info>
              <dc:creator>intern9 </dc:creator>
              <dc:date>2025-03-14T11:48:00</dc:date>
            </office:change-info>
            <text:p text:style-name="bd_5f_section">primary</text:p>
          </text:deletion>
        </text:changed-region>
        <text:changed-region text:id="ct351212144">
          <text:insertion>
            <office:change-info>
              <dc:creator>intern9 </dc:creator>
              <dc:date>2025-03-14T11:48:00</dc:date>
            </office:change-info>
          </text:insertion>
        </text:changed-region>
        <text:changed-region text:id="ct351214184">
          <text:deletion>
            <office:change-info>
              <dc:creator>intern9 </dc:creator>
              <dc:date>2025-03-14T11:48:00</dc:date>
            </office:change-info>
            <text:p text:style-name="bd_5f_section">June</text:p>
          </text:deletion>
        </text:changed-region>
        <text:changed-region text:id="ct351178144">
          <text:insertion>
            <office:change-info>
              <dc:creator>vchristian </dc:creator>
              <dc:date>2025-03-14T12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House Government and Veterans Affairs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Constitution Amendment Concurrent Resolution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hogue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requiring each resolution adopted by the legislative assembly proposing a constitutional amendment and each initiative petition and measure proposing a constitutional amendment to be comprised of a single subject." office:value-type="string" text:name="T_MEASURE_T_SHORTTITLE"/>
        <text:user-field-decl office:string-value="" office:value-type="string" text:name="T_MEASURE_S_UUID"/>
        <text:user-field-decl office:string-value="25.3051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" office:value-type="string" text:name="P1:L22"/>
        <text:user-field-decl office:string-value="1" office:value-type="string" text:name="T_MEASURE_B_POSTTOLAWS"/>
        <text:user-field-decl office:string-value="" office:value-type="string" text:name="P1:L21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concurrent resolution to amend and reenact section 9 of article III and section 16 of article IV of the Constitution of North Dakota, relating to requiring each resolution adopted by the legislative assembly proposing a constitutional amendment and each initiative petition and measure proposing a constitutional amendment to be comprised of a single subject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kleminl_1,leform_1,weiszr_1" office:value-type="string" text:name="T_MEASURE_T_HOUSESPONSOR"/>
        <text:user-field-decl office:string-value="2025/01/27 00:00:00" office:value-type="string" text:name="T_MEASURE_DT_DATECREATED"/>
        <text:user-field-decl office:string-value="March 14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leinj_1,deverd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4007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&quot;}}" office:value-type="string" text:name="T_MEASURE_T_STATUTEAFFECTED"/>
        <text:user-field-decl office:string-value="resolution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"><text:user-field-get text:name="T_MEASURE_S_LCNUMBER">25.3051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Government and Veterans Affair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March 14, 2025</text:user-field-get></text:p>
            </table:table-cell>
          </table:table-row>
        </table:table>
        <text:p text:style-name="bd_5f_header">Legislative Assembly</text:p>
        <text:p text:style-name="bd_5f_header">of North Dakota<draw:frame draw:name="Frame1" draw:style-name="fr1" draw:z-index="2" fo:min-width="6.544cm" svg:x="4.967cm" svg:y="0.049cm" text:anchor-type="char"><draw:text-box fo:min-height="0.487cm"><text:p text:style-name="bd_5f_header_5f_title">PROPOSED AMENDMENTS TO</text:p></draw:text-box></draw:frame></text:p>
        <text:p text:style-name="bd_5f_header"><draw:frame draw:name="Frame2" draw:style-name="fr1" draw:z-index="1" fo:min-width="3.484cm" svg:x="5.017cm" svg:y="0.25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/>
        <text:p text:style-name="bd_5f_header"><draw:frame draw:name="Frame4" draw:style-name="fr2" draw:z-index="0" fo:min-width="3.484cm" svg:x="5.057cm" svg:y="0.279cm" text:anchor-type="char"><draw:text-box fo:min-height="0.339cm"><text:p text:style-name="bd_5f_header_5f_title"><text:user-field-get text:name="T_MEASURE_S_ENGROSSMENTTYPE"/> <text:user-field-get text:name="T_MEASURE_S_ORIGCHAMBERLONG">Senate</text:user-field-get> Concurrent Resolution NO. <text:user-field-get text:name="T_MEASURE_S_BILLNUMBER">4007</text:user-field-get></text:p></draw:text-box></draw:frame></text:p>
        <text:p text:style-name="bd_5f_header">Introduced by</text:p>
      </text:section>
      <text:section text:name="SponsorIdentification" text:protected="true" text:style-name="Sect1">
        <text:p text:style-name="bd_5f_sponsor_5f_identification">Senators Hogue, Klein, Dever</text:p>
        <text:p text:style-name="bd_5f_sponsor_5f_identification">Representatives Klemin, Lefor, Weisz</text:p>
        <text:p text:style-name="bd_5f_sponsor_5f_identification"/>
      </text:section>
      <text:section text:name="Amending" text:style-name="Sect1">
        <text:p text:style-name="bd_5f_journal_5f_language"/>
      </text:section>
      <text:section text:name="Title" text:style-name="Sect1">
        <text:p text:style-name="bd_5f_title"><text:user-field-get text:name="P1:L1"/>A concurrent resolution to amend and reenact section 9 of article III and section 16 of article IV <text:user-field-get text:name="P1:L2"/>of the Constitution of North Dakota, relating to requiring each resolution adopted by the <text:user-field-get text:name="P1:L3"/>legislative assembly proposing a constitutional amendment and each initiative petition and <text:user-field-get text:name="P1:L4"/>measure proposing a constitutional amendment to be comprised of a single subject.</text:p>
      </text:section>
      <text:section text:name="Preamble" text:style-name="Sect1">
        <text:p text:style-name="bd_5f_statement_5f_of_5f_intent"><text:user-field-get text:name="P1:L5"/>STATEMENT OF INTENT</text:p>
        <text:p text:style-name="bd_5f_section"><text:user-field-get text:name="P1:L6"/>This measure would require each resolution adopted by the legislative assembly proposing a <text:user-field-get text:name="P1:L7"/>constitutional amendment and each initiative petition and measure proposing a constitutional <text:user-field-get text:name="P1:L8"/>amendment to be comprised of a single subject.</text:p>
      </text:section>
      <text:section text:name="ResolvingClause" text:style-name="Sect1">
        <text:p text:style-name="bd_5f_resolving_5f_clause_5f_constitutional"><text:user-field-get text:name="P1:L9"/>BE IT RESOLVED BY THE SENATE OF NORTH DAKOTA, THE HOUSE OF <text:user-field-get text:name="P1:L10"/>REPRESENTATIVES CONCURRING THEREIN:</text:p>
      </text:section>
      <text:section text:name="Body" text:style-name="Sect1">
        <text:p text:style-name="bd_5f_section"><text:user-field-get text:name="P1:L11"/><text:tab/>That the following proposed amendments to section 9 of article III and section 16 of <text:user-field-get text:name="P1:L12"/>article IV of the Constitution of North Dakota are agreed to and must be submitted to the <text:user-field-get text:name="P1:L13"/>qualified electors of North Dakota at the <text:change text:change-id="ct351211464"/><text:change-start text:change-id="ct351212144"/>general<text:change-end text:change-id="ct351212144"/> election to be held in <text:change text:change-id="ct351214184"/><text:change-start text:change-id="ct351178144"/>November<text:change-end text:change-id="ct351178144"/> of 2026, in <text:user-field-get text:name="P1:L14"/>accordance with section 16 of article IV of the Constitution of North Dakota.</text:p>
        <text:p text:style-name="bd_5f_section"><text:user-field-get text:name="P1:L15"/><text:span text:style-name="bd_5f_section_5f_name"><text:span text:style-name="T3"><text:tab/>SECTION 1. AMENDMENT.</text:span></text:span><text:span text:style-name="T3"> </text:span><text:span text:style-name="T4">Section 9 of article III of the Constitution of North Dakota is </text:span><text:span text:style-name="T4"><text:user-field-get text:name="P1:L16"/></text:span><text:span text:style-name="T4">amended and reenacted as follows:</text:span></text:p>
        <text:p text:style-name="cc_5f_constitution_5f_section"><text:user-field-get text:name="P1:L17"/><text:tab/><text:span text:style-name="cc_5f_constitution_5f_section_5f_name">Section 9.</text:span> A constitutional amendment may be proposed by initiative petition. <text:span text:style-name="T5">The </text:span><text:span text:style-name="T5"><text:user-field-get text:name="P1:L18"/></text:span><text:span text:style-name="T5">proposed amendment may not embrace or be comprised of more than one subject, as </text:span><text:span text:style-name="T5"><text:user-field-get text:name="P1:L19"/></text:span><text:span text:style-name="T5">determined by the secretary of state, and the secretary of state may not approve the initiative </text:span><text:span text:style-name="T5"><text:user-field-get text:name="P1:L20"/></text:span><text:span text:style-name="T5">petition for circulation if the proposed amendment comprises more than one subject.</text:span><text:span text:style-name="T2"> </text:span>If signed <text:user-field-get text:name="P1:L21"/>by electors equal in number to four percent of the resident population of the state at the last <text:user-field-get text:name="P1:L22"/>federal decennial census, the petition may be submitted to the secretary of state. All other <text:soft-page-break/><text:user-field-get text:name="P2:L1"/>provisions relating to initiative measures apply <text:span text:style-name="T1">hereto</text:span><text:span text:style-name="T5">to initiative measures for constitutional </text:span><text:span text:style-name="T5"><text:user-field-get text:name="P2:L2"/></text:span><text:span text:style-name="T5">amendments</text:span>.</text:p>
        <text:p text:style-name="cc_5f_constitution_5f_section"><text:user-field-get text:name="P2:L3"/><text:span text:style-name="bd_5f_section_5f_name"><text:span text:style-name="T3"><text:tab/>SECTION 2. AMENDMENT.</text:span></text:span><text:span text:style-name="T3"> </text:span><text:span text:style-name="T4">Section 16 of article IV of the Constitution of North Dakota is </text:span><text:span text:style-name="T4"><text:user-field-get text:name="P2:L4"/></text:span><text:span text:style-name="T4">amended and reenacted as follows:</text:span></text:p>
        <text:p text:style-name="cc_5f_constitution_5f_section"><text:user-field-get text:name="P2:L5"/><text:tab/><text:span text:style-name="cc_5f_constitution_5f_section_5f_name">Section 16.</text:span> Any amendment to this constitution may be proposed in either house of the <text:user-field-get text:name="P2:L6"/>legislative assembly<text:span text:style-name="T1">, and if</text:span><text:span text:style-name="T5">. The proposed amendment may not embrace or be comprised of </text:span><text:span text:style-name="T5"><text:user-field-get text:name="P2:L7"/></text:span><text:span text:style-name="T5">more than one subject. If</text:span> agreed to upon a roll call by a majority of the members elected to <text:user-field-get text:name="P2:L8"/>each house, must be submitted to the electors and if a majority of the votes cast <text:span text:style-name="T1">thereon</text:span><text:span text:style-name="T5">upon </text:span><text:span text:style-name="T5"><text:user-field-get text:name="P2:L9"/></text:span><text:span text:style-name="T5">the question</text:span> are in the affirmative, the amendment is a part of this constitution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Table" style:parent-style-name="Caption"/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499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background-image/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30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51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3051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3051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39</dc:title>
    <dc:date>2025-03-14T13:10:22.88</dc:date>
    <meta:editing-duration>PT05H05M08S</meta:editing-duration>
    <meta:editing-cycles>87</meta:editing-cycles>
    <meta:generator>OpenOffice.org/3.1$Win32 OpenOffice.org_project/310m19$Build-9420</meta:generator>
    <meta:print-date>2009-07-21T15:54:49.64</meta:print-date>
    <dc:description>Introduced Resolution</dc:description>
    <dc:creator>ccarson </dc:creator>
    <meta:document-statistic meta:table-count="1" meta:image-count="0" meta:object-count="0" meta:page-count="2" meta:paragraph-count="29" meta:word-count="438" meta:character-count="2798"/>
    <meta:user-defined meta:name="Info 1"/>
    <meta:user-defined meta:name="Info 2"/>
    <meta:user-defined meta:name="Info 3"/>
    <meta:user-defined meta:name="Info 4"/>
  </office:meta>
</office:document-meta>
</file>