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954135.0911841" style:family="paragraph" style:name="P2_NEW_1736954135.0911841" style:parent-style-name="bd_5f_section">
      <style:paragraph-properties fo:text-align="center" style:justify-single-word="false"/>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16.457cm" style:type="right"/>
        </style:tab-stops>
      </style:paragraph-properties>
      <style:text-properties fo:font-weight="normal" style:font-weight-asian="normal" style:font-weight-complex="normal"/>
    </style:style>
    <style:style style:family="paragraph" style:name="P4" style:parent-style-name="bd_5f_section">
      <style:paragraph-properties fo:margin-left="0cm" fo:margin-right="0cm" fo:text-align="center" fo:text-indent="0cm" style:auto-text-indent="false" style:justify-single-word="false">
        <style:tab-stops>
          <style:tab-stop style:position="16.457cm" style:type="right"/>
        </style:tab-stops>
      </style:paragraph-properties>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bold" style:font-weight-asian="bold" style:font-weight-complex="bold" style:text-underline-style="none"/>
    </style:style>
    <style:style style:family="text" style:name="T4">
      <style:text-properties fo:font-weight="normal" style:text-underline-style="none"/>
    </style:style>
    <style:style style:family="text" style:name="T5">
      <style:text-properties fo:font-weight="normal" style:font-weight-asian="normal" style:font-weight-complex="normal"/>
    </style:style>
    <style:style style:display-name="Sect1_NEW_1736954135.0911841" style:family="section" style:name="Sect1_NEW_1736954135.09118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 office:value-type="string" text:name="T_MEASURE_T_HOUSESPONSOR"/>
        <text:user-field-decl office:string-value="2025/01/15 00:00:00" office:value-type="string" text:name="T_MEASURE_DT_DATECREATED"/>
        <text:user-field-decl office:string-value="" office:value-type="string" text:name="T_MEASURE_T_SHORTTITLE"/>
        <text:user-field-decl office:string-value="" office:value-type="string" text:name="T_MEASURE_S_UUID"/>
        <text:user-field-decl office:string-value="25.305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5"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esignating House and Senate employment positions and fixing compensat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954135.0911841">
          <text:p text:style-name="bd_5f_sponsor_5f_identification">Senator Dever</text:p>
          <text:p text:style-name="bd_5f_sponsor_5f_identification">Representative Novak</text:p>
          <text:p text:style-name="bd_5f_sponsor_5f_identification"/>
        </text:section>
        <text:section text:name="Title" text:style-name="Sect1_NEW_1736954135.0911841">
          <text:p text:style-name="bd_5f_title">A concurrent resolution designating House and Senate employment positions and fixing compensation.</text:p>
        </text:section>
        <text:section text:name="ResolvingClause" text:style-name="Sect1_NEW_1736954135.0911841">
          <text:p text:style-name="bd_5f_resolving_5f_clause">NOW, THEREFORE, BE IT RESOLVED BY THE SENATE OF NORTH DAKOTA, THE HOUSE OF REPRESENTATIVES CONCURRING THEREIN:</text:p>
        </text:section>
        <text:section text:name="Body" text:style-name="Sect1_NEW_1736954135.0911841">
          <text:p text:style-name="bd_5f_section"><text:span text:style-name="T1"><text:tab/></text:span><text:span text:style-name="T5">That for the Sixty‑ninth Legislative Assembly, the following positions are designated as employee positions of the House and Senate and are to be paid the daily wages indicated:</text:span></text:p>
          <text:p text:style-name="P2_NEW_1736954135.0911841">HOUSE</text:p>
          <text:p text:style-name="P3"><text:span text:style-name="bd_5f_section_5f_name"><text:span text:style-name="T4">Chief clerk<text:tab/>$239</text:span></text:span></text:p>
          <text:p text:style-name="P3"><text:span text:style-name="bd_5f_section_5f_name"><text:span text:style-name="T4">Assistant chief clerk<text:tab/>213</text:span></text:span></text:p>
          <text:p text:style-name="P3"><text:span text:style-name="bd_5f_section_5f_name"><text:span text:style-name="T4">Journal reporter<text:tab/>228</text:span></text:span></text:p>
          <text:p text:style-name="P3"><text:span text:style-name="bd_5f_section_5f_name"><text:span text:style-name="T4">Calendar clerk<text:tab/>213</text:span></text:span></text:p>
          <text:p text:style-name="P3"><text:span text:style-name="bd_5f_section_5f_name"><text:span text:style-name="T4">Bill and recording clerk<text:tab/>207</text:span></text:span></text:p>
          <text:p text:style-name="P3"><text:span text:style-name="bd_5f_section_5f_name"><text:span text:style-name="T4">Sergeant-at-arms<text:tab/>190</text:span></text:span></text:p>
          <text:p text:style-name="P3"><text:span text:style-name="bd_5f_section_5f_name"><text:span text:style-name="T4">Administrative assistant to majority leader<text:tab/>207</text:span></text:span></text:p>
          <text:p text:style-name="P3"><text:span text:style-name="bd_5f_section_5f_name"><text:span text:style-name="T4">Staff assistant to majority leader<text:tab/>207</text:span></text:span></text:p>
          <text:p text:style-name="P3"><text:span text:style-name="bd_5f_section_5f_name"><text:span text:style-name="T4">Administrative assistant to minority leader<text:tab/>207</text:span></text:span></text:p>
          <text:p text:style-name="P3"><text:span text:style-name="bd_5f_section_5f_name"><text:span text:style-name="T4">Staff assistant to minority leader<text:tab/>207</text:span></text:span></text:p>
          <text:p text:style-name="P3"><text:span text:style-name="bd_5f_section_5f_name"><text:span text:style-name="T4">Administrative assistant to Speaker<text:tab/>207</text:span></text:span></text:p>
          <text:p text:style-name="P3"><text:span text:style-name="bd_5f_section_5f_name"><text:span text:style-name="T4">Deputy chief clerk<text:tab/>220</text:span></text:span></text:p>
          <text:p text:style-name="P3"><text:span text:style-name="bd_5f_section_5f_name"><text:span text:style-name="T4">Quality assurance clerk<text:tab/>207</text:span></text:span></text:p>
          <text:p text:style-name="P3"><text:span text:style-name="bd_5f_section_5f_name"><text:span text:style-name="T4">Procedural appropriations committee clerk<text:tab/>207</text:span></text:span></text:p>
          <text:p text:style-name="P3"><text:span text:style-name="bd_5f_section_5f_name"><text:span text:style-name="T4">Technological appropriations committee clerk<text:tab/>207</text:span></text:span></text:p>
          <text:p text:style-name="P3"><text:span text:style-name="bd_5f_section_5f_name"><text:span text:style-name="T4">Procedural assistant appropriations committee clerk<text:tab/>200</text:span></text:span></text:p>
          <text:p text:style-name="P3"><text:span text:style-name="bd_5f_section_5f_name"><text:span text:style-name="T4">Technological assistant appropriations committee clerk<text:tab/>200</text:span></text:span></text:p>
          <text:p text:style-name="P3"><text:span text:style-name="bd_5f_section_5f_name"><text:span text:style-name="T4">Procedural committee clerk<text:tab/>200</text:span></text:span></text:p>
          <text:p text:style-name="P3"><text:soft-page-break/><text:span text:style-name="bd_5f_section_5f_name"><text:span text:style-name="T4">Technological committee clerk<text:tab/>200</text:span></text:span></text:p>
          <text:p text:style-name="P3"><text:span text:style-name="bd_5f_section_5f_name"><text:span text:style-name="T4">Deputy sergeant-at-arms <text:tab/>160</text:span></text:span></text:p>
          <text:p text:style-name="P3"><text:span text:style-name="bd_5f_section_5f_name"><text:span text:style-name="T4">Assistant sergeant-at-arms<text:tab/>149</text:span></text:span></text:p>
          <text:p text:style-name="P3"><text:span text:style-name="bd_5f_section_5f_name"><text:span text:style-name="T4">Chief legislative assistant <text:tab/>161</text:span></text:span></text:p>
          <text:p text:style-name="P3"><text:span text:style-name="bd_5f_section_5f_name"><text:span text:style-name="T4">Legislative assistant - page<text:tab/>136</text:span></text:span></text:p>
          <text:p text:style-name="P4"><text:span text:style-name="bd_5f_section_5f_name"><text:span text:style-name="T4">SENATE</text:span></text:span></text:p>
          <text:p text:style-name="P3"><text:span text:style-name="bd_5f_section_5f_name"><text:span text:style-name="T4">Secretary of the Senate<text:tab/>$239</text:span></text:span></text:p>
          <text:p text:style-name="P3"><text:span text:style-name="bd_5f_section_5f_name"><text:span text:style-name="T4">Assistant secretary of the Senate<text:tab/>213</text:span></text:span></text:p>
          <text:p text:style-name="P3"><text:span text:style-name="bd_5f_section_5f_name"><text:span text:style-name="T4">Journal reporter<text:tab/>228</text:span></text:span></text:p>
          <text:p text:style-name="P3"><text:span text:style-name="bd_5f_section_5f_name"><text:span text:style-name="T4">Calendar clerk<text:tab/>213</text:span></text:span></text:p>
          <text:p text:style-name="P3"><text:span text:style-name="bd_5f_section_5f_name"><text:span text:style-name="T4">Bill and recording clerk<text:tab/>207</text:span></text:span></text:p>
          <text:p text:style-name="P3"><text:span text:style-name="bd_5f_section_5f_name"><text:span text:style-name="T4">Sergeant-at-arms<text:tab/>190</text:span></text:span></text:p>
          <text:p text:style-name="P3"><text:span text:style-name="bd_5f_section_5f_name"><text:span text:style-name="T4">Administrative assistant to majority leader<text:tab/>207</text:span></text:span></text:p>
          <text:p text:style-name="P3"><text:span text:style-name="bd_5f_section_5f_name"><text:span text:style-name="T4">Staff assistant to majority leader<text:tab/>207</text:span></text:span></text:p>
          <text:p text:style-name="P3"><text:span text:style-name="bd_5f_section_5f_name"><text:span text:style-name="T4">Administrative assistant to minority leader<text:tab/>207</text:span></text:span></text:p>
          <text:p text:style-name="P3"><text:span text:style-name="bd_5f_section_5f_name"><text:span text:style-name="T4">Staff assistant to minority leader<text:tab/>207</text:span></text:span></text:p>
          <text:p text:style-name="P3"><text:span text:style-name="bd_5f_section_5f_name"><text:span text:style-name="T4">Chief committee clerk<text:tab/>220</text:span></text:span></text:p>
          <text:p text:style-name="P3"><text:span text:style-name="bd_5f_section_5f_name"><text:span text:style-name="T4">Quality assurance clerk<text:tab/>207</text:span></text:span></text:p>
          <text:p text:style-name="P3"><text:span text:style-name="bd_5f_section_5f_name"><text:span text:style-name="T4">Procedural appropriations committee clerk<text:tab/>207</text:span></text:span></text:p>
          <text:p text:style-name="P3"><text:span text:style-name="bd_5f_section_5f_name"><text:span text:style-name="T4">Technological appropriations committee clerk<text:tab/>207</text:span></text:span></text:p>
          <text:p text:style-name="P3"><text:span text:style-name="bd_5f_section_5f_name"><text:span text:style-name="T4">Procedural assistant appropriations committee clerk<text:tab/>200</text:span></text:span></text:p>
          <text:p text:style-name="P3"><text:span text:style-name="bd_5f_section_5f_name"><text:span text:style-name="T4">Technological assistant appropriations committee clerk<text:tab/>200</text:span></text:span></text:p>
          <text:p text:style-name="P3"><text:span text:style-name="bd_5f_section_5f_name"><text:span text:style-name="T4">Procedural committee clerk<text:tab/>200</text:span></text:span></text:p>
          <text:p text:style-name="P3"><text:span text:style-name="bd_5f_section_5f_name"><text:span text:style-name="T4">Technological committee clerk<text:tab/>200</text:span></text:span></text:p>
          <text:p text:style-name="P3"><text:span text:style-name="bd_5f_section_5f_name"><text:span text:style-name="T4">Deputy sergeant-at-arms<text:tab/>160</text:span></text:span></text:p>
          <text:p text:style-name="P3"><text:span text:style-name="bd_5f_section_5f_name"><text:span text:style-name="T4">Assistant sergeant-at-arms<text:tab/>149</text:span></text:span></text:p>
          <text:p text:style-name="P3"><text:span text:style-name="bd_5f_section_5f_name"><text:span text:style-name="T4">Chief page <text:tab/>161</text:span></text:span></text:p>
          <text:p text:style-name="P3"><text:span text:style-name="bd_5f_section_5f_name"><text:span text:style-name="T4">Legislative assistant - page <text:tab/>136</text:span></text:span></text:p>
          <text:p text:style-name="P3"><text:span text:style-name="bd_5f_section_5f_name"><text:span text:style-name="T4">Legislative assistant - supply room coordinator<text:tab/>149</text:span></text:span></text:p>
          <text:p text:style-name="bd_5f_section"><text:span text:style-name="T1"><text:tab/>BE IT FURTHER RESOLVED</text:span>, that each employee of the Sixty‑ninth Legislative Assembly is entitled to an additional $1 per day for each previous regular session of the Legislative <text:soft-page-break/>Assembly during which that employee was paid for at least 45 days, as either an employee of the House or the Senate, and to receive this additional compensation, which may not exceed $10 per day, that employee must certify to the Legislative Council the year of each regular session during which that employee was employed as required by this resolution; and</text:p>
          <text:p text:style-name="bd_5f_section"><text:tab/><text:span text:style-name="T2">BE IT FURTHER RESOLVED</text:span>, that each majority and each minority leader is entitled to one administrative assistant and two staff assistants, but each majority or minority leader may hire fewer or more assistants so long as the total daily compensation for the assistants hired does not exceed the total daily amount authorized for those positions by this resolution; and</text:p>
          <text:p text:style-name="bd_5f_section"><text:tab/><text:span text:style-name="T2">BE IT FURTHER RESOLVED</text:span>, that the report of the Employment Committee of the respective house identify the number of employees in each position by listing every employee and the position for which employed; and</text:p>
          <text:p text:style-name="bd_5f_section"><text:span text:style-name="bd_5f_section_5f_name"><text:span text:style-name="T4"><text:tab/></text:span></text:span><text:span text:style-name="bd_5f_section_5f_name"><text:span text:style-name="T3">BE IT FURTHER RESOLVED</text:span></text:span><text:span text:style-name="bd_5f_section_5f_name"><text:span text:style-name="T4">, that with the approval of the Employment Committee of the respective house, a position may be converted to a part-time position, with the daily compensation converted to a per‑hour rate of pay, and a part-time employee may hold more than one part-time position so long as the positions held do not exceed a full-time equivalent position; and</text:span></text:span></text:p>
          <text:p text:style-name="bd_5f_section"><text:tab/><text:span text:style-name="T2">BE IT FURTHER RESOLVED</text:span><text:span text:style-name="T5">, an employee is entitled to pay for any day the Legislative Assembly is in recess and any employee is required to be present for committee hearings or other legislative business; and</text:span></text:p>
          <text:p text:style-name="bd_5f_section"><text:span text:style-name="bd_5f_section_5f_name"><text:span text:style-name="T3"><text:tab/>BE IT FURTHER RESOLVED</text:span></text:span><text:span text:style-name="bd_5f_section_5f_name"><text:span text:style-name="T4">, that if any employee resigns, is discharged, or for other reasons terminates employment, the compensation provided by this resolution for that employee ceases effective the last day of employment.</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