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4419.16521051" style:family="paragraph" style:name="P2_NEW_1738274419.165210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display-name="Sect1_NEW_1738274419.16521051" style:family="section" style:name="Sect1_NEW_1738274419.1652105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sowskid_1" office:value-type="string" text:name="T_MEASURE_T_HOUSESPONSOR"/>
        <text:user-field-decl office:string-value="2025/01/30 00:00:00" office:value-type="string" text:name="T_MEASURE_DT_DATECREATED"/>
        <text:user-field-decl office:string-value="Relating to the election of public service commissioners; to provide for application; and to provide an effective date." office:value-type="string" text:name="T_MEASURE_T_SHORTTITLE"/>
        <text:user-field-decl office:string-value="" office:value-type="string" text:name="T_MEASURE_S_UUID"/>
        <text:user-field-decl office:string-value="25.3056" office:value-type="string" text:name="T_MEASURE_S_LCNUMBER"/>
        <text:user-field-decl office:string-value="0" office:value-type="string" text:name="T_MEASURE_B_TRANSFERTITLE"/>
        <text:user-field-decl office:string-value="0" office:value-type="string" text:name="T_MEASURE_B_PREFILED"/>
        <text:user-field-decl office:string-value="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 2 of article V of the Constitution of North Dakota, relating to the election of public service commissioners; to provide for application;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4419.16521051">
          <text:p text:style-name="bd_5f_sponsor_5f_identification">Senators Magrum, Walen</text:p>
          <text:p text:style-name="bd_5f_sponsor_5f_identification">Representative Osowski</text:p>
          <text:p text:style-name="bd_5f_sponsor_5f_identification"/>
        </text:section>
        <text:section text:name="Title" text:style-name="Sect1_NEW_1738274419.16521051">
          <text:p text:style-name="bd_5f_title">A concurrent resolution to amend and reenact section 2 of article V of the Constitution of North Dakota, relating to the election of public service commissioners; to provide for application; and to provide an effective date.</text:p>
        </text:section>
        <text:section text:name="Preamble" text:style-name="Sect1_NEW_1738274419.16521051">
          <text:p text:style-name="bd_5f_statement_5f_of_5f_intent">STATEMENT OF INTENT</text:p>
          <text:p text:style-name="bd_5f_section">The measure increases the elected members of the public service commission to five members and requires the legislative assembly to divide the state into five districts for the election of the five members to the public service commission.</text:p>
        </text:section>
        <text:section text:name="ResolvingClause" text:style-name="Sect1_NEW_1738274419.16521051">
          <text:p text:style-name="bd_5f_resolving_5f_clause_5f_constitutional">BE IT RESOLVED BY THE SENATE OF NORTH DAKOTA, THE HOUSE OF REPRESENTATIVES CONCURRING THEREIN:</text:p>
        </text:section>
        <text:section text:name="Body" text:style-name="Sect1_NEW_1738274419.16521051">
          <text:p text:style-name="bd_5f_section"><text:tab/>That the following proposed amendment to section 2 of article V of the Constitution of North Dakota is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1"><text:tab/>SECTION 1. AMENDMENT.</text:span></text:span><text:span text:style-name="T1"> </text:span><text:span text:style-name="T2">Section 2 of article V of the Constitution of North Dakota is amended and reenacted as follows: </text:span></text:p>
          <text:p text:style-name="cc_5f_constitution_5f_section"><text:tab/><text:span text:style-name="cc_5f_constitution_5f_section_5f_name">Section 2.</text:span> The qualified electors of the state at the times and places of choosing members of the legislative assembly shall choose a governor, lieutenant governor, agriculture commissioner, attorney general, auditor, insurance commissioner, <text:span text:style-name="T4">three public service commissioners,</text:span><text:span text:style-name="T7"> </text:span>secretary of state, superintendent of public instruction, tax commissioner, and treasurer. The legislative assembly may by law provide for a department of labor to be administered by a public official who may be either elected or appointed.</text:p>
          <text:p text:style-name="cc_5f_constitution_5f_section"><text:span text:style-name="T6"><text:tab/></text:span><text:span text:style-name="T5">The public service commission consists of five public service commissioners. The legislative assembly shall divide the state into five districts of compact and contiguous territory and a commissioner must be elected from each district for a term of four years, as provided by law. On the day of the election, a commissioner must be a qualified elector in the district from </text:span><text:soft-page-break/><text:span text:style-name="T5">which the commissioner was elected. After each decennial census, the legislative assembly shall establish commission districts and shall guarantee, as nearly as is practicable, that every elector is equal to every other elector in the state in the power to cast ballots for public service commission candidates.</text:span></text:p>
          <text:p text:style-name="cc_5f_constitution_5f_section"><text:tab/>The powers and duties of the agriculture commissioner, attorney general, auditor, insurance commissioner, public service commissioners, secretary of state, superintendent of public instruction, tax commissioner, and treasurer must be prescribed by law. If the legislative assembly establishes a labor department, the powers and duties of the officer administering that department must be prescribed by law.</text:p>
          <text:p text:style-name="P2_NEW_1738274419.16521051"><text:span text:style-name="bd_5f_section_5f_name"><text:tab/>SECTION 2.</text:span> <text:span text:style-name="T3">APPLICATION. </text:span><text:span text:style-name="T2">The additional two members to the public service commission must be elected at the general election in 2028, and take office on January 1, 2029. The legislative assembly shall create the initial commissioner districts before January 1, 2027, based upon the 2020 decennial censu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