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165863.66358281" style:family="paragraph" style:name="P2_NEW_1738165863.6635828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display-name="Sect1_NEW_1738165863.66358281" style:family="section" style:name="Sect1_NEW_1738165863.6635828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stitution Amendment Concurrent Resolution"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koppelmanb_1,brandenburgm_1" office:value-type="string" text:name="T_MEASURE_T_HOUSESPONSOR"/>
        <text:user-field-decl office:string-value="2025/01/29 00:00:00" office:value-type="string" text:name="T_MEASURE_DT_DATECREATED"/>
        <text:user-field-decl office:string-value="Relating to the statewide property tax levy of one mill for support of the state medical center at the University of North Dakota; and to provide an effective date." office:value-type="string" text:name="T_MEASURE_T_SHORTTITLE"/>
        <text:user-field-decl office:string-value="" office:value-type="string" text:name="T_MEASURE_S_UUID"/>
        <text:user-field-decl office:string-value="25.3057" office:value-type="string" text:name="T_MEASURE_S_LCNUMBER"/>
        <text:user-field-decl office:string-value="0" office:value-type="string" text:name="T_MEASURE_B_TRANSFERTITLE"/>
        <text:user-field-decl office:string-value="0" office:value-type="string" text:name="T_MEASURE_B_PREFILED"/>
        <text:user-field-decl office:string-value="rummeld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12" office:value-type="string" text:name="T_MEASURE_S_BILLNUMBER"/>
        <text:user-field-decl office:string-value="1"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repeal section 10 of article X of the Constitution of North Dakota, relating to the statewide property tax levy of one mill for support of the state medical center at the University of North Dakota; and to provide an effective date."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165863.66358281">
          <text:p text:style-name="bd_5f_sponsor_5f_identification">Representatives Hagert, Dockter, Koppelman, Brandenburg</text:p>
          <text:p text:style-name="bd_5f_sponsor_5f_identification">Senators Rummel, Wanzek</text:p>
          <text:p text:style-name="bd_5f_sponsor_5f_identification"/>
        </text:section>
        <text:section text:name="Title" text:style-name="Sect1_NEW_1738165863.66358281">
          <text:p text:style-name="bd_5f_title">A concurrent resolution to repeal section 10 of article X of the Constitution of North Dakota, relating to the statewide property tax levy of one mill for support of the state medical center at the University of North Dakota; and to provide an effective date.</text:p>
        </text:section>
        <text:section text:name="Preamble" text:style-name="Sect1_NEW_1738165863.66358281">
          <text:p text:style-name="bd_5f_statement_5f_of_5f_intent">STATEMENT OF INTENT</text:p>
          <text:p text:style-name="bd_5f_section">This measure would eliminate the constitutional statewide property tax levy of one mill for support of the state medical center at the University of North Dakota.</text:p>
        </text:section>
        <text:section text:name="ResolvingClause" text:style-name="Sect1_NEW_1738165863.66358281">
          <text:p text:style-name="bd_5f_resolving_5f_clause_5f_constitutional">BE IT RESOLVED BY THE HOUSE OF REPRESENTATIVES OF NORTH DAKOTA, THE SENATE CONCURRING THEREIN:</text:p>
        </text:section>
        <text:section text:name="Body" text:style-name="Sect1_NEW_1738165863.66358281">
          <text:p text:style-name="bd_5f_section"><text:tab/>That the following proposed repeal of section 10 of article X of the Constitution of North Dakota is agreed to and must be submitted to the qualified electors of North Dakota at the general election to be held in 2026, in accordance with section 16 of article IV of the Constitution of North Dakota.</text:p>
          <text:p text:style-name="bd_5f_section"><text:span text:style-name="bd_5f_section_5f_name"><text:span text:style-name="T2"><text:tab/>SECTION 1. REPEAL.</text:span></text:span><text:span text:style-name="T1"> Section 10 of article X of the Constitution of North Dakota is repealed.</text:span></text:p>
          <text:p text:style-name="P2_NEW_1738165863.66358281"><text:span text:style-name="bd_5f_section_5f_name"><text:tab/>SECTION 2. EFFECTIVE DATE.</text:span> If approved by the electors, this measure is effective for taxable years beginning after December 31,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