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277773.36578441" style:family="paragraph" style:name="P2_NEW_1738277773.3657844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8277773.36578441" style:family="section" style:name="Sect1_NEW_1738277773.3657844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johnstond_1,schatzm_1,riosn_1,marschalla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58" office:value-type="string" text:name="T_MEASURE_S_LCNUMBER"/>
        <text:user-field-decl office:string-value="0" office:value-type="string" text:name="T_MEASURE_B_TRANSFERTITLE"/>
        <text:user-field-decl office:string-value="0" office:value-type="string" text:name="T_MEASURE_B_PREFILED"/>
        <text:user-field-decl office:string-value="castanedaj_1,engetm_1,magrumj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26"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Congress and the President of the United States to pursue diplomatic efforts, in good faith and with respect for the sovereignty of all parties, to propose the peaceful annexation of Greenland as a territory of the United States of America."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77773.36578441">
          <text:p text:style-name="bd_5f_sponsor_5f_identification">Representatives Hendrix, D. Johnston, Schatz, Rios, Marschall</text:p>
          <text:p text:style-name="bd_5f_sponsor_5f_identification">Senators Castaneda, Enget, Magrum, Paulson</text:p>
          <text:p text:style-name="bd_5f_sponsor_5f_identification"/>
        </text:section>
        <text:section text:name="Title" text:style-name="Sect1_NEW_1738277773.36578441">
          <text:p text:style-name="bd_5f_title">A concurrent resolution urging Congress and the President of the United States to pursue diplomatic efforts, in good faith and with respect for the sovereignty of all parties, to propose the peaceful annexation of Greenland as a territory of the United States of America.</text:p>
        </text:section>
        <text:section text:name="Preamble" text:style-name="Sect1_NEW_1738277773.36578441">
          <text:p text:style-name="P2_NEW_1738277773.36578441"><text:span text:style-name="T1"><text:tab/>WHEREAS</text:span>, the United States of America has long sought to expand its strategic, economic, and geopolitical interests in the Arctic region; and</text:p>
          <text:p text:style-name="P2_NEW_1738277773.36578441"><text:tab/><text:span text:style-name="T2">WHEREAS</text:span><text:span text:style-name="T3">, Greenland holds vast untapped natural resources, including rare earth minerals, oil, and gas, which are vital to the economic security and technological advancement of the United States; and</text:span></text:p>
          <text:p text:style-name="P2_NEW_1738277773.36578441"><text:span text:style-name="T3"><text:tab/></text:span><text:span text:style-name="T2">WHEREAS</text:span><text:span text:style-name="T3">, Greenland occupies a position of immense strategic importance in the Arctic, controlling key shipping lanes and providing opportunities for enhanced defense capabilities in the North Atlantic region; and</text:span></text:p>
          <text:p text:style-name="P2_NEW_1738277773.36578441"><text:span text:style-name="T3"><text:tab/></text:span><text:span text:style-name="T2">WHEREAS</text:span><text:span text:style-name="T3">, the United States has a longstanding and mutually beneficial relationship with Greenland, including through defense agreements such as the Thule Air Base and cooperation on Arctic affairs; and</text:span></text:p>
          <text:p text:style-name="P2_NEW_1738277773.36578441"><text:span text:style-name="T3"><text:tab/></text:span><text:span text:style-name="T2">WHEREAS</text:span><text:span text:style-name="T3">, the people of Greenland, while currently residing in an autonomous territory of the Kingdom of Denmark, would benefit from closer political, economic, and cultural ties with the United States through the opportunity to become an American territory; and</text:span></text:p>
          <text:p text:style-name="P2_NEW_1738277773.36578441"><text:span text:style-name="T3"><text:tab/></text:span><text:span text:style-name="T2">WHEREAS</text:span><text:span text:style-name="T3">, the incorporation of Greenland as a United States territory would promote democratic governance, infrastructure development, and greater access to educational, economic, and health opportunities for the people of Greenland;</text:span></text:p>
        </text:section>
        <text:section text:name="ResolvingClause" text:style-name="Sect1_NEW_1738277773.36578441">
          <text:p text:style-name="bd_5f_resolving_5f_clause">NOW, THEREFORE, BE IT RESOLVED BY THE HOUSE OF REPRESENTATIVES OF NORTH DAKOTA, THE SENATE CONCURRING THEREIN:</text:p>
        </text:section>
        <text:section text:name="Body" text:style-name="Sect1_NEW_1738277773.36578441">
          <text:p text:style-name="bd_5f_section"><text:span text:style-name="T1"><text:tab/></text:span><text:span text:style-name="T3">That the Sixty-ninth Legislative Assembly hereby calls upon the United States Congress and the President of the United States to pursue diplomatic efforts, in good faith and with </text:span><text:soft-page-break/><text:span text:style-name="T3">respect for the sovereignty of all parties, to propose the peaceful annexation of Greenland as a territory of the United States of America; and</text:span></text:p>
          <text:p text:style-name="bd_5f_section"><text:span text:style-name="T1"><text:tab/>BE IT FURTHER RESOLVED</text:span>, that this body urges the United States Department of State to engage in dialogue with the Government of Greenland and the Kingdom of Denmark to explore pathways toward Greenland's voluntary integration as a United States Territory, ensuring that the rights and interests of the Greenlandic people are fully respected and protected; and</text:p>
          <text:p text:style-name="bd_5f_section"><text:tab/><text:span text:style-name="T2">BE IT FURTHER RESOLVED</text:span><text:span text:style-name="T3">, that the Secretary of State forward this resolution to the President of the United States, the Speaker of the United States House of Representatives, the President Pro Tempore of the United States Senate, the United States Secretary of State, and the Governors and Legislatures of all 50 states for their consideration and suppor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