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677077.77883431" style:family="paragraph" style:name="P2_NEW_1738677077.778834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display-name="Sect1_NEW_1738677077.77883431" style:family="section" style:name="Sect1_NEW_1738677077.778834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uick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2/04 00:00:00" office:value-type="string" text:name="T_MEASURE_DT_DATECREATED"/>
        <text:user-field-decl office:string-value="Relating to elective franchise for an election on a question related to property tax or bonding; and to provide an effective date." office:value-type="string" text:name="T_MEASURE_T_SHORTTITLE"/>
        <text:user-field-decl office:string-value="" office:value-type="string" text:name="T_MEASURE_S_UUID"/>
        <text:user-field-decl office:string-value="25.3060"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s 1 and 3 of article II of the Constitution of North Dakota, relating to elective franchise for an election on a question related to property tax or bonding;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677077.77883431">
          <text:p text:style-name="bd_5f_sponsor_5f_identification">Senator Luick</text:p>
          <text:p text:style-name="bd_5f_sponsor_5f_identification"/>
          <text:p text:style-name="bd_5f_sponsor_5f_identification"/>
        </text:section>
        <text:section text:name="Title" text:style-name="Sect1_NEW_1738677077.77883431">
          <text:p text:style-name="bd_5f_title">A concurrent resolution to amend and reenact sections 1 and 3 of article II of the Constitution of North Dakota, relating to elective franchise for an election on a question related to property tax or bonding; and to provide an effective date.</text:p>
        </text:section>
        <text:section text:name="Preamble" text:style-name="Sect1_NEW_1738677077.77883431">
          <text:p text:style-name="bd_5f_statement_5f_of_5f_intent">STATEMENT OF INTENT</text:p>
          <text:p text:style-name="bd_5f_section">This measure allows an individual to vote in a political subdivision in which the individual owns property on a question related to property tax or bonding and provides these changes will take effect on August 1, 2027. </text:p>
        </text:section>
        <text:section text:name="ResolvingClause" text:style-name="Sect1_NEW_1738677077.77883431">
          <text:p text:style-name="bd_5f_resolving_5f_clause_5f_constitutional">BE IT RESOLVED BY THE SENATE OF NORTH DAKOTA, THE HOUSE OF REPRESENTATIVES CONCURRING THEREIN:</text:p>
        </text:section>
        <text:section text:name="Body" text:style-name="Sect1_NEW_1738677077.77883431">
          <text:p text:style-name="bd_5f_section"><text:span text:style-name="bd_5f_section_5f_name"><text:span text:style-name="T1"><text:tab/></text:span></text:span><text:span text:style-name="bd_5f_section_5f_name"><text:span text:style-name="T2">That the following proposed amendment to sections 1 and 3 of article II of the Constitution of North Dakota are agreed to and must be submitted to the qualified electors of North Dakota at the general election to be held in 2026, in accordance with section 16 of article IV of the Constitution of North Dakota.</text:span></text:span></text:p>
          <text:p text:style-name="bd_5f_section"><text:span text:style-name="bd_5f_section_5f_name"><text:span text:style-name="T1"><text:tab/>SECTION 1. AMENDMENT.</text:span></text:span><text:span text:style-name="T1"> </text:span><text:span text:style-name="T2">Section 1 of article II of the Constitution of North Dakota is amended and reenacted as follows: </text:span></text:p>
          <text:p text:style-name="cc_5f_constitution_5f_section"><text:tab/><text:span text:style-name="cc_5f_constitution_5f_section_5f_name">Section 1.</text:span> The general election of the state shall be held biennially as provided by law.</text:p>
          <text:p text:style-name="cc_5f_constitution_5f_subsection"><text:tab/><text:span text:style-name="T3">1.</text:span><text:span text:style-name="T5"><text:tab/></text:span>Only a citizen of the United States, who has attained the age of eighteen years and who is a North Dakota resident, shall be a qualified elector. When an elector moves within the state, <text:span text:style-name="T4">he</text:span><text:span text:style-name="T3">the elector</text:span> shall be entitled to vote in the precinct from which <text:span text:style-name="T4">he</text:span><text:span text:style-name="T3">the elector</text:span> moves until <text:span text:style-name="T4">he</text:span><text:span text:style-name="T3">the elector</text:span> establishes voting residence in another precinct. The legislative assembly shall provide by law for the determination of residence for voting eligibility, other than physical presence. <text:span text:style-name="T4">No</text:span><text:span text:style-name="T3">An</text:span> elector <text:span text:style-name="T4">shall</text:span><text:span text:style-name="T3">may not</text:span> lose <text:span text:style-name="T4">his</text:span><text:span text:style-name="T3">the elector's</text:span> residency for voting eligibility solely by reason of <text:span text:style-name="T4">his</text:span><text:span text:style-name="T3">the elector's</text:span> absence from the state.</text:p>
          <text:p text:style-name="cc_5f_constitution_5f_subsection"><text:soft-page-break/><text:span text:style-name="T5"><text:tab/></text:span><text:span text:style-name="T3">2.</text:span><text:span text:style-name="T5"><text:tab/></text:span><text:span text:style-name="T3">A citizen of the United States, who has attained the age of eighteen years and owns property in this state, may vote in an election on a question related to property tax or bonding in a political subdivision in which the individual owns property.</text:span></text:p>
          <text:p text:style-name="cc_5f_constitution_5f_subsection"><text:tab/><text:span text:style-name="T3">3.</text:span><text:span text:style-name="T5"><text:tab/></text:span>The legislative assembly shall provide by law for secrecy in voting, for absentee voting, for administration of elections and for the nomination of candidates.</text:p>
          <text:p text:style-name="bd_5f_section"><text:span text:style-name="bd_5f_section_5f_name"><text:span text:style-name="T1"><text:tab/>SECTION 2. AMENDMENT.</text:span></text:span><text:span text:style-name="T1"> </text:span><text:span text:style-name="T2">Section 3 of article II of the Constitution of North Dakota is amended and reenacted as follows: </text:span></text:p>
          <text:p text:style-name="cc_5f_constitution_5f_section"><text:tab/><text:span text:style-name="cc_5f_constitution_5f_section_5f_name">Section 3.</text:span> Only a qualified elector may vote in any general, special, or primary election for a federal, statewide, state legislative, district, county, township, city, or school district office, or for a statewide, district, or political subdivision ballot measure.<text:span text:style-name="T5"> </text:span><text:span text:style-name="T3">Except both a qualified elector and a property owner may vote in a political subdivision election on a question related to property tax or bonding, in the district in which the qualified elector or property owner owns property.</text:span></text:p>
          <text:p text:style-name="P2_NEW_1738677077.77883431"><text:span text:style-name="bd_5f_section_5f_name"><text:tab/>SECTION 3. EFFECTIVE DATE.</text:span> If approved by the electors, this measure becomes effective on August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