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bd_5f_title">
      <style:paragraph-properties fo:text-align="start" style:justify-single-word="false"/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style:text-line-through-style="solid"/>
    </style:style>
    <style:style style:family="text" style:name="T2">
      <style:text-properties style:text-underline-style="none"/>
    </style:style>
    <style:style style:family="text" style:name="T3">
      <style:text-properties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/>
      <text:tracked-changes>
        <text:changed-region text:id="ct317453544">
          <text:insertion>
            <office:change-info>
              <dc:creator>corvedal </dc:creator>
              <dc:date>2025-02-24T09:47:00</dc:date>
            </office:change-info>
          </text:insertion>
        </text:changed-region>
        <text:changed-region text:id="ct317453128">
          <text:insertion>
            <office:change-info>
              <dc:creator>corvedal </dc:creator>
              <dc:date>2025-02-24T09:4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or Luick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Constitution Amendment Concurrent Resolution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luick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elective franchise for an election on a question related to property tax or bonding; and to provide an effective date." office:value-type="string" text:name="T_MEASURE_T_SHORTTITLE"/>
        <text:user-field-decl office:string-value="" office:value-type="string" text:name="T_MEASURE_S_UUID"/>
        <text:user-field-decl office:string-value="25.3060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" office:value-type="string" text:name="P1:L22"/>
        <text:user-field-decl office:string-value="1" office:value-type="string" text:name="T_MEASURE_B_POSTTOLAWS"/>
        <text:user-field-decl office:string-value="" office:value-type="string" text:name="P1:L21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concurrent resolution to amend and reenact sections 1 and 3 of article II of the Constitution of North Dakota, relating to elective franchise for an election on a question related to property tax or bonding; and to provide an effective date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5/02/04 00:00:00" office:value-type="string" text:name="T_MEASURE_DT_DATECREATED"/>
        <text:user-field-decl office:string-value="February 24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4022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,&quot;sec: 2&quot;:{&quot;action&quot;:&quot;&quot;},&quot;sec: 3&quot;:{&quot;action&quot;:&quot;&quot;}}" office:value-type="string" text:name="T_MEASURE_T_STATUTEAFFECTED"/>
        <text:user-field-decl office:string-value="resolution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senat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3060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Luick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February 24, 2025</text:user-field-get></text:p>
            </table:table-cell>
          </table:table-row>
        </table:table>
        <text:p text:style-name="bd_5f_header">Legislative Assembly</text:p>
        <text:p text:style-name="bd_5f_header">of North Dakota<draw:frame draw:name="Frame1" draw:style-name="fr1" draw:z-index="2" fo:min-width="6.544cm" svg:x="4.967cm" svg:y="0.049cm" text:anchor-type="char"><draw:text-box fo:min-height="0.487cm"><text:p text:style-name="bd_5f_header_5f_title">PROPOSED AMENDMENTS TO</text:p></draw:text-box></draw:frame></text:p>
        <text:p text:style-name="bd_5f_header"><draw:frame draw:name="Frame2" draw:style-name="fr1" draw:z-index="1" fo:min-width="3.484cm" svg:x="5.017cm" svg:y="0.25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/>
        <text:p text:style-name="bd_5f_header"><draw:frame draw:name="Frame4" draw:style-name="fr2" draw:z-index="0" fo:min-width="3.484cm" svg:x="5.057cm" svg:y="0.279cm" text:anchor-type="char"><draw:text-box fo:min-height="0.339cm"><text:p text:style-name="bd_5f_header_5f_title"><text:user-field-get text:name="T_MEASURE_S_ENGROSSMENTTYPE"/> <text:user-field-get text:name="T_MEASURE_S_ORIGCHAMBERLONG">Senate</text:user-field-get> Constitution Amendment </text:p><text:p text:style-name="bd_5f_header_5f_title">Concurrent Resolution NO. <text:user-field-get text:name="T_MEASURE_S_BILLNUMBER">4022</text:user-field-get></text:p></draw:text-box></draw:frame></text:p>
        <text:p text:style-name="bd_5f_header">Introduced by</text:p>
      </text:section>
      <text:section text:name="SponsorIdentification" text:protected="true" text:style-name="Sect1">
        <text:p text:style-name="bd_5f_sponsor_5f_identification">Senator Luick</text:p>
        <text:p text:style-name="bd_5f_sponsor_5f_identification"/>
        <text:p text:style-name="bd_5f_sponsor_5f_identification"/>
      </text:section>
      <text:section text:name="Amending" text:style-name="Sect1">
        <text:p text:style-name="bd_5f_journal_5f_language"/>
      </text:section>
      <text:section text:name="Title" text:style-name="Sect1">
        <text:p text:style-name="P4"><text:user-field-get text:name="P1:L1"/>A concurrent resolution to amend and reenact sections 1 and 3 of article II of the Constitution of <text:user-field-get text:name="P1:L2"/>North Dakota, relating to elective franchise for an election on a question related to property tax <text:user-field-get text:name="P1:L3"/>or bonding; and to provide an effective date.</text:p>
      </text:section>
      <text:section text:name="Preamble" text:style-name="Sect1">
        <text:p text:style-name="bd_5f_statement_5f_of_5f_intent"><text:user-field-get text:name="P1:L4"/>STATEMENT OF INTENT</text:p>
        <text:p text:style-name="bd_5f_section"><text:user-field-get text:name="P1:L5"/>This measure allows an individual to vote in a political subdivision in which the individual owns <text:user-field-get text:name="P1:L6"/>property on a question related to property tax or bonding and provides these changes will take <text:user-field-get text:name="P1:L7"/>effect on August 1, 2027.</text:p>
      </text:section>
      <text:section text:name="ResolvingClause" text:style-name="Sect1">
        <text:p text:style-name="bd_5f_resolving_5f_clause_5f_constitutional"><text:user-field-get text:name="P1:L8"/>BE IT RESOLVED BY THE SENATE OF NORTH DAKOTA, THE HOUSE OF <text:user-field-get text:name="P1:L9"/>REPRESENTATIVES CONCURRING THEREIN:</text:p>
      </text:section>
      <text:section text:name="Body" text:style-name="Sect1">
        <text:p text:style-name="bd_5f_section"><text:user-field-get text:name="P1:L10"/><text:span text:style-name="bd_5f_section_5f_name"><text:span text:style-name="T3"><text:tab/></text:span></text:span><text:span text:style-name="bd_5f_section_5f_name"><text:span text:style-name="T4">That the following proposed amendment to sections 1 and 3 of article II of the Constitution </text:span></text:span><text:span text:style-name="bd_5f_section_5f_name"><text:span text:style-name="T4"><text:user-field-get text:name="P1:L11"/></text:span></text:span><text:span text:style-name="bd_5f_section_5f_name"><text:span text:style-name="T4">of North Dakota are agreed to and must be submitted to the qualified electors of North Dakota </text:span></text:span><text:span text:style-name="bd_5f_section_5f_name"><text:span text:style-name="T4"><text:user-field-get text:name="P1:L12"/></text:span></text:span><text:span text:style-name="bd_5f_section_5f_name"><text:span text:style-name="T4">at the general election to be held in 2026, in accordance with section 16 of article IV of the </text:span></text:span><text:span text:style-name="bd_5f_section_5f_name"><text:span text:style-name="T4"><text:user-field-get text:name="P1:L13"/></text:span></text:span><text:span text:style-name="bd_5f_section_5f_name"><text:span text:style-name="T4">Constitution of North Dakota.</text:span></text:span></text:p>
        <text:p text:style-name="bd_5f_section"><text:user-field-get text:name="P1:L14"/><text:span text:style-name="bd_5f_section_5f_name"><text:span text:style-name="T3"><text:tab/>SECTION 1. AMENDMENT.</text:span></text:span><text:span text:style-name="T3"> </text:span><text:span text:style-name="T4">Section 1 of article II of the Constitution of North Dakota is </text:span><text:span text:style-name="T4"><text:user-field-get text:name="P1:L15"/></text:span><text:span text:style-name="T4">amended and reenacted as follows:</text:span></text:p>
        <text:p text:style-name="cc_5f_constitution_5f_section"><text:user-field-get text:name="P1:L16"/><text:tab/><text:span text:style-name="cc_5f_constitution_5f_section_5f_name">Section 1.</text:span> The general election of the state shall be held biennially as provided by law.</text:p>
        <text:p text:style-name="cc_5f_constitution_5f_subsection"><text:user-field-get text:name="P1:L17"/><text:tab/><text:span text:style-name="T5">1.</text:span><text:span text:style-name="T2"><text:tab/></text:span>Only a citizen of the United States, who has attained the age of eighteen years and <text:user-field-get text:name="P1:L18"/>who is a North Dakota resident, shall be a qualified elector. When an elector moves <text:user-field-get text:name="P1:L19"/>within the state, <text:span text:style-name="T1">he</text:span><text:span text:style-name="T5">the elector</text:span> shall be entitled to vote in the precinct from which <text:span text:style-name="T1">he</text:span><text:span text:style-name="T5">the </text:span><text:span text:style-name="T5"><text:user-field-get text:name="P1:L20"/></text:span><text:span text:style-name="T5">elector</text:span> moves until <text:span text:style-name="T1">he</text:span><text:span text:style-name="T5">the elector</text:span> establishes voting residence in another precinct. The <text:user-field-get text:name="P1:L21"/>legislative assembly shall provide by law for the determination of residence for voting <text:user-field-get text:name="P1:L22"/>eligibility, other than physical presence. <text:span text:style-name="T1">No</text:span><text:span text:style-name="T5">An</text:span> elector <text:span text:style-name="T1">shall</text:span><text:span text:style-name="T5">may not</text:span> lose <text:span text:style-name="T1">his</text:span><text:span text:style-name="T5">the elector's</text:span> <text:soft-page-break/><text:user-field-get text:name="P2:L1"/>residency for voting eligibility solely by reason of <text:span text:style-name="T1">his</text:span><text:span text:style-name="T5">the elector's</text:span> absence from the <text:user-field-get text:name="P2:L2"/>state.</text:p>
        <text:p text:style-name="cc_5f_constitution_5f_subsection"><text:user-field-get text:name="P2:L3"/><text:span text:style-name="T2"><text:tab/></text:span><text:span text:style-name="T5">2.</text:span><text:span text:style-name="T2"><text:tab/></text:span><text:span text:style-name="T5">A </text:span><text:change-start text:change-id="ct317453544"/><text:span text:style-name="T2">qualified elector or a </text:span><text:change-end text:change-id="ct317453544"/><text:span text:style-name="T5">citizen of the United States, who has attained the age of eighteen years and owns </text:span><text:span text:style-name="T5"><text:user-field-get text:name="P2:L4"/></text:span><text:span text:style-name="T5">property in this state, may vote in an election on a question related to property tax or </text:span><text:span text:style-name="T5"><text:user-field-get text:name="P2:L5"/></text:span><text:span text:style-name="T5">bonding in a political subdivision in which the individual </text:span><text:change-start text:change-id="ct317453128"/><text:span text:style-name="T5">is a qualified elector or </text:span><text:change-end text:change-id="ct317453128"/><text:span text:style-name="T5">owns property.</text:span></text:p>
        <text:p text:style-name="cc_5f_constitution_5f_subsection"><text:user-field-get text:name="P2:L6"/><text:tab/><text:span text:style-name="T5">3.</text:span><text:span text:style-name="T2"><text:tab/></text:span>The legislative assembly shall provide by law for secrecy in voting, for absentee <text:user-field-get text:name="P2:L7"/>voting, for administration of elections and for the nomination of candidates.</text:p>
        <text:p text:style-name="bd_5f_section"><text:user-field-get text:name="P2:L8"/><text:span text:style-name="bd_5f_section_5f_name"><text:span text:style-name="T3"><text:tab/>SECTION 2. AMENDMENT.</text:span></text:span><text:span text:style-name="T3"> </text:span><text:span text:style-name="T4">Section 3 of article II of the Constitution of North Dakota is </text:span><text:span text:style-name="T4"><text:user-field-get text:name="P2:L9"/></text:span><text:span text:style-name="T4">amended and reenacted as follows:</text:span></text:p>
        <text:p text:style-name="cc_5f_constitution_5f_section"><text:user-field-get text:name="P2:L10"/><text:tab/><text:span text:style-name="cc_5f_constitution_5f_section_5f_name">Section 3.</text:span> Only a qualified elector may vote in any general, special, or primary election for <text:user-field-get text:name="P2:L11"/>a federal, statewide, state legislative, district, county, township, city, or school district office, or <text:user-field-get text:name="P2:L12"/>for a statewide, district, or political subdivision ballot measure.<text:span text:style-name="T2"> </text:span><text:span text:style-name="T5">Except both a qualified elector </text:span><text:span text:style-name="T5"><text:user-field-get text:name="P2:L13"/></text:span><text:span text:style-name="T5">and a property owner may vote in a political subdivision election on a question related to </text:span><text:span text:style-name="T5"><text:user-field-get text:name="P2:L14"/></text:span><text:span text:style-name="T5">property tax or bonding, in the district in which the qualified elector or property owner owns </text:span><text:span text:style-name="T5"><text:user-field-get text:name="P2:L15"/></text:span><text:span text:style-name="T5">property.</text:span></text:p>
        <text:p text:style-name="P3"><text:user-field-get text:name="P2:L16"/><text:span text:style-name="bd_5f_section_5f_name"><text:tab/>SECTION 3. EFFECTIVE DATE.</text:span> If approved by the electors, this measure becomes <text:user-field-get text:name="P2:L17"/>effective on August 1, 2027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499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background-image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3060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3060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3060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3060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39</dc:title>
    <dc:date>2025-02-24T11:35:38.24</dc:date>
    <meta:editing-duration>PT05H13M56S</meta:editing-duration>
    <meta:editing-cycles>90</meta:editing-cycles>
    <meta:generator>OpenOffice.org/3.1$Win32 OpenOffice.org_project/310m19$Build-9420</meta:generator>
    <meta:print-date>2025-02-24T10:40:23.65</meta:print-date>
    <dc:description>Introduced Resolution</dc:description>
    <dc:creator>lfordahl </dc:creator>
    <meta:printed-by>nadamski </meta:printed-by>
    <meta:document-statistic meta:table-count="1" meta:image-count="0" meta:object-count="0" meta:page-count="2" meta:paragraph-count="31" meta:word-count="526" meta:character-count="3277"/>
    <meta:user-defined meta:name="Info 1"/>
    <meta:user-defined meta:name="Info 2"/>
    <meta:user-defined meta:name="Info 3"/>
    <meta:user-defined meta:name="Info 4"/>
  </office:meta>
</office:document-meta>
</file>