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title">
      <style:paragraph-properties fo:text-align="start" style:justify-single-word="fals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Luick" office:value-type="string" text:name="T_MEASURE_T_PREPAREADOPT"/>
        <text:user-field-decl office:string-value="Constitution Amendment 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uick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2/04 00:00:00" office:value-type="string" text:name="T_MEASURE_DT_DATECREATED"/>
        <text:user-field-decl office:string-value="February 24, 2025" office:value-type="string" text:name="T_MEASURE_S_PREPAREADOPTDATE"/>
        <text:user-field-decl office:string-value="Relating to elective franchise for an election on a question related to property tax or bonding; and to provide an effective date." office:value-type="string" text:name="T_MEASURE_T_SHORTTITLE"/>
        <text:user-field-decl office:string-value="" office:value-type="string" text:name="T_MEASURE_S_UUID"/>
        <text:user-field-decl office:string-value="25.306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402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,&quot;sec:2&quot;:{&quot;action&quot;:&quot;&quot;},&quot;sec:3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to amend and reenact sections 1 and 3 of article II of the Constitution of North Dakota, relating to elective franchise for an election on a question related to property tax or bonding; and to provide an effective date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306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Constitution Amendment </text:p><text:p text:style-name="bd_5f_header_5f_title">Concurrent Resolution NO. <text:user-field-get text:name="T_MEASURE_S_BILLNUMBER">4022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 Luick</text:p>
        <text:p text:style-name="bd_5f_sponsor_5f_identification"/>
        <text:p text:style-name="bd_5f_sponsor_5f_identification"/>
      </text:section>
      <text:section text:name="Title" text:style-name="Sect1">
        <text:p text:style-name="P4">A concurrent resolution to amend and reenact sections 1 and 3 of article II of the Constitution of North Dakota, relating to elective franchise for an election on a question related to property tax or bonding; and to provide an effective date.</text:p>
      </text:section>
      <text:section text:name="Preamble" text:style-name="Sect1">
        <text:p text:style-name="bd_5f_statement_5f_of_5f_intent">STATEMENT OF INTENT</text:p>
        <text:p text:style-name="bd_5f_section">This measure allows an individual to vote in a political subdivision in which the individual owns property on a question related to property tax or bonding and provides these changes will take effect on August 1, 2027.</text:p>
      </text:section>
      <text:section text:name="ResolvingClause" text:style-name="Sect1">
        <text:p text:style-name="bd_5f_resolving_5f_clause_5f_constitutional">BE IT RESOLVED BY THE SENATE OF NORTH DAKOTA, THE HOUSE OF REPRESENTATIVES CONCURRING THEREIN:</text:p>
      </text:section>
      <text:section text:name="Body" text:style-name="Sect1">
        <text:p text:style-name="bd_5f_section"><text:span text:style-name="bd_5f_section_5f_name"><text:span text:style-name="T3"><text:tab/></text:span></text:span><text:span text:style-name="bd_5f_section_5f_name"><text:span text:style-name="T4">That the following proposed amendment to sections 1 and 3 of article II of the Constitution </text:span></text:span><text:span text:style-name="bd_5f_section_5f_name"><text:span text:style-name="T4">of North Dakota are agreed to and must be submitted to the qualified electors of North Dakota </text:span></text:span><text:span text:style-name="bd_5f_section_5f_name"><text:span text:style-name="T4">at the general election to be held in 2026, in accordance with section 16 of article IV of the Constitution of North Dakota.</text:span></text:span></text:p>
        <text:p text:style-name="bd_5f_section"><text:span text:style-name="bd_5f_section_5f_name"><text:span text:style-name="T3"><text:tab/>SECTION 1. AMENDMENT.</text:span></text:span><text:span text:style-name="T3"> </text:span><text:span text:style-name="T4">Section 1 of article II of the Constitution of North Dakota is </text:span><text:span text:style-name="T4">amended and reenacted as follows:</text:span></text:p>
        <text:p text:style-name="cc_5f_constitution_5f_section"><text:tab/><text:span text:style-name="cc_5f_constitution_5f_section_5f_name">Section 1.</text:span> The general election of the state shall be held biennially as provided by law.</text:p>
        <text:p text:style-name="cc_5f_constitution_5f_subsection"><text:tab/><text:span text:style-name="T5">1.</text:span><text:span text:style-name="T2"><text:tab/></text:span>Only a citizen of the United States, who has attained the age of eighteen years and who is a North Dakota resident, shall be a qualified elector. When an elector moves within the state, <text:span text:style-name="T1">he</text:span><text:span text:style-name="T5">the elector</text:span> shall be entitled to vote in the precinct from which <text:span text:style-name="T1">he</text:span><text:span text:style-name="T5">the elector</text:span> moves until <text:span text:style-name="T1">he</text:span><text:span text:style-name="T5">the elector</text:span> establishes voting residence in another precinct. The legislative assembly shall provide by law for the determination of residence for voting eligibility, other than physical presence. <text:span text:style-name="T1">No</text:span><text:span text:style-name="T5">An</text:span> elector <text:span text:style-name="T1">shall</text:span><text:span text:style-name="T5">may not</text:span> lose <text:span text:style-name="T1">his</text:span><text:span text:style-name="T5">the elector's</text:span> <text:soft-page-break/>residency for voting eligibility solely by reason of <text:span text:style-name="T1">his</text:span><text:span text:style-name="T5">the elector's</text:span> absence from the state.</text:p>
        <text:p text:style-name="cc_5f_constitution_5f_subsection"><text:span text:style-name="T2"><text:tab/></text:span><text:span text:style-name="T5">2.</text:span><text:span text:style-name="T2"><text:tab/></text:span><text:span text:style-name="T5">A qualified elector or a citizen of the United States, who has attained the age of eighteen years and owns property in this state, may vote in an election on a question related to property tax or bonding in a political subdivision in which the individual is a qualified elector or owns property.</text:span></text:p>
        <text:p text:style-name="cc_5f_constitution_5f_subsection"><text:tab/><text:span text:style-name="T5">3.</text:span><text:span text:style-name="T2"><text:tab/></text:span>The legislative assembly shall provide by law for secrecy in voting, for absentee voting, for administration of elections and for the nomination of candidates.</text:p>
        <text:p text:style-name="bd_5f_section"><text:span text:style-name="bd_5f_section_5f_name"><text:span text:style-name="T3"><text:tab/>SECTION 2. AMENDMENT.</text:span></text:span><text:span text:style-name="T3"> </text:span><text:span text:style-name="T4">Section 3 of article II of the Constitution of North Dakota is amended and reenacted as follows:</text:span></text:p>
        <text:p text:style-name="cc_5f_constitution_5f_section"><text:tab/><text:span text:style-name="cc_5f_constitution_5f_section_5f_name">Section 3.</text:span> Only a qualified elector may vote in any general, special, or primary election for a federal, statewide, state legislative, district, county, township, city, or school district office, or for a statewide, district, or political subdivision ballot measure.<text:span text:style-name="T2"> </text:span><text:span text:style-name="T5">Except both a qualified elector and a property owner may vote in a political subdivision election on a question related to property tax or bonding, in the district in which the qualified elector or property owner owns </text:span><text:span text:style-name="T5">property.</text:span></text:p>
        <text:p text:style-name="P3"><text:span text:style-name="bd_5f_section_5f_name"><text:tab/>SECTION 3. EFFECTIVE DATE.</text:span> If approved by the electors, this measure becomes effective on August 1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6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6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6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6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24T11:29:30.63</dc:date>
    <meta:editing-duration>PT05H12M36S</meta:editing-duration>
    <meta:editing-cycles>90</meta:editing-cycles>
    <meta:generator>OpenOffice.org/3.1$Win32 OpenOffice.org_project/310m19$Build-9420</meta:generator>
    <meta:print-date>2025-02-24T10:40:23.65</meta:print-date>
    <dc:description>Introduced Resolution</dc:description>
    <dc:creator>vchristian </dc:creator>
    <meta:printed-by>nadamski </meta:printed-by>
    <meta:document-statistic meta:table-count="0" meta:image-count="0" meta:object-count="0" meta:page-count="2" meta:paragraph-count="27" meta:word-count="510" meta:character-count="3129"/>
    <meta:user-defined meta:name="Info 1"/>
    <meta:user-defined meta:name="Info 2"/>
    <meta:user-defined meta:name="Info 3"/>
    <meta:user-defined meta:name="Info 4"/>
  </office:meta>
</office:document-meta>
</file>