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098119.43531131" style:family="paragraph" style:name="P2_NEW_1738098119.4353113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display-name="Sect1_NEW_1738098119.43531131" style:family="section" style:name="Sect1_NEW_1738098119.4353113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rgm_1,christyj_1,fisherj_1" office:value-type="string" text:name="T_MEASURE_T_HOUSESPONSOR"/>
        <text:user-field-decl office:string-value="2025/01/28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6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hogued_1,kleinj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10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legislative responsibility to carefully review and consider existing law when developing proposals to create new law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098119.43531131">
          <text:p text:style-name="bd_5f_sponsor_5f_identification">Representatives Kempenich, Berg, Christy, Fisher</text:p>
          <text:p text:style-name="bd_5f_sponsor_5f_identification">Senators Hogue, Klein, Schaible</text:p>
          <text:p text:style-name="bd_5f_sponsor_5f_identification"/>
        </text:section>
        <text:section text:name="Title" text:style-name="Sect1_NEW_1738098119.43531131">
          <text:p text:style-name="bd_5f_title">A concurrent resolution directing the Legislative Management to consider studying legislative responsibility to carefully review and consider existing law when developing proposals to create new law.</text:p>
        </text:section>
        <text:section text:name="Preamble" text:style-name="Sect1_NEW_1738098119.43531131">
          <text:p text:style-name="P2_NEW_1738098119.43531131"><text:span text:style-name="T1"><text:tab/>WHEREAS</text:span>, it is a legislative responsibility to carefully review and consider existing laws and regulations when developing proposals to create new laws; and</text:p>
          <text:p text:style-name="P2_NEW_1738098119.43531131"><text:tab/><text:span text:style-name="T2">WHEREAS</text:span><text:span text:style-name="T3">, it is a legislative responsibility to ensure a proposal to enact a new law is not duplicating already existing law; and</text:span></text:p>
          <text:p text:style-name="P2_NEW_1738098119.43531131"><text:span text:style-name="T3"><text:tab/></text:span><text:span text:style-name="T2">WHEREAS</text:span><text:span text:style-name="T3">, the careful review and consideration of existing law includes a review of existing federal and state regulations and consideration of how new law would affect those regulations and regulated programs;</text:span></text:p>
        </text:section>
        <text:section text:name="ResolvingClause" text:style-name="Sect1_NEW_1738098119.43531131">
          <text:p text:style-name="bd_5f_resolving_5f_clause">NOW, THEREFORE, BE IT RESOLVED BY THE HOUSE OF REPRESENTATIVES OF NORTH DAKOTA, THE SENATE CONCURRING THEREIN:</text:p>
        </text:section>
        <text:section text:name="Body" text:style-name="Sect1_NEW_1738098119.43531131">
          <text:p text:style-name="bd_5f_section"><text:span text:style-name="T1"><text:tab/></text:span><text:span text:style-name="T3">That the Legislative Management consider studying legislative responsibility to carefully review and consider existing law when developing proposals to create new law; and</text:span></text:p>
          <text:p text:style-name="bd_5f_section"><text:span text:style-name="T1"><text:tab/>BE IT FURTHER RESOLVED</text:span>, that the Legislative Management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