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098804.95538191" style:family="paragraph" style:name="P2_NEW_1738098804.9553819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098804.95538191" style:family="section" style:name="Sect1_NEW_1738098804.9553819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relichk_1,grindbergk_1,karlsk_1,steinerv_1" office:value-type="string" text:name="T_MEASURE_T_HOUSESPONSOR"/>
        <text:user-field-decl office:string-value="2025/01/28 00:00:00" office:value-type="string" text:name="T_MEASURE_DT_DATECREATED"/>
        <text:user-field-decl office:string-value="" office:value-type="string" text:name="T_MEASURE_T_SHORTTITLE"/>
        <text:user-field-decl office:string-value="" office:value-type="string" text:name="T_MEASURE_S_UUID"/>
        <text:user-field-decl office:string-value="25.3064" office:value-type="string" text:name="T_MEASURE_S_LCNUMBER"/>
        <text:user-field-decl office:string-value="0" office:value-type="string" text:name="T_MEASURE_B_TRANSFERTITLE"/>
        <text:user-field-decl office:string-value="0" office:value-type="string" text:name="T_MEASURE_B_PREFILED"/>
        <text:user-field-decl office:string-value="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0"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the National Collegiate Athletic Association to revoke its transgender student-athlete eligibility policy, which directly discriminates against female student athletes in collegiate women's sport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098804.95538191">
          <text:p text:style-name="bd_5f_sponsor_5f_identification">Senators Myrdal, Van Oosting</text:p>
          <text:p text:style-name="bd_5f_sponsor_5f_identification">Representatives Frelich, Grindberg, Karls, Steiner</text:p>
          <text:p text:style-name="bd_5f_sponsor_5f_identification"/>
        </text:section>
        <text:section text:name="Title" text:style-name="Sect1_NEW_1738098804.95538191">
          <text:p text:style-name="bd_5f_title">A concurrent resolution urging the the National Collegiate Athletic Association <text:span text:style-name="T3">to revoke its transgender student-athlete eligibility policy, which directly discriminates against female student athletes in collegiate women's sports</text:span>.</text:p>
        </text:section>
        <text:section text:name="Preamble" text:style-name="Sect1_NEW_1738098804.95538191">
          <text:p text:style-name="P2_NEW_1738098804.95538191"><text:tab/><text:span text:style-name="T2">WHEREAS</text:span>, athletic participation has an important, positive impact on young girls, improving their physical, emotional, and psychological health, self-confidence, and discipline, and providing opportunities for a future in collegiate sports; and</text:p>
          <text:p text:style-name="P2_NEW_1738098804.95538191"><text:tab/><text:span text:style-name="T2">WHEREAS</text:span>, women have been responsible for some of the greatest athletic feats in the sports history of the United States, from the Olympic games to professional competition, through opportunities to compete in collegiate sports; and</text:p>
          <text:p text:style-name="P2_NEW_1738098804.95538191"><text:tab/><text:span text:style-name="T2">WHEREAS</text:span>, the enactment of Title‑IX of the Education Amendments of 1972 [Pub. L. 92-318; 20 U.S.C. 1681 et seq.] marked a pivotal moment in the federal support of women in sports and applying to virtually all postsecondary institutions as recipients of federal financial assistance; and</text:p>
          <text:p text:style-name="P2_NEW_1738098804.95538191"><text:tab/><text:span text:style-name="T2">WHEREAS</text:span>, there are fundamental and enduring biological differences between males and females which put women at a competitive disadvantage in sports and jeopardize their safety during competition; and</text:p>
          <text:p text:style-name="P2_NEW_1738098804.95538191"><text:tab/><text:span text:style-name="T2">WHEREAS</text:span>, in 2010 the National Collegiate Athletic Association (NCAA) unilaterally adopted a policy that enables biological males to participate on women's rosters and compete in the women's sports category, a policy that continues today; and</text:p>
          <text:p text:style-name="P2_NEW_1738098804.95538191"><text:tab/><text:span text:style-name="T2">WHEREAS</text:span>, such a policy disproportionately affects female athletes; and</text:p>
          <text:p text:style-name="P2_NEW_1738098804.95538191"><text:tab/><text:span text:style-name="T2">WHEREAS</text:span>, the National Association of Intercollegiate Athletics (NAIA) has instituted new policies to protect biological girls in sports and ensure that only student athletes whose biological sex is female will be allowed to compete in NAIA-sponsored women's sports teams; and</text:p>
          <text:p text:style-name="P2_NEW_1738098804.95538191"><text:soft-page-break/><text:tab/><text:span text:style-name="T2">WHEREAS</text:span>, it is imperative that collegiate women's opportunities to compete athletically are protected on the basis of sex; and</text:p>
          <text:p text:style-name="P2_NEW_1738098804.95538191"><text:tab/><text:span text:style-name="T2">WHEREAS</text:span>, NCAA member institutions have an obligation under Title‑IX to ensure equality of benefits and opportunities in athletic programs on the basis of sex;</text:p>
        </text:section>
        <text:section text:name="ResolvingClause" text:style-name="Sect1_NEW_1738098804.95538191">
          <text:p text:style-name="bd_5f_resolving_5f_clause">NOW, THEREFORE, BE IT RESOLVED BY THE SENATE OF NORTH DAKOTA, THE HOUSE OF REPRESENTATIVES CONCURRING THEREIN:</text:p>
        </text:section>
        <text:section text:name="Body" text:style-name="Sect1_NEW_1738098804.95538191">
          <text:p text:style-name="bd_5f_section"><text:span text:style-name="T1"><text:tab/></text:span><text:span text:style-name="T3">That</text:span><text:span text:style-name="T1"> </text:span><text:span text:style-name="T3">the Sixty-ninth Legislative Assembly calls on the NCAA to revoke its transgender student-athlete eligibility policy, which directly discriminates against female student athletes in collegiate women's sports; and</text:span></text:p>
          <text:p text:style-name="bd_5f_section"><text:span text:style-name="T1"><text:tab/>BE IT FURTHER RESOLVED</text:span>, that the NCAA protect the integrity of collegiate women's sports by forbidding transgender identifying males from competing on any women's sports roster or in any collegiate competition; and</text:p>
          <text:p text:style-name="bd_5f_section"><text:tab/><text:span text:style-name="T1">BE IT FURTHER RESOLVED</text:span><text:span text:style-name="T3">, that the </text:span>NCAA require its member conferences to conform to a biological sex-based policy across all sports and all divisions; and</text:p>
          <text:p text:style-name="bd_5f_section"><text:tab/><text:span text:style-name="T1">BE IT FURTHER RESOLVED</text:span><text:span text:style-name="T3">, that </text:span>all sports-governing bodies in the United States protect the category of women's sports for biological women and girls; and</text:p>
          <text:p text:style-name="bd_5f_section"><text:span text:style-name="T1"><text:tab/>BE IT FURTHER RESOLVED</text:span><text:span text:style-name="T3">, that the Secretary of State send copies of this resolution to the President of the NCAA, the President of the National Junior College Athletic Association, the President of the NAIA, and the President of the United States College Athletic Associ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