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fo:background-color="#99ccff">
        <style:tab-stops>
          <style:tab-stop style:position="0.7cm"/>
        </style:tab-stops>
        <style:background-image/>
      </style:paragraph-properties>
    </style:style>
    <style:style style:name="P4"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line-through-style="none" fo:font-weight="normal" style:font-weight-asian="normal" style:font-weight-complex="normal"/>
    </style:style>
    <style:style style:name="T4" style:family="text">
      <style:text-properties fo:color="#000000" style:text-line-through-style="solid" fo:font-weight="normal" style:font-weight-asian="normal" style:font-weight-complex="normal"/>
    </style:style>
    <style:style style:name="T5" style:family="text">
      <style:text-properties style:text-line-through-style="solid" style:text-underline-style="solid" style:text-underline-width="auto" style:text-underline-color="font-color" fo:font-weight="normal" style:font-weight-asian="normal" style:font-weight-complex="normal"/>
    </style:style>
    <style:style style:name="T6" style:family="text">
      <style:text-properties style:text-line-through-style="solid" fo:font-weight="normal" style:font-weight-asian="normal" style:font-weight-complex="normal"/>
    </style:style>
    <style:style style:name="T7" style:family="text">
      <style:text-properties style:text-line-through-style="solid" style:text-underline-style="none" fo:font-weight="normal" style:font-weight-asian="normal" style:font-weight-complex="normal"/>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text-line-through-style="none" fo:font-weight="normal" style:font-weight-asian="normal" style:font-weight-complex="normal"/>
    </style:style>
    <style:style style:name="T11" style:family="text">
      <style:text-properties fo:color="#000000" style:text-line-through-style="solid" fo:font-weight="normal" style:font-weight-asian="normal" style:font-weight-complex="normal"/>
    </style:style>
    <style:style style:name="T12" style:family="text">
      <style:text-properties style:text-line-through-style="solid" style:text-underline-style="solid" style:text-underline-width="auto" style:text-underline-color="font-color" fo:font-weight="normal" style:font-weight-asian="normal" style:font-weight-complex="normal"/>
    </style:style>
    <style:style style:name="T13" style:family="text">
      <style:text-properties style:text-line-through-style="solid" fo:font-weight="normal" style:font-weight-asian="normal" style:font-weight-complex="normal"/>
    </style:style>
    <style:style style:name="T14" style:family="text">
      <style:text-properties style:text-line-through-style="solid" style:text-underline-style="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tracked-changes>
        <text:changed-region text:id="ct354441032">
          <text:deletion>
            <office:change-info>
              <dc:creator>corvedal </dc:creator>
              <dc:date>2025-02-21T13:59:00</dc:date>
            </office:change-info>
            <text:p text:style-name="bd_5f_title">and </text:p>
          </text:deletion>
        </text:changed-region>
        <text:changed-region text:id="ct354441168">
          <text:insertion>
            <office:change-info>
              <dc:creator>corvedal </dc:creator>
              <dc:date>2025-02-21T13:59:00</dc:date>
            </office:change-info>
          </text:insertion>
        </text:changed-region>
        <text:changed-region text:id="ct354439128">
          <text:insertion>
            <office:change-info>
              <dc:creator>corvedal </dc:creator>
              <dc:date>2025-02-21T14:00:00</dc:date>
            </office:change-info>
          </text:insertion>
        </text:changed-region>
        <text:changed-region text:id="ct354439264">
          <text:deletion>
            <office:change-info>
              <dc:creator>intern3 </dc:creator>
              <dc:date>2025-02-21T11:33:00</dc:date>
            </office:change-info>
            <text:p text:style-name="bd_5f_section">three</text:p>
          </text:deletion>
        </text:changed-region>
        <text:changed-region text:id="ct354439400">
          <text:insertion>
            <office:change-info>
              <dc:creator>intern3 </dc:creator>
              <dc:date>2025-02-21T11:33:00</dc:date>
            </office:change-info>
          </text:insertion>
        </text:changed-region>
        <text:changed-region text:id="ct354440080">
          <text:deletion>
            <office:change-info>
              <dc:creator>intern3 </dc:creator>
              <dc:date>2025-02-21T11:33:00</dc:date>
            </office:change-info>
            <text:p text:style-name="bd_5f_section">four-year </text:p>
          </text:deletion>
        </text:changed-region>
        <text:changed-region text:id="ct354442528">
          <text:deletion>
            <office:change-info>
              <dc:creator>intern3 </dc:creator>
              <dc:date>2025-02-21T11:34:00</dc:date>
            </office:change-info>
            <text:p text:style-name="cc_5f_constitution_5f_section"><text:span text:style-name="T1">three</text:span></text:p>
          </text:deletion>
        </text:changed-region>
        <text:changed-region text:id="ct354441304">
          <text:insertion>
            <office:change-info>
              <dc:creator>intern3 </dc:creator>
              <dc:date>2025-02-21T11:34:00</dc:date>
            </office:change-info>
          </text:insertion>
        </text:changed-region>
        <text:changed-region text:id="ct354440216">
          <text:deletion>
            <office:change-info>
              <dc:creator>intern3 </dc:creator>
              <dc:date>2025-02-21T11:35:00</dc:date>
            </office:change-info>
            <text:p text:style-name="cc_5f_constitution_5f_section"><text:span text:style-name="T2">house of representatives</text:span><text:span text:style-name="T3"> </text:span></text:p>
          </text:deletion>
        </text:changed-region>
        <text:changed-region text:id="ct354442800">
          <text:deletion>
            <office:change-info>
              <dc:creator>intern3 </dc:creator>
              <dc:date>2025-02-21T11:38:00</dc:date>
            </office:change-info>
            <text:p text:style-name="cc_5f_constitution_5f_section"><text:span text:style-name="T4">. An individual </text:span></text:p>
          </text:deletion>
        </text:changed-region>
        <text:changed-region text:id="ct354439808">
          <text:deletion>
            <office:change-info>
              <dc:creator>intern3 </dc:creator>
              <dc:date>2025-02-21T11:38:00</dc:date>
            </office:change-info>
            <text:p text:style-name="cc_5f_constitution_5f_section"><text:span text:style-name="T5">may</text:span><text:span text:style-name="T6"> not serve </text:span><text:span text:style-name="T5">more than three complete four-year terms</text:span><text:span text:style-name="T7"> </text:span><text:span text:style-name="T6">as a </text:span><text:span text:style-name="T6"><text:user-field-get text:name="P1:L20"/></text:span><text:span text:style-name="T6">member of the senate</text:span><text:span text:style-name="T3"> </text:span></text:p>
          </text:deletion>
        </text:changed-region>
        <text:changed-region text:id="ct354442936">
          <text:insertion>
            <office:change-info>
              <dc:creator>intern3 </dc:creator>
              <dc:date>2025-02-21T11:39:00</dc:date>
            </office:change-info>
          </text:insertion>
        </text:changed-region>
        <text:changed-region text:id="ct354441848">
          <text:deletion>
            <office:change-info>
              <dc:creator>intern3 </dc:creator>
              <dc:date>2025-02-21T11:40:00</dc:date>
            </office:change-info>
            <text:p text:style-name="cc_5f_constitution_5f_section"><text:span text:style-name="T2">house of representatives or the senate </text:span></text:p>
          </text:deletion>
        </text:changed-region>
        <text:changed-region text:id="ct354440352">
          <text:insertion>
            <office:change-info>
              <dc:creator>intern3 </dc:creator>
              <dc:date>2025-02-21T11:40:00</dc:date>
            </office:change-info>
          </text:insertion>
        </text:changed-region>
        <text:changed-region text:id="ct354441984">
          <text:insertion>
            <office:change-info>
              <dc:creator>intern3 </dc:creator>
              <dc:date>2025-02-21T12: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66" text:name="T_MEASURE_S_LCNUMBER"/>
        <text:user-field-decl office:value-type="string" office:string-value="01001" text:name="T_MEASURE_S_VERSION"/>
        <text:user-field-decl office:value-type="string" office:string-value="" text:name="P1:L20"/>
        <text:user-field-decl office:value-type="string" office:string-value="Adopted by the State and Local Government Committee" text:name="T_MEASURE_T_PREPAREADOPT"/>
        <text:user-field-decl office:value-type="string" office:string-value="" text:name="P2:L2"/>
        <text:user-field-decl office:value-type="string" office:string-value="" text:name="P2:L3"/>
        <text:user-field-decl office:value-type="string" office:string-value="Constitution Amendment Concurrent Resolution" text:name="T_MEASURE_S_DOCUMENTTYPE"/>
        <text:user-field-decl office:value-type="string" office:string-value="" text:name="P1:L11"/>
        <text:user-field-decl office:value-type="string" office:string-value="" text:name="P1:L10"/>
        <text:user-field-decl office:value-type="string" office:string-value="" text:name="P2:L1"/>
        <text:user-field-decl office:value-type="string" office:string-value="" text:name="P1:L13"/>
        <text:user-field-decl office:value-type="string" office:string-value="" text:name="P1:L12"/>
        <text:user-field-decl office:value-type="string" office:string-value="202501" text:name="T_MEASURE_I_SESSIONID"/>
        <text:user-field-decl office:value-type="string" office:string-value="" text:name="P1:L15"/>
        <text:user-field-decl office:value-type="string" office:string-value="" text:name="P1:L14"/>
        <text:user-field-decl office:value-type="string" office:string-value="Senate" text:name="T_MEASURE_S_ORIGCHAMBERLONG"/>
        <text:user-field-decl office:value-type="string" office:string-value="" text:name="P1:L17"/>
        <text:user-field-decl office:value-type="string" office:string-value="" text:name="P1:L16"/>
        <text:user-field-decl office:value-type="string" office:string-value="dwyerm_1" text:name="T_MEASURE_S_PRIMARYSPONSOR"/>
        <text:user-field-decl office:value-type="string" office:string-value="" text:name="T_MEASURE_S_CREATEDFROMVERSION"/>
        <text:user-field-decl office:value-type="string" office:string-value="" text:name="P1:L19"/>
        <text:user-field-decl office:value-type="string" office:string-value="" text:name="T_MEASURE_T_EXPANDEDSPONSORSHIP"/>
        <text:user-field-decl office:value-type="string" office:string-value="" text:name="P1:L18"/>
        <text:user-field-decl office:value-type="string" office:string-value="" text:name="T_MEASURE_S_ENGROSSMENTEXTENDLEVEL"/>
        <text:user-field-decl office:value-type="string" office:string-value="Relating to term limits for members of the legislative assembly; and to repeal section 4 of article XV of the Constitution of North Dakota, relating to prohibiting the legislative assembly from proposing certain amendments to article XV of the Constitution of North Dakota, and to provide for an application." text:name="T_MEASURE_T_SHORTTITLE"/>
        <text:user-field-decl office:value-type="string" office:string-value="" text:name="T_MEASURE_S_UUID"/>
        <text:user-field-decl office:value-type="string" office:string-value="1" text:name="T_MEASURE_B_TRANSFERTITLE"/>
        <text:user-field-decl office:value-type="string" office:string-value="" text:name="P1:L22"/>
        <text:user-field-decl office:value-type="string" office:string-value="1" text:name="T_MEASURE_B_POSTTOLAWS"/>
        <text:user-field-decl office:value-type="string" office:string-value="" text:name="P1:L21"/>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concurrent resolution to amend and reenact section 1 of article XV of the Constitution of North Dakota, relating to term limits for members of the legislative assembly; and to repeal section 4 of article XV of the Constitution of North Dakota, relating to prohibiting the legislative assembly from proposing certain amendments to article XV of the Constitution of North Dakota, and to provide for an application."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 text:name="T_MEASURE_T_HOUSESPONSOR"/>
        <text:user-field-decl office:value-type="string" office:string-value="2025/01/27 00:00:00" text:name="T_MEASURE_DT_DATECREATED"/>
        <text:user-field-decl office:value-type="string" office:string-value="February 24, 2025" text:name="T_MEASURE_S_PREPAREADOPTDATE"/>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4008"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 text:name="T_MEASURE_T_STATUTEAFFECTED"/>
        <text:user-field-decl office:value-type="string" office:string-value="resolution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T_MEASURE_S_ENGROSSMENTLEVEL"/>
        <text:user-field-decl office:value-type="string" office:string-value="" text:name="P2:L4"/>
        <text:user-field-decl office:value-type="string" office:string-value="senate" text:name="T_MEASURE_S_PRIMARYTYPE"/>
        <text:user-field-decl office:value-type="string" office:string-value="" text:name="P2:L5"/>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4"><text:user-field-get text:name="T_MEASURE_S_LCNUMBER">25.3066</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text:user-field-get text:name="T_MEASURE_T_PREPAREADOPT">Adopted by the State and Local Government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text:user-field-get text:name="T_MEASURE_S_PREPAREADOPTDATE">February 24, 2025</text:user-field-get></text:p>
            </table:table-cell>
          </table:table-row>
        </table:table>
        <text:p text:style-name="bd_5f_header">Legislative Assembly</text:p>
        <text:p text:style-name="bd_5f_header">of North Dakota<draw:frame draw:style-name="fr1" draw:name="Frame1" text:anchor-type="char" svg:x="4.967cm" svg:y="0.049cm" fo:min-width="6.544cm" draw:z-index="2"><draw:text-box fo:min-height="0.487cm"><text:p text:style-name="bd_5f_header_5f_title">PROPOSED AMENDMENTS TO</text:p></draw:text-box></draw:frame></text:p>
        <text:p text:style-name="bd_5f_header"><draw:frame draw:style-name="fr1" draw:name="Frame2" text:anchor-type="char" svg:x="5.017cm" svg:y="0.25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
        <text:p text:style-name="bd_5f_header"><draw:frame draw:style-name="fr2" draw:name="Frame4" text:anchor-type="char" svg:x="5.057cm" svg:y="0.279cm" fo:min-width="3.484cm" draw:z-index="0"><draw:text-box fo:min-height="0.339cm"><text:p text:style-name="bd_5f_header_5f_title"><text:user-field-get text:name="T_MEASURE_S_ENGROSSMENTTYPE"/> <text:user-field-get text:name="T_MEASURE_S_ORIGCHAMBERLONG">Senate</text:user-field-get> Concurrent Resolution NO. <text:user-field-get text:name="T_MEASURE_S_BILLNUMBER">4008</text:user-field-get></text:p></draw:text-box></draw:frame></text:p>
        <text:p text:style-name="bd_5f_header">Introduced by</text:p>
      </text:section>
      <text:section text:style-name="Sect1" text:name="SponsorIdentification" text:protected="true">
        <text:p text:style-name="bd_5f_sponsor_5f_identification">Senator Dwyer</text:p>
        <text:p text:style-name="bd_5f_sponsor_5f_identification"/>
        <text:p text:style-name="bd_5f_sponsor_5f_identification"/>
      </text:section>
      <text:section text:style-name="Sect1" text:name="Amending">
        <text:p text:style-name="bd_5f_journal_5f_language"/>
      </text:section>
      <text:section text:style-name="Sect1" text:name="Title">
        <text:p text:style-name="bd_5f_title"><text:user-field-get text:name="P1:L1"/>A concurrent resolution to amend and reenact section 1 of article XV of the Constitution of North <text:user-field-get text:name="P1:L2"/>Dakota, relating to term limits for members of the legislative assembly; <text:change text:change-id="ct354441032"/>to repeal section 4 <text:user-field-get text:name="P1:L3"/>of article XV of the Constitution of North Dakota, relating to prohibiting the legislative assembly <text:user-field-get text:name="P1:L4"/>from proposing certain amendments to article XV of the Constitution of North Dakota<text:change-start text:change-id="ct354441168"/>, and to <text:change-end text:change-id="ct354441168"/><text:change-start text:change-id="ct354439128"/>provide for an application<text:change-end text:change-id="ct354439128"/>.</text:p>
      </text:section>
      <text:section text:style-name="Sect1" text:name="Preamble">
        <text:p text:style-name="bd_5f_statement_5f_of_5f_intent"><text:user-field-get text:name="P1:L5"/>STATEMENT OF INTENT</text:p>
        <text:p text:style-name="bd_5f_section"><text:user-field-get text:name="P1:L6"/>This measure provides an individual may not serve more than <text:change text:change-id="ct354439264"/><text:change-start text:change-id="ct354439400"/>four<text:change-end text:change-id="ct354439400"/> complete <text:change text:change-id="ct354440080"/>terms in <text:user-field-get text:name="P1:L7"/>the legislative assembly. The measure also repeals the provision prohibiting the legislative <text:user-field-get text:name="P1:L8"/>assembly from proposing constitutional amendments relating to term limits.</text:p>
      </text:section>
      <text:section text:style-name="Sect1" text:name="ResolvingClause">
        <text:p text:style-name="bd_5f_resolving_5f_clause_5f_constitutional"><text:user-field-get text:name="P1:L9"/>BE IT RESOLVED BY THE SENATE OF NORTH DAKOTA, THE HOUSE OF <text:user-field-get text:name="P1:L10"/>REPRESENTATIVES CONCURRING THEREIN:</text:p>
      </text:section>
      <text:section text:style-name="Sect1" text:name="Body">
        <text:p text:style-name="bd_5f_section"><text:user-field-get text:name="P1:L11"/><text:tab/>That the following proposed amendment to section 1 of article XV and repeal of section 4 of <text:user-field-get text:name="P1:L12"/>article XV of the Constitution of North Dakota are agreed to and must be submitted to the <text:user-field-get text:name="P1:L13"/>qualified electors of North Dakota at the general election to be held in November of 2026, in <text:user-field-get text:name="P1:L14"/>accordance with section 16 of article IV of the Constitution of North Dakota.</text:p>
        <text:p text:style-name="bd_5f_section"><text:user-field-get text:name="P1:L15"/><text:span text:style-name="bd_5f_section_5f_name"><text:span text:style-name="T17"><text:tab/>SECTION 1. AMENDMENT.</text:span></text:span><text:span text:style-name="T17"> </text:span><text:span text:style-name="T2">Section 1 of article XV of the Constitution of North Dakota is </text:span><text:span text:style-name="T2"><text:user-field-get text:name="P1:L16"/></text:span><text:span text:style-name="T2">amended and reenacted as follows: </text:span></text:p>
        <text:p text:style-name="cc_5f_constitution_5f_section"><text:user-field-get text:name="P1:L17"/><text:span text:style-name="T15"><text:tab/>Section 1. </text:span><text:span text:style-name="T2">An individual </text:span><text:span text:style-name="T6">shall</text:span><text:span text:style-name="T1">may</text:span><text:span text:style-name="T2"> not serve </text:span><text:span text:style-name="T1">more than </text:span><text:change text:change-id="ct354442528"/><text:change-start text:change-id="ct354441304"/><text:span text:style-name="T1">four</text:span><text:change-end text:change-id="ct354441304"/><text:span text:style-name="T1"> complete four-year terms</text:span><text:span text:style-name="T16"> </text:span><text:span text:style-name="T2">as a </text:span><text:span text:style-name="T2"><text:user-field-get text:name="P1:L18"/></text:span><text:span text:style-name="T2">member of the </text:span><text:change text:change-id="ct354440216"/><text:span text:style-name="T6">for a cumulative period of time amounting to more than </text:span><text:span text:style-name="T6"><text:user-field-get text:name="P1:L19"/></text:span><text:span text:style-name="T6">eight </text:span><text:span text:style-name="T4">years</text:span><text:change text:change-id="ct354442800"/><text:span text:style-name="T6">shall</text:span><text:change text:change-id="ct354439808"/><text:span text:style-name="T6">for a cumulative period of time amounting to more than eight years</text:span><text:change-start text:change-id="ct354442936"/><text:span text:style-name="T3">legislative assembly</text:span><text:change-end text:change-id="ct354442936"/><text:span text:style-name="T2">. An </text:span><text:span text:style-name="T2"><text:user-field-get text:name="P1:L21"/></text:span><text:span text:style-name="T6">individual shall not be eligible to serve a full or remaining term</text:span><text:span text:style-name="T1">individual's service</text:span><text:span text:style-name="T2"> as </text:span><text:span text:style-name="T1">a</text:span><text:span text:style-name="T16"> </text:span><text:span text:style-name="T2">member </text:span><text:span text:style-name="T2"><text:user-field-get text:name="P1:L22"/></text:span><text:span text:style-name="T2">of the </text:span><text:change text:change-id="ct354441848"/><text:span text:style-name="T6">if serving the full or remaining</text:span><text:change-start text:change-id="ct354440352"/><text:span text:style-name="T3">legislative assembly </text:span><text:change-end text:change-id="ct354440352"/><text:span text:style-name="T1">during a</text:span><text:span text:style-name="T2"> term </text:span><text:span text:style-name="T6">would </text:span><text:span text:style-name="T6"><text:user-field-get text:name="P2:L1"/></text:span><text:span text:style-name="T6">cause the individual to serve for a cumulative period of time amounting to more than eight years </text:span><text:span text:style-name="T6"><text:user-field-get text:name="P2:L2"/></text:span><text:span text:style-name="T6">in that respective house</text:span><text:span text:style-name="T1">that is less than four years does not count toward the</text:span><text:soft-page-break/><text:span text:style-name="T1"> term limit for a </text:span><text:span text:style-name="T1"><text:user-field-get text:name="P2:L3"/></text:span><text:span text:style-name="T1">member of the house of representatives or the senate under this section</text:span><text:span text:style-name="T2">.</text:span></text:p>
        <text:p text:style-name="bd_5f_section"><text:user-field-get text:name="P2:L4"/><text:span text:style-name="bd_5f_section_5f_name"><text:span text:style-name="T17"><text:tab/>SECTION 2. REPEAL.</text:span></text:span><text:span text:style-name="T2"> Section 4 of article XV of the Constitution of North Dakota is </text:span><text:span text:style-name="T2"><text:user-field-get text:name="P2:L5"/></text:span><text:span text:style-name="T2">repealed.</text:span><text:change-start text:change-id="ct354441984"/></text:p>
        <text:p text:style-name="P3"><text:change-end text:change-id="ct354441984"/><text:span text:style-name="bd_5f_section_5f_name"><text:span text:style-name="T17"><text:tab/>SECTION 3.</text:span></text:span><text:span text:style-name="T2"> </text:span><text:span text:style-name="T15">APPLICATION.</text:span><text:span text:style-name="T2"> If approved by the electors, this measure will apply to individuals elected to the legislative assembly after January 1, 202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66"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3066</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3066"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306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7T19:05:24.69</dc:date>
    <meta:editing-duration>PT06H59M54S</meta:editing-duration>
    <meta:editing-cycles>93</meta:editing-cycles>
    <meta:generator>OpenOffice.org/3.1$Win32 OpenOffice.org_project/310m19$Build-9420</meta:generator>
    <meta:print-date>2009-07-21T15:54:49.64</meta:print-date>
    <dc:description>Introduced Resolution</dc:description>
    <dc:creator>hdubourt </dc:creator>
    <meta:document-statistic meta:table-count="1" meta:image-count="0" meta:object-count="0" meta:page-count="2" meta:paragraph-count="34" meta:word-count="434" meta:character-count="2724"/>
    <meta:user-defined meta:name="Info 1"/>
    <meta:user-defined meta:name="Info 2"/>
    <meta:user-defined meta:name="Info 3"/>
    <meta:user-defined meta:name="Info 4"/>
  </office:meta>
</office:document-meta>
</file>