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line-through-style="none"/>
    </style:style>
    <style:style style:family="text" style:name="T4">
      <style:text-properties fo:font-weight="normal" style:font-weight-asian="normal" style:font-weight-complex="normal" style:text-line-through-style="none" style:text-underline-color="font-color" style:text-underline-style="solid" style:text-underline-width="auto"/>
    </style:style>
    <style:style style:family="text" style:name="T5">
      <style:text-properties fo:color="#000000" fo:font-weight="normal" style:font-weight-asian="normal" style:font-weight-complex="normal" style:text-line-through-style="solid"/>
    </style:style>
    <style:style style:family="text" style:name="T6">
      <style:text-properties fo:font-weight="normal" style:font-weight-asian="normal" style:font-weight-complex="normal" style:text-line-through-style="soli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tate and Local Government Committe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February 24, 2025" office:value-type="string" text:name="T_MEASURE_S_PREPAREADOPTDATE"/>
        <text:user-field-decl office:string-value="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 office:value-type="string" text:name="T_MEASURE_T_SHORTTITLE"/>
        <text:user-field-decl office:string-value="" office:value-type="string" text:name="T_MEASURE_S_UUID"/>
        <text:user-field-decl office:string-value="25.306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400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306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2" draw:style-name="fr1" draw:z-index="1" fo:min-width="3.484cm" svg:x="5.017cm" svg:y="0.25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
        <text:p text:style-name="bd_5f_header"/>
        <text:p text:style-name="bd_5f_header"><draw:frame draw:name="Frame4" draw:style-name="fr2" draw:z-index="0" fo:min-width="3.484cm" svg:x="5.057cm" svg:y="0.279cm" text:anchor-type="char"><draw:text-box fo:min-height="0.339cm"><text:p text:style-name="bd_5f_header_5f_title"><text:user-field-get text:name="T_MEASURE_S_ENGROSSMENTTYPE">ENGROSSED</text:user-field-get> <text:user-field-get text:name="T_MEASURE_S_ORIGCHAMBERLONG">Senate</text:user-field-get> Concurrent</text:p><text:p text:style-name="bd_5f_header_5f_title">Resolution NO. <text:user-field-get text:name="T_MEASURE_S_BILLNUMBER">4008</text:user-field-get></text:p></draw:text-box></draw:frame></text:p>
        <text:p text:style-name="bd_5f_header">Introduced by</text:p>
      </text:section>
      <text:section text:name="SponsorIdentification" text:protected="true" text:style-name="Sect1">
        <text:p text:style-name="bd_5f_sponsor_5f_identification">Senator Dwyer</text:p>
        <text:p text:style-name="bd_5f_sponsor_5f_identification"/>
        <text:p text:style-name="bd_5f_sponsor_5f_identification"/>
      </text:section>
      <text:section text:name="Title" text:style-name="Sect1">
        <text:p text:style-name="bd_5f_title">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text:p>
      </text:section>
      <text:section text:name="Preamble" text:style-name="Sect1">
        <text:p text:style-name="bd_5f_statement_5f_of_5f_intent">STATEMENT OF INTENT</text:p>
        <text:p text:style-name="bd_5f_section">This measure provides an individual may not serve more than four complete terms in the legislative assembly. The measure also repeals the provision prohibiting the legislative assembly from proposing constitutional amendments relating to term limits.</text:p>
      </text:section>
      <text:section text:name="ResolvingClause" text:style-name="Sect1">
        <text:p text:style-name="bd_5f_resolving_5f_clause_5f_constitutional">BE IT RESOLVED BY THE SENATE OF NORTH DAKOTA, THE HOUSE OF REPRESENTATIVES CONCURRING THEREIN:</text:p>
      </text:section>
      <text:section text:name="Body" text:style-name="Sect1">
        <text:p text:style-name="bd_5f_section"><text:tab/>That the following proposed amendment to section 1 of article XV and repeal of section 4 of article XV of the Constitution of North Dakota are agreed to and must be submitted to the qualified electors of North Dakota at the general election to be held in November of 2026, in accordance with section 16 of article IV of the Constitution of North Dakota.</text:p>
        <text:p text:style-name="bd_5f_section"><text:span text:style-name="bd_5f_section_5f_name"><text:span text:style-name="T9"><text:tab/>SECTION 1. AMENDMENT.</text:span></text:span><text:span text:style-name="T9"> </text:span><text:span text:style-name="T2">Section 1 of article XV of the Constitution of North Dakota is amended and reenacted as follows: </text:span></text:p>
        <text:p text:style-name="cc_5f_constitution_5f_section"><text:span text:style-name="T7"><text:tab/>Section 1. </text:span><text:span text:style-name="T2">An individual </text:span><text:span text:style-name="T6">shall</text:span><text:span text:style-name="T1">may</text:span><text:span text:style-name="T2"> not serve </text:span><text:span text:style-name="T1">more than </text:span><text:span text:style-name="T1">four complete four-year terms</text:span><text:span text:style-name="T8"> </text:span><text:span text:style-name="T2">as a member of the </text:span><text:span text:style-name="T6">house of representatives for a cumulative period of time amounting to more than eight </text:span><text:span text:style-name="T5">years. An individual </text:span><text:span text:style-name="T6">shall</text:span><text:span text:style-name="T6"> not serve</text:span><text:span text:style-name="T3"> </text:span><text:span text:style-name="T6">as a member of the senate for a cumulative period of time amounting to more than eight years</text:span><text:span text:style-name="T4">legislative assembly</text:span><text:span text:style-name="T2">. An </text:span><text:span text:style-name="T6">individual shall not be eligible to serve a full or remaining term</text:span><text:span text:style-name="T1">individual's service</text:span><text:span text:style-name="T2"> as </text:span><text:span text:style-name="T1">a</text:span><text:span text:style-name="T8"> </text:span><text:span text:style-name="T2">member of the </text:span><text:span text:style-name="T6">house of representatives or the senate if serving the full or remaining</text:span><text:span text:style-name="T4">legislative assembly </text:span><text:span text:style-name="T1">during a</text:span><text:span text:style-name="T2"> term </text:span><text:soft-page-break/><text:span text:style-name="T6">would cause the individual to serve for a cumulative period of time amounting to more than eight years in that respective house</text:span><text:span text:style-name="T1">that is less than four years does not count toward the term limit for a member of the house of representatives or the senate under this section</text:span><text:span text:style-name="T2">.</text:span></text:p>
        <text:p text:style-name="bd_5f_section"><text:span text:style-name="bd_5f_section_5f_name"><text:span text:style-name="T9"><text:tab/>SECTION 2. REPEAL.</text:span></text:span><text:span text:style-name="T2"> Section 4 of article XV of the Constitution of North Dakota is repealed.</text:span></text:p>
        <text:p text:style-name="P2"><text:span text:style-name="bd_5f_section_5f_name"><text:span text:style-name="T9"><text:tab/>SECTION 3.</text:span></text:span><text:span text:style-name="T2"> </text:span><text:span text:style-name="T7">APPLICATION.</text:span><text:span text:style-name="T2"> If approved by the electors, this measure will apply to individuals elected to the legislative assembly after January 1, 202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6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30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6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7T19:08:26.56</dc:date>
    <meta:editing-duration>PT06H59M46S</meta:editing-duration>
    <meta:editing-cycles>93</meta:editing-cycles>
    <meta:generator>OpenOffice.org/3.1$Win32 OpenOffice.org_project/310m19$Build-9420</meta:generator>
    <meta:print-date>2009-07-21T15:54:49.64</meta:print-date>
    <dc:description>Introduced Resolution</dc:description>
    <dc:creator>hdubourt </dc:creator>
    <meta:document-statistic meta:table-count="0" meta:image-count="0" meta:object-count="0" meta:page-count="2" meta:paragraph-count="23" meta:word-count="412" meta:character-count="2551"/>
    <meta:user-defined meta:name="Info 1"/>
    <meta:user-defined meta:name="Info 2"/>
    <meta:user-defined meta:name="Info 3"/>
    <meta:user-defined meta:name="Info 4"/>
  </office:meta>
</office:document-meta>
</file>