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fo:font-size="11pt" fo:font-weight="bold" style:font-name="Arial3 1"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display-name="Sect1_NEW_1738273156.67766861" style:family="section" style:name="Sect1_NEW_1738273156.677668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hendersond_1,holled_1,hoversonj_1,mortond_1,nehringde_1,vanwinklel_1,andersonk_1,johnsonj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69" office:value-type="string" text:name="T_MEASURE_S_LCNUMBER"/>
        <text:user-field-decl office:string-value="0" office:value-type="string" text:name="T_MEASURE_B_TRANSFERTITLE"/>
        <text:user-field-decl office:string-value="0" office:value-type="string" text:name="T_MEASURE_B_PREFILED"/>
        <text:user-field-decl office:string-value="walenc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0"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North Dakota to acknowledge the Kingship of Jesus Chris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3156.67766861">
          <text:p text:style-name="bd_5f_sponsor_5f_identification">Representatives Rios, Christianson, Henderson, Holle, Hoverson, Morton, Nehring, VanWinkle, K. Anderson, J. Johnson</text:p>
          <text:p text:style-name="bd_5f_sponsor_5f_identification">Senators Walen, Weston</text:p>
          <text:p text:style-name="bd_5f_sponsor_5f_identification"/>
        </text:section>
        <text:section text:name="Title" text:style-name="Sect1_NEW_1738273156.67766861">
          <text:p text:style-name="bd_5f_title">A concurrent resolution urging North Dakota to acknowledge the Kingship of Jesus Christ.</text:p>
        </text:section>
        <text:section text:name="Preamble" text:style-name="Sect1_NEW_1738273156.67766861">
          <text:p text:style-name="bd_5f_preamble"><text:span text:style-name="T1"><text:tab/></text:span><text:span text:style-name="T3">WHEREAS</text:span>, Christ said all power is given to me in heaven and in earth (Matthew, 28:18), not only spiritual, but civil, including over this great state; and</text:p>
          <text:p text:style-name="bd_5f_preamble"><text:tab/><text:span text:style-name="T3">WHEREAS</text:span>, Christ is said to have received power, and glory, and a kingdom so that all people, tribes and tongues shall serve Him (Daniel 7:14), including this great state; and</text:p>
          <text:p text:style-name="bd_5f_preamble"><text:tab/><text:span text:style-name="T3">WHEREAS</text:span>, the Father is said to give to Christ all nations and the utmost parts of the earth for His inheritance and possession, and, in response, people and their leaders are called to learn and receive instruction from Him (Psalms 2:8, 10), including those in this great state; and</text:p>
          <text:p text:style-name="bd_5f_preamble"><text:tab/><text:span text:style-name="T3">WHEREAS</text:span>, Christ is named the ruler of Kings on earth and the King of Kings and presented with crown and royal robe (Revelation 1:5, 17:14, 19:12-13, 16); and</text:p>
          <text:p text:style-name="bd_5f_preamble"><text:tab/><text:span text:style-name="T3">WHEREAS</text:span>, the founding fathers of this great state begin the constitution with the words, "We", the people of North Dakota, grateful to Almighty God, and, as expressed by Reverend R.C. Wiley during the First Constitutional Convention of North Dakota, we desire there shall be a recognition of Almighty God as the source of authority; of the Lord Jesus Christ as the rightful ruler of nations;</text:p>
        </text:section>
        <text:section text:name="ResolvingClause" text:style-name="Sect1_NEW_1738273156.67766861">
          <text:p text:style-name="bd_5f_resolving_5f_clause">NOW, THEREFORE, BE IT RESOLVED BY THE HOUSE OF REPRESENTATIVES OF NORTH DAKOTA, THE SENATE CONCURRING THEREIN:</text:p>
        </text:section>
        <text:section text:name="Body" text:style-name="Sect1_NEW_1738273156.67766861">
          <text:p text:style-name="bd_5f_section"><text:span text:style-name="T2"><text:tab/></text:span><text:span text:style-name="T4">That North Dakota acknowledge the Kingship of Jesus Christ over all the world so that this great state may at last receive the great blessings of real liberty, well-ordered discipline, peace, and harmony</text:span>; and</text:p>
          <text:p text:style-name="bd_5f_section"><text:span text:style-name="T2"><text:tab/>BE IT FURTHER RESOLVED</text:span>, that the Secretary of State forward copies of this resolution to the President of the United States, the Governor,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adornments="Regular" style:font-family-generic="modern" style:font-pitch="fixed" style:name="Courier New 1" svg:font-family="'Courier New'"/>
    <style:font-face style:font-family-generic="modern" style:font-pitch="fixed" style:name="Courier New1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1 1" style:font-name-asian="MS PGothic" style:font-name-complex="Courier New1" style:font-size-asian="10pt" style:font-size-complex="10pt"/>
    </style:style>
    <style:style style:display-name="zz_template_code" style:family="paragraph" style:master-page-name="" style:name="zz_5f_template_5f_code">
      <style:paragraph-properties fo:background-color="#ccffff" fo:margin-bottom="0cm" fo:margin-top="0cm" style:page-number="auto" style:shadow="none" text:line-number="0" text:number-lines="false">
        <style:tab-stops/>
        <style:background-image/>
      </style:paragraph-properties>
      <style:text-properties fo:country="US" fo:font-size="8pt" fo:language="en" style:font-name="Courier New 1"/>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