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display-name="Sect1_NEW_1740146539.53371671" style:family="section" style:name="Sect1_NEW_1740146539.533716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2/21 00:00:00" office:value-type="string" text:name="T_MEASURE_DT_DATECREATED"/>
        <text:user-field-decl office:string-value="" office:value-type="string" text:name="T_MEASURE_S_PREPAREADOPTDATE"/>
        <text:user-field-decl office:string-value="Relating to the minimum wage." office:value-type="string" text:name="T_MEASURE_T_SHORTTITLE"/>
        <text:user-field-decl office:string-value="25.307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3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create and enact a new section to article XI of the Constitution of North Dakota, relating to the minimum wag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40146539.53371671">
          <text:p text:style-name="bd_5f_sponsor_5f_identification">Representative Hager</text:p>
          <text:p text:style-name="bd_5f_sponsor_5f_identification"/>
          <text:p text:style-name="bd_5f_sponsor_5f_identification"/>
        </text:section>
        <text:section text:name="Title" text:style-name="Sect1_NEW_1740146539.53371671">
          <text:p text:style-name="bd_5f_title">A concurrent resolution to create and enact a new section to article XI of the Constitution of North Dakota, relating to the minimum wage.</text:p>
        </text:section>
        <text:section text:name="Preamble" text:style-name="Sect1_NEW_1740146539.53371671">
          <text:p text:style-name="bd_5f_statement_5f_of_5f_intent">STATEMENT OF INTENT</text:p>
          <text:p text:style-name="bd_5f_section">This measure raises the minimum wage to nine dollars and twenty-five cents per hour and provides for an annual cost of living increase to the minimum wage.</text:p>
        </text:section>
        <text:section text:name="ResolvingClause" text:style-name="Sect1_NEW_1740146539.53371671">
          <text:p text:style-name="bd_5f_resolving_5f_clause_5f_constitutional">BE IT RESOLVED BY THE HOUSE OF REPRESENTATIVES OF NORTH DAKOTA, THE SENATE CONCURRING THEREIN:</text:p>
        </text:section>
        <text:section text:name="Body" text:style-name="Sect1_NEW_1740146539.53371671">
          <text:p text:style-name="bd_5f_section"><text:tab/>That the following proposed new section to article XI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text:span></text:span><text:span text:style-name="T1"> </text:span><text:span text:style-name="T2">A new section to article XI of the Constitution of North Dakota is created and enacted as follows:</text:span></text:p>
          <text:p text:style-name="cc_5f_constitution_5f_subsection"><text:span text:style-name="T4"><text:tab/></text:span><text:span text:style-name="T3">1.</text:span><text:span text:style-name="T4"><text:tab/></text:span><text:span text:style-name="T3">Every employer shall pay to each of the employer's employees wages at a rate of not less than nine dollars and twenty-five cents per hour.</text:span></text:p>
          <text:p text:style-name="cc_5f_constitution_5f_subsection"><text:span text:style-name="T4"><text:tab/></text:span><text:span text:style-name="T3">2.</text:span><text:span text:style-name="T4"><text:tab/></text:span><text:span text:style-name="T3">Beginning January 1, 2027, and on January first of each year thereafter, the minimum wage must be adjusted by the increase, if any, in the cost of living.</text:span></text:p>
          <text:p text:style-name="cc_5f_constitution_5f_subsection"><text:span text:style-name="T4"><text:tab/></text:span><text:span text:style-name="T3">3.</text:span><text:span text:style-name="T4"><text:tab/></text:span><text:span text:style-name="T3">The increase in the cost of living must be measured by the percentage increase in the consumer price index for all urban consumers (all items, United States city average) or its successor index as published by the United States department of labor or its successor agency for the twelve-month period ending August first of the immediately preceding year. The amount of the minimum wage increase, if any, must be rounded up to the nearest five cents. The minimum wage may not be decreased.</text:span></text:p>
          <text:p text:style-name="cc_5f_constitution_5f_subsection"><text:soft-page-break/><text:span text:style-name="T4"><text:tab/></text:span><text:span text:style-name="T3">4.</text:span><text:span text:style-name="T4"><text:tab/></text:span><text:span text:style-name="T3">By October fifteenth of each year, the secretary of state shall publish on its website the adjusted minimum wage rate that will become effective on January first of the following yea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