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name="P2" style:parent-style-name="bd_5f_section">
      <style:text-properties fo:font-weight="normal" style:font-weight-asian="normal" style:font-weight-complex="normal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name="P5" style:parent-style-name="bd_5f_section">
      <style:text-properties fo:font-weight="normal" style:font-weight-asian="normal" style:font-weight-complex="normal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bd_5f_section">
      <style:text-properties fo:font-weight="normal" style:font-weight-asian="normal" style:font-weight-complex="normal"/>
    </style:style>
    <style:style style:family="paragraph" style:name="P9" style:parent-style-name="bd_5f_preamble">
      <style:text-properties fo:font-size="11pt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232672520">
          <text:deletion>
            <office:change-info>
              <dc:creator>agunderson </dc:creator>
              <dc:date>2025-02-24T08:53:00</dc:date>
            </office:change-info>
            <text:p text:style-name="bd_5f_title">private</text:p>
          </text:deletion>
        </text:changed-region>
        <text:changed-region text:id="ct232670888">
          <text:insertion>
            <office:change-info>
              <dc:creator>agunderson </dc:creator>
              <dc:date>2025-02-24T08:53:00</dc:date>
            </office:change-info>
          </text:insertion>
        </text:changed-region>
        <text:changed-region text:id="ct232671024">
          <text:deletion>
            <office:change-info>
              <dc:creator>agunderson </dc:creator>
              <dc:date>2025-02-24T08:53:00</dc:date>
            </office:change-info>
            <text:p text:style-name="P1"><text:s/>and placing the devices only on private land with written permission from the landowner</text:p>
          </text:deletion>
        </text:changed-region>
        <text:changed-region text:id="ct232672112">
          <text:deletion>
            <office:change-info>
              <dc:creator>agunderson </dc:creator>
              <dc:date>2025-02-24T08:53:00</dc:date>
            </office:change-info>
            <text:p text:style-name="P1">would impair</text:p>
          </text:deletion>
        </text:changed-region>
        <text:changed-region text:id="ct232671160">
          <text:insertion>
            <office:change-info>
              <dc:creator>agunderson </dc:creator>
              <dc:date>2025-02-24T08:53:00</dc:date>
            </office:change-info>
          </text:insertion>
        </text:changed-region>
        <text:changed-region text:id="ct232672384">
          <text:deletion>
            <office:change-info>
              <dc:creator>agunderson </dc:creator>
              <dc:date>2025-02-24T08:54:00</dc:date>
            </office:change-info>
            <text:p text:style-name="P1">would result in severe economic consequences if predators remain unchecked</text:p>
          </text:deletion>
        </text:changed-region>
        <text:changed-region text:id="ct232672656">
          <text:insertion>
            <office:change-info>
              <dc:creator>agunderson </dc:creator>
              <dc:date>2025-02-24T08:54:00</dc:date>
            </office:change-info>
          </text:insertion>
        </text:changed-region>
        <text:changed-region text:id="ct232669392">
          <text:deletion>
            <office:change-info>
              <dc:creator>agunderson </dc:creator>
              <dc:date>2025-02-24T08:59:00</dc:date>
            </office:change-info>
            <text:p text:style-name="P2">private</text:p>
          </text:deletion>
        </text:changed-region>
        <text:changed-region text:id="ct232668848">
          <text:insertion>
            <office:change-info>
              <dc:creator>agunderson </dc:creator>
              <dc:date>2025-02-24T08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yrdal" office:value-type="string" text:name="T_MEASURE_T_PREPAREADOPT"/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eltzm_1,nelsonjo_1" office:value-type="string" text:name="T_MEASURE_T_HOUSESPONSOR"/>
        <text:user-field-decl office:string-value="2025/01/30 00:00:00" office:value-type="string" text:name="T_MEASURE_DT_DATECREATED"/>
        <text:user-field-decl office:string-value="February 24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7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4012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urging Congress to permit the use of M‑44 sodium cyanide devices on privateany land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" office:value-type="string" text:name="P1:L100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307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yrda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24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2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<text:user-field-get text:name="T_MEASURE_S_ORIGCHAMBERLONG">Senate</text:user-field-get> Concurrent Resolution NO. <text:user-field-get text:name="T_MEASURE_S_BILLNUMBER">4012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Klein, Erbele, Lemm</text:p>
        <text:p text:style-name="bd_5f_sponsor_5f_identification">Representatives Beltz, Nelson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A concurrent resolution urging Congress to permit the use of M‑44 sodium cyanide devices on <text:change text:change-id="ct232672520"/><text:change-start text:change-id="ct232670888"/>any<text:change-end text:change-id="ct232670888"/> land.</text:p>
      </text:section>
      <text:section text:name="Preamble" text:style-name="Sect1">
        <text:p text:style-name="P1"><text:span text:style-name="T1"><text:tab/>WHEREAS</text:span>, M‑44 sodium cyanide devices are effective tools used to control wild animals that prey upon livestock, as well as threatened and endangered species; and</text:p>
        <text:p text:style-name="P1"><text:span text:style-name="T1"><text:tab/>WHEREAS</text:span>, the United States Department of Agriculture Wildlife Services uses the M‑44 sodium cyanide devices to control predators and assist livestock producers; and</text:p>
        <text:p text:style-name="P1"><text:span text:style-name="T1"><text:tab/>WHEREAS</text:span>, when properly used, M‑44 sodium cyanide devices pose no occupational risk to humans; and</text:p>
        <text:p text:style-name="P1"><text:span text:style-name="T1"><text:tab/>WHEREAS</text:span>, United States Department of Agriculture Wildlife Services has employed strict safety precautions including the use of warning signs<text:change text:change-id="ct232671024"/>; and</text:p>
        <text:p text:style-name="P1"><text:span text:style-name="T1"><text:tab/>WHEREAS</text:span>, the loss of the M‑44 sodium cyanide device <text:change text:change-id="ct232672112"/><text:change-start text:change-id="ct232671160"/>has impaired<text:change-end text:change-id="ct232671160"/> the duties of the United States Department of Agriculture Wildlife Services and <text:change text:change-id="ct232672384"/><text:change-start text:change-id="ct232672656"/>its ability to address predator control<text:change-end text:change-id="ct232672656"/>;</text:p>
      </text:section>
      <text:section text:name="ResolvingClause" text:style-name="Sect1">
        <text:p text:style-name="bd_5f_resolving_5f_clause">NOW, THEREFORE, BE IT RESOLVED BY THE SENATE OF NORTH DAKOTA, THE HOUSE CONCURRING THEREIN:</text:p>
      </text:section>
      <text:section text:name="Body" text:style-name="Sect1">
        <text:p text:style-name="P2"><text:tab/>That the Sixty-ninth Legislative Assembly urges Congress to permit the use of M-44 sodium cyanide devices on <text:change text:change-id="ct232669392"/><text:change-start text:change-id="ct232668848"/>any<text:change-end text:change-id="ct232668848"/> land; and</text:p>
        <text:p text:style-name="bd_5f_section"><text:span text:style-name="T1"><text:tab/>BE IT FURTHER RESOLVED</text:span>, that the Secretary of State forward copies of this resolution to the Majority and Minority Leaders of the United States Senate, the Majority and Minority <text:soft-page-break/>Leaders of the United States House of Representatives, and each member of the North Dakota Congressional Delega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7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7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7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7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24T19:25:29.39</dc:date>
    <meta:editing-duration>PT05H03M03S</meta:editing-duration>
    <meta:editing-cycles>87</meta:editing-cycles>
    <meta:generator>OpenOffice.org/3.1$Win32 OpenOffice.org_project/310m19$Build-9420</meta:generator>
    <meta:print-date>2025-02-24T11:01:41.31</meta:print-date>
    <dc:description>Introduced Resolution</dc:description>
    <dc:creator>drichard </dc:creator>
    <meta:printed-by>mberndt </meta:printed-by>
    <meta:document-statistic meta:table-count="1" meta:image-count="0" meta:object-count="0" meta:page-count="2" meta:paragraph-count="32" meta:word-count="286" meta:character-count="1918"/>
    <meta:user-defined meta:name="Info 1"/>
    <meta:user-defined meta:name="Info 2"/>
    <meta:user-defined meta:name="Info 3"/>
    <meta:user-defined meta:name="Info 4"/>
  </office:meta>
</office:document-meta>
</file>