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preamble">
      <style:text-properties fo:font-size="11pt" style:font-name-asian="Arial3" style:font-name-complex="Arial3" style:font-size-asian="11pt" style:font-size-complex="11pt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/>
    </style:style>
    <style:style style:family="text" style:name="T4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/>
      <text:tracked-changes>
        <text:changed-region text:id="ct477155512">
          <text:deletion>
            <office:change-info>
              <dc:creator>drichard </dc:creator>
              <dc:date>2025-02-12T14:04:00</dc:date>
            </office:change-info>
            <text:p text:style-name="bd_5f_section"><text:span text:style-name="T1">Management</text:span></text:p>
          </text:deletion>
        </text:changed-region>
        <text:changed-region text:id="ct480936616">
          <text:insertion>
            <office:change-info>
              <dc:creator>drichard </dc:creator>
              <dc:date>2025-02-12T14:04:00</dc:date>
            </office:change-info>
          </text:insertion>
        </text:changed-region>
        <text:changed-region text:id="ct488927880">
          <text:deletion>
            <office:change-info>
              <dc:creator>intern4 </dc:creator>
              <dc:date>2025-02-12T10:50:00</dc:date>
            </office:change-info>
            <text:p text:style-name="bd_5f_section"><text:span text:style-name="T1">Management</text:span></text:p>
          </text:deletion>
        </text:changed-region>
        <text:changed-region text:id="ct488928696">
          <text:insertion>
            <office:change-info>
              <dc:creator>intern4 </dc:creator>
              <dc:date>2025-02-12T10:5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Concurrent Resolution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bosch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75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1:L21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concurrent resolution urging the Capitol Grounds Planning Commission to initiate the planning and development of a line of duty death memorial dedicated to honoring both volunteer and career Emergency Medical Services personnel who have lost their lives in service to the state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fegleyc_1,frelichk_1,portert_1,weiszr_1" office:value-type="string" text:name="T_MEASURE_T_HOUSESPONSOR"/>
        <text:user-field-decl office:string-value="2025/01/3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lein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4018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resolution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3075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2, 2025</text:p>
            </table:table-cell>
          </table:table-row>
        </table:table>
        <text:p text:style-name="bd_5f_header">Legislative Assembly</text:p>
        <text:p text:style-name="bd_5f_header">of North Dakota<draw:frame draw:name="Frame1" draw:style-name="fr1" draw:z-index="2" fo:min-width="6.544cm" svg:x="4.967cm" svg:y="0.049cm" text:anchor-type="char"><draw:text-box fo:min-height="0.487cm"><text:p text:style-name="bd_5f_header_5f_title">PROPOSED AMENDMENTS TO</text:p></draw:text-box></draw:frame></text:p>
        <text:p text:style-name="bd_5f_header"><draw:frame draw:name="Frame2" draw:style-name="fr1" draw:z-index="1" fo:min-width="3.484cm" svg:x="5.017cm" svg:y="0.25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/>
        <text:p text:style-name="bd_5f_header"><draw:frame draw:name="Frame4" draw:style-name="fr2" draw:z-index="0" fo:min-width="3.484cm" svg:x="5.057cm" svg:y="0.279cm" text:anchor-type="char"><draw:text-box fo:min-height="0.339cm"><text:p text:style-name="bd_5f_header_5f_title"><text:user-field-get text:name="T_MEASURE_S_ENGROSSMENTTYPE"/> <text:user-field-get text:name="T_MEASURE_S_ORIGCHAMBERLONG">Senate</text:user-field-get> Concurrent Resolution NO. <text:user-field-get text:name="T_MEASURE_S_BILLNUMBER">4018</text:user-field-get></text:p></draw:text-box></draw:frame></text:p>
        <text:p text:style-name="bd_5f_header">Introduced by</text:p>
      </text:section>
      <text:section text:name="SponsorIdentification" text:protected="true" text:style-name="Sect1">
        <text:p text:style-name="bd_5f_sponsor_5f_identification">Senators Boschee, Klein</text:p>
        <text:p text:style-name="bd_5f_sponsor_5f_identification">Representatives Fegley, Frelich, Porter, Weisz</text:p>
        <text:p text:style-name="bd_5f_sponsor_5f_identification"/>
      </text:section>
      <text:section text:name="Amending" text:style-name="Sect1">
        <text:p text:style-name="bd_5f_journal_5f_language"/>
      </text:section>
      <text:section text:name="Title" text:style-name="Sect1">
        <text:p text:style-name="bd_5f_title"><text:user-field-get text:name="P1:L1"/>A concurrent resolution urging the Capitol Grounds Planning Commission to initiate the planning <text:user-field-get text:name="P1:L2"/>and development of a line of duty death memorial dedicated to honoring both volunteer and <text:user-field-get text:name="P1:L3"/>career Emergency Medical Services personnel who have lost their lives in service to the state.</text:p>
      </text:section>
      <text:section text:name="Preamble" text:style-name="Sect1">
        <text:p text:style-name="P3"><text:user-field-get text:name="P1:L4"/><text:span text:style-name="T3"><text:tab/>WHEREAS</text:span>, Emergency Medical Services personnel, both volunteer and career, serve the <text:user-field-get text:name="P1:L5"/>citizens of North Dakota with dedication and professionalism, often placing themselves in harms <text:user-field-get text:name="P1:L6"/>way to provide critical care; and</text:p>
        <text:p text:style-name="P3"><text:user-field-get text:name="P1:L7"/><text:span text:style-name="T3"><text:tab/>WHEREAS</text:span>, the nature of Emergency Medical Services work exposes individuals to <text:user-field-get text:name="P1:L8"/>significant risk, leading to line of duty deaths that profoundly impact families, communities, and <text:user-field-get text:name="P1:L9"/>the state; and</text:p>
        <text:p text:style-name="P3"><text:user-field-get text:name="P1:L10"/><text:span text:style-name="T3"><text:tab/>WHEREAS</text:span>, North Dakota has a substantial Emergency Medical Services workforce, <text:user-field-get text:name="P1:L11"/>including 688 paramedics, 1,703 emergency medical technicians, 1,547 emergency medical <text:user-field-get text:name="P1:L12"/>responders, and 1,075 emergency vehicle operators, who collectively ensure the health and <text:user-field-get text:name="P1:L13"/>safety of residents across the state; and</text:p>
        <text:p text:style-name="P3"><text:user-field-get text:name="P1:L14"/><text:span text:style-name="T3"><text:tab/>WHEREAS</text:span>, the Capitol Grounds Planning Commission is vested with the authority to <text:user-field-get text:name="P1:L15"/>approve the style, exterior construction, and site of any monument, memorial, or work of art on <text:user-field-get text:name="P1:L16"/>the Capitol grounds, as well as to accept or reject gifts intended for such purposes; and</text:p>
        <text:p text:style-name="P3"><text:user-field-get text:name="P1:L17"/><text:span text:style-name="T3"><text:tab/>WHEREAS</text:span>, establishing a memorial on the Capitol grounds would serve as a lasting tribute <text:user-field-get text:name="P1:L18"/>to the Emergency Medical Services personnel who have made the ultimate sacrifice in the line <text:user-field-get text:name="P1:L19"/>of duty;</text:p>
      </text:section>
      <text:section text:name="ResolvingClause" text:style-name="Sect1">
        <text:p text:style-name="bd_5f_resolving_5f_clause"><text:user-field-get text:name="P1:L20"/>NOW, THEREFORE, BE IT RESOLVED BY THE SENATE OF NORTH DAKOTA, THE <text:user-field-get text:name="P1:L21"/>HOUSE OF REPRESENTATIVES CONCURRING THEREIN:</text:p>
      </text:section>
      <text:section text:name="Body" text:style-name="Sect1">
        <text:p text:style-name="bd_5f_section"><text:soft-page-break/><text:user-field-get text:name="P2:L1"/><text:span text:style-name="T3"><text:tab/></text:span><text:span text:style-name="T1">That the Sixty-ninth Legislative Assembly urges the Capitol Grounds Planning Commission </text:span><text:span text:style-name="T1"><text:user-field-get text:name="P2:L2"/></text:span><text:span text:style-name="T1">to initiate the planning and development of a line of duty death memorial dedicated to honoring </text:span><text:span text:style-name="T1"><text:user-field-get text:name="P2:L3"/></text:span><text:span text:style-name="T1">both volunteer and career Emergency Medical Services personnel who have lost their lives in </text:span><text:span text:style-name="T1"><text:user-field-get text:name="P2:L4"/></text:span><text:span text:style-name="T1">service to the state; and</text:span></text:p>
        <text:p text:style-name="bd_5f_section"><text:user-field-get text:name="P2:L5"/><text:span text:style-name="T4"><text:tab/>BE IT FURTHER RESOLVED</text:span><text:span text:style-name="T1">, that the Capitol Grounds Planning Commission collaborate </text:span><text:span text:style-name="T1"><text:user-field-get text:name="P2:L6"/></text:span><text:span text:style-name="T1">with the Emergency </text:span><text:change text:change-id="ct477155512"/><text:change-start text:change-id="ct480936616"/><text:span text:style-name="T1">Medical Services</text:span><text:change-end text:change-id="ct480936616"/><text:span text:style-name="T1"> Division of the Department of Health and Human Services, </text:span><text:span text:style-name="T1"><text:user-field-get text:name="P2:L7"/></text:span><text:span text:style-name="T1">the North Dakota Emergency </text:span><text:change text:change-id="ct488927880"/><text:change-start text:change-id="ct488928696"/><text:span text:style-name="T1">Medical Services</text:span><text:change-end text:change-id="ct488928696"/><text:span text:style-name="T1"> Association, and other associated organizations to </text:span><text:span text:style-name="T1"><text:user-field-get text:name="P2:L8"/></text:span><text:span text:style-name="T1">ensure the memorial appropriately reflects the sacrifices of these individuals; and</text:span></text:p>
        <text:p text:style-name="bd_5f_section"><text:user-field-get text:name="P2:L9"/><text:span text:style-name="T4"><text:tab/>BE IT FURTHER RESOLVED</text:span><text:span text:style-name="T1">, that the Capitol Grounds Planning Commission explore </text:span><text:span text:style-name="T1"><text:user-field-get text:name="P2:L10"/></text:span><text:span text:style-name="T1">potential funding sources, including public and private donations, grants, and other appropriate </text:span><text:span text:style-name="T1"><text:user-field-get text:name="P2:L11"/></text:span><text:span text:style-name="T1">sources, to finance the design, construction, and maintenance of the memorial; and</text:span></text:p>
        <text:p text:style-name="bd_5f_section"><text:user-field-get text:name="P2:L12"/><text:span text:style-name="T3"><text:tab/>BE IT FURTHER RESOLVED</text:span>, that the Secretary of the Senate forward copies of this <text:user-field-get text:name="P2:L13"/>resolution to the members of the Capitol Grounds Planning Commission and the Director of the <text:user-field-get text:name="P2:L14"/>North Dakota Office of Management and Budge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499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307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3075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307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3075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2-12T14:05:16.24</dc:date>
    <meta:editing-duration>PT04H54M43S</meta:editing-duration>
    <meta:editing-cycles>83</meta:editing-cycles>
    <meta:generator>OpenOffice.org/3.1$Win32 OpenOffice.org_project/310m19$Build-9420</meta:generator>
    <meta:print-date>2009-07-21T15:54:49.64</meta:print-date>
    <dc:description>Introduced Resolution</dc:description>
    <dc:creator>drichard </dc:creator>
    <meta:document-statistic meta:table-count="1" meta:image-count="0" meta:object-count="0" meta:page-count="2" meta:paragraph-count="31" meta:word-count="444" meta:character-count="3088"/>
    <meta:user-defined meta:name="Info 1"/>
    <meta:user-defined meta:name="Info 2"/>
    <meta:user-defined meta:name="Info 3"/>
    <meta:user-defined meta:name="Info 4"/>
  </office:meta>
</office:document-meta>
</file>